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P32" style:parent-style-name="Normal" style:family="paragraph">
      <style:text-properties style:font-name="Arial" style:font-name-asian="Arial" style:font-name-complex="Arial"/>
    </style:style>
    <style:style style:name="P3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text-properties style:font-name="Arial" style:font-name-asian="Arial" style:font-name-complex="Arial"/>
    </style:style>
    <style:style style:name="P40" style:parent-style-name="Normal" style:family="paragraph">
      <style:text-properties style:font-name="Arial" style:font-name-asian="Arial" style:font-name-complex="Arial"/>
    </style:style>
    <style:style style:name="P41" style:parent-style-name="Normal" style:family="paragraph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4" style:parent-style-name="Normal" style:family="paragraph">
      <style:text-properties style:font-name="Arial" style:font-name-asian="Arial" style:font-name-complex="Arial"/>
    </style:style>
    <style:style style:name="P45" style:parent-style-name="Normal" style:family="paragraph">
      <style:text-properties style:font-name="Arial" style:font-name-asian="Arial" style:font-name-complex="Arial"/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8" style:parent-style-name="Normal" style:family="paragraph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/>
    </style:style>
    <style:style style:name="P50" style:parent-style-name="Normal" style:family="paragraph">
      <style:text-properties style:font-name="Arial" style:font-name-asian="Arial" style:font-name-complex="Arial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/>
    </style:style>
    <style:style style:name="P5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P58" style:parent-style-name="Normal" style:family="paragraph">
      <style:text-properties style:font-name="Arial" style:font-name-asian="Arial" style:font-name-complex="Arial"/>
    </style:style>
    <style:style style:name="P59" style:parent-style-name="Normal" style:family="paragraph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/>
    </style:style>
    <style:style style:name="P61" style:parent-style-name="Normal" style:family="paragraph">
      <style:text-properties style:font-name="Arial" style:font-name-asian="Arial" style:font-name-complex="Arial"/>
    </style:style>
    <style:style style:name="P62" style:parent-style-name="Normal" style:family="paragraph">
      <style:text-properties style:font-name="Arial" style:font-name-asian="Arial" style:font-name-complex="Arial"/>
    </style:style>
    <style:style style:name="T63" style:parent-style-name="DefaultParagraphFont" style:family="text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CORPORATE MEETING MINUTES FOR</text:p>
      <text:p text:style-name="P14"><text:span text:style-name="T15">[ORGANIZATION’S NAME]</text:span></text:p>
      <text:p text:style-name="P16"/>
      <text:p text:style-name="P17">I. MEETING DETAILS</text:p>
      <text:p text:style-name="P18"/>
      <text:p text:style-name="P19">Chairperson:<text:s/><text:bookmark-start text:name="bookmark=id.gjdgxs"/><text:bookmark-end text:name="bookmark=id.gjdgxs"/>[CHAIRPERSON’S NAME]</text:p>
      <text:p text:style-name="P20">Secretary:<text:s/><text:bookmark-start text:name="bookmark=id.30j0zll"/><text:bookmark-end text:name="bookmark=id.30j0zll"/>[SECRETARY’S NAME]</text:p>
      <text:p text:style-name="P21"/>
      <text:p text:style-name="P22">Date:<text:s/><text:bookmark-start text:name="bookmark=id.1fob9te"/><text:bookmark-end text:name="bookmark=id.1fob9te"/>[DATE]</text:p>
      <text:p text:style-name="P23">Time:<text:s/><text:bookmark-start text:name="bookmark=id.3znysh7"/><text:bookmark-end text:name="bookmark=id.3znysh7"/>[TIME]</text:p>
      <text:p text:style-name="P24"/>
      <text:p text:style-name="P25">Location:<text:s/><text:bookmark-start text:name="bookmark=id.2et92p0"/><text:bookmark-end text:name="bookmark=id.2et92p0"/>[LOCATION NAME]</text:p>
      <text:p text:style-name="P26">Street Address:<text:s/><text:bookmark-start text:name="bookmark=id.tyjcwt"/><text:bookmark-end text:name="bookmark=id.tyjcwt"/>[STREET ADDRESS]</text:p>
      <text:p text:style-name="P27">City:<text:s/><text:bookmark-start text:name="bookmark=id.3dy6vkm"/><text:bookmark-end text:name="bookmark=id.3dy6vkm"/>[CITY]</text:p>
      <text:p text:style-name="P28">State:<text:s/><text:bookmark-start text:name="bookmark=id.1t3h5sf"/><text:bookmark-end text:name="bookmark=id.1t3h5sf"/>[STATE] <text:s/>Zip:<text:s/><text:bookmark-start text:name="bookmark=id.4d34og8"/><text:bookmark-end text:name="bookmark=id.4d34og8"/>[ZIP CODE]</text:p>
      <text:p text:style-name="P29"/>
      <text:p text:style-name="Normal"><text:span text:style-name="T30">II. ATTENDEES</text:span></text:p>
      <text:p text:style-name="P31"/>
      <text:p text:style-name="P32"><text:bookmark-start text:name="bookmark=id.2s8eyo1"/><text:bookmark-end text:name="bookmark=id.2s8eyo1"/>[ENTER WHO IS PRESENT]</text:p>
      <text:p text:style-name="P33"/>
      <text:p text:style-name="Normal"><text:span text:style-name="T34">III. ABSENCES</text:span></text:p>
      <text:p text:style-name="P35"/>
      <text:p text:style-name="Normal"><text:span text:style-name="T36">[ENTER WHO IS ABSENT]</text:span></text:p>
      <text:p text:style-name="P37"/>
      <text:p text:style-name="Normal"><text:span text:style-name="T38">IV. CALL TO ORDER</text:span></text:p>
      <text:p text:style-name="P39"/>
      <text:p text:style-name="P40"><text:bookmark-start text:name="bookmark=id.17dp8vu"/><text:bookmark-end text:name="bookmark=id.17dp8vu"/>[INTRODUCTION, STATUS OF CORPORATION, APPROVAL OF PREVIOUS MEETING MINUTES, AND CURRENT MEETING AGENDA]</text:p>
      <text:p text:style-name="P41"/>
      <text:p text:style-name="Normal"><text:span text:style-name="T42">V. OLD<text:s/></text:span><text:span text:style-name="T43">BUSINESS</text:span></text:p>
      <text:p text:style-name="P44"/>
      <text:p text:style-name="P45"><text:bookmark-start text:name="bookmark=id.3rdcrjn"/><text:bookmark-end text:name="bookmark=id.3rdcrjn"/>[DISCUSS UPDATES OR ISSUES THAT HAVE ARISEN SINCE THE LAST MEETING]</text:p>
      <text:p text:style-name="P46"/>
      <text:p text:style-name="Normal"><text:span text:style-name="T47">VI. NEW BUSINESS</text:span></text:p>
      <text:p text:style-name="P48"/>
      <text:p text:style-name="P49"><text:bookmark-start text:name="bookmark=id.26in1rg"/><text:bookmark-end text:name="bookmark=id.26in1rg"/>[DISCUSS NEW BUSINESS ITEMS, AND CURRENT BUDGET STATUS]</text:p>
      <text:p text:style-name="P50"/>
      <text:p text:style-name="Normal"><text:span text:style-name="T51">VII. VOTE</text:span></text:p>
      <text:p text:style-name="P52"/>
      <text:p text:style-name="P53">[CHAIRMAN LEADS VOTES FOR GROUP DECISIONS THAT MUST BE MADE]</text:p>
      <text:p text:style-name="P54"/>
      <text:p text:style-name="Normal"><text:span text:style-name="T55">VIII. ADJOURNMENT</text:span></text:p>
      <text:p text:style-name="P56"><text:bookmark-start text:name="bookmark=id.lnxbz9"/><text:bookmark-end text:name="bookmark=id.lnxbz9"/></text:p>
      <text:p text:style-name="P57"><text:bookmark-start text:name="bookmark=id.35nkun2"/><text:bookmark-end text:name="bookmark=id.35nkun2"/>[SCHEDULE<text:s/>NEXT MEETING, ENTER TIME THAT MEETING ENDS, AND CHAIR APPROVES MINUTES]</text:p>
      <text:p text:style-name="P58"/>
      <text:p text:style-name="P59"/>
      <text:p text:style-name="P60">Minutes submitted by: ___________________­<text:s/>Print Name: __________________­_</text:p>
      <text:p text:style-name="P61"/>
      <text:p text:style-name="P62"/>
      <text:p text:style-name="Normal"><text:span text:style-name="T63">Approved by: ___________________</text:span><text:span text:style-name="T64">­<text:s text:c="2"/>Print Name: ___________________</text:span><text:span text:style-name="T65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rporate Meeting Minutes Template</dc:title>
    <dc:description/>
    <dc:subject/>
    <meta:initial-creator>eForms</meta:initial-creator>
    <dc:creator>Casey Lewis</dc:creator>
    <meta:creation-date>2021-02-05T06:08:00Z</meta:creation-date>
    <dc:date>2021-02-07T02:02:00Z</dc:date>
    <meta:template xlink:href="Normal.dotm" xlink:type="simple"/>
    <meta:editing-cycles>4</meta:editing-cycles>
    <meta:editing-duration>PT60S</meta:editing-duration>
    <meta:document-statistic meta:page-count="2" meta:paragraph-count="27" meta:word-count="126" meta:character-count="902" meta:row-count="51" meta:non-whitespace-character-count="800"/>
  </office:meta>
</office:document-meta>
</file>