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  <style:text-properties style:font-name="Arial" style:font-name-complex="Arial"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19" style:parent-style-name="Normal" style:family="paragraph">
      <style:paragraph-properties fo:margin-bottom="0in"/>
      <style:text-properties text:display="none"/>
    </style:style>
    <style:style style:name="TableColumn21" style:family="table-column">
      <style:table-column-properties style:column-width="1.1888in"/>
    </style:style>
    <style:style style:name="TableColumn22" style:family="table-column">
      <style:table-column-properties style:column-width="5.8111in"/>
    </style:style>
    <style:style style:name="Table20" style:family="table">
      <style:table-properties style:width="7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.35in" fo:padding-left="0in" fo:padding-bottom="0in" fo:padding-right="0.1in"/>
    </style:style>
    <style:style style:name="P2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26" style:family="table-cell">
      <style:table-cell-properties fo:border="none" style:writing-mode="lr-tb" fo:padding-top="0.35in" fo:padding-left="0in" fo:padding-bottom="0in" fo:padding-right="0.1in"/>
    </style:style>
    <style:style style:name="P2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in" fo:padding-bottom="0in" fo:padding-right="0.1in"/>
    </style:style>
    <style:style style:name="P3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in" fo:padding-bottom="0in" fo:padding-right="0.1in"/>
    </style:style>
    <style:style style:name="P3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38" style:parent-style-name="Heading1" style:family="paragraph">
      <style:text-properties style:font-name="Arial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FINANCE MEETING AGENDA TEMPLATE</text:p>
              <text:p text:style-name="P17"><text:span text:style-name="T18">[ORGANIZATION NAME]</text:span></text:p>
            </table:table-cell>
          </table:table-row>
        </table:table-header-rows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Location:</text:p>
            </table:table-cell>
            <table:table-cell table:style-name="TableCell26">
              <text:p text:style-name="P27">[LOCATION NAME or WEB MEETING URL or PHONE CALL-IN NUMBER]</text:p>
            </table:table-cell>
          </table:table-row>
        </table:table-header-rows>
        <table:table-row table:style-name="TableRow28">
          <table:table-cell table:style-name="TableCell29">
            <text:p text:style-name="P30">Date:</text:p>
          </table:table-cell>
          <table:table-cell table:style-name="TableCell31">
            <text:p text:style-name="P32">[DATE]</text:p>
          </table:table-cell>
        </table:table-row>
        <table:table-row table:style-name="TableRow33">
          <table:table-cell table:style-name="TableCell34">
            <text:p text:style-name="P35">Time:</text:p>
          </table:table-cell>
          <table:table-cell table:style-name="TableCell36">
            <text:p text:style-name="P37">[MEETING TIME]</text:p>
          </table:table-cell>
        </table:table-row>
      </table:table>
      <text:h text:style-name="P38" text:outline-level="1">TOPICS TO BE DISCUSSED:</text:h>
      <text:h text:style-name="Heading2" text:outline-level="2">[OPENING]</text:h>
      <text:h text:style-name="Heading3" text:outline-level="3">[INTRODUCTION]</text:h>
      <text:h text:style-name="Heading3" text:outline-level="3">[MEETING GOALS]</text:h>
      <text:h text:style-name="Heading2" text:outline-level="2">[ATTENDANCE]</text:h>
      <text:h text:style-name="Heading3" text:outline-level="3">[RECORD PRESENT ATTENDEES]</text:h>
      <text:h text:style-name="Heading3" text:outline-level="3">[RECORD NOTABLE ABSENTEES]</text:h>
      <text:h text:style-name="Heading2" text:outline-level="2">[AGENDA APPROVAL]</text:h>
      <text:h text:style-name="Heading3" text:outline-level="3">[REVIEW AGENDA]</text:h>
      <text:h text:style-name="Heading3" text:outline-level="3">[REQUESTS FOR ADDITIONS]</text:h>
      <text:h text:style-name="Heading3" text:outline-level="3">[VOTE TO APPROVE AGENDA]</text:h>
      <text:h text:style-name="Heading2" text:outline-level="2">[PREVIOUS MEETING MINUTES]</text:h>
      <text:h text:style-name="Heading3" text:outline-level="3">[REVIEW MINUTES]</text:h>
      <text:h text:style-name="Heading3" text:outline-level="3">[VOTE TO APPROVE MINUTES]</text:h>
      <text:h text:style-name="Heading2" text:outline-level="2">[FINANCIAL STATEMENTS]</text:h>
      <text:h text:style-name="Heading3" text:outline-level="3">[COMPANY AND DEPARTMENT EXPENSE REPORTS]</text:h>
      <text:h text:style-name="Heading3" text:outline-level="3">[BALANCE SHEET]</text:h>
      <text:h text:style-name="Heading3" text:outline-level="3">[CAPITAL EXPENDITURES]</text:h>
      <text:soft-page-break/>
      <text:h text:style-name="Heading3" text:outline-level="3">[OTHER STATEMENTS FROM PAST MONTH]</text:h>
      <text:h text:style-name="Heading2" text:outline-level="2">[FINANCIAL FORECAST]</text:h>
      <text:h text:style-name="Heading3" text:outline-level="3">[BUDGET REVIEW]</text:h>
      <text:h text:style-name="Heading3" text:outline-level="3">[CURRENT PROFIT MARGIN]</text:h>
      <text:h text:style-name="Heading3" text:outline-level="3">[INVESTMENTS]</text:h>
      <text:h text:style-name="Heading2" text:outline-level="2">[AUDITING]</text:h>
      <text:h text:style-name="Heading3" text:outline-level="3">[INTERNAL AUDITOR HIGHLIGHTS ANY<text:s/>DISCREPANCIES IN FINANCIAL REPORTS]<text:s/></text:h>
      <text:h text:style-name="Heading3" text:outline-level="3">[PROPOSE NEW IDEAS TO INCREASE EFFICIENCY]</text:h>
      <text:h text:style-name="Heading3" text:outline-level="3">[EXTERNAL AUDIT STATUS UPDATES]</text:h>
      <text:h text:style-name="Heading2" text:outline-level="2">[TAX ACCOUNTING]</text:h>
      <text:h text:style-name="Heading3" text:outline-level="3">[DISCUSS ANY CURRENT TAX ISSUES]<text:s/></text:h>
      <text:h text:style-name="Heading3" text:outline-level="3">[UPDATES TO COMPANY AND EMPLOYEE TAX SCHEDULES]</text:h>
      <text:h text:style-name="Heading2" text:outline-level="2">[OTHER ITEMS]</text:h>
      <text:h text:style-name="Heading3" text:outline-level="3">[DISCUSS ANY OTHER ITEMS OF BUSINESS]</text:h>
      <text:h text:style-name="Heading3" text:outline-level="3">[GENERAL ADMINISTRATIVE NEEDS]</text:h>
      <text:h text:style-name="Heading3" text:outline-level="3">[ATTENDEES OFFER COMMENTS AND CONCERNS]</text:h>
      <text:h text:style-name="Heading3" text:outline-level="3">[VOTE ON RELEVANT GROUP DECISIONS]</text:h>
      <text:h text:style-name="Heading2" text:outline-level="2">[ADJOURNMENT]</text:h>
      <text:h text:style-name="Heading3" text:outline-level="3">[MEETING LEADER APPROVES MEETING MINUTES]</text:h>
      <text:h text:style-name="Heading3" text:outline-level="3">[MEETING LEADER ENDS MEETING]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color="#4472C4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8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P9" style:parent-style-name="Footer" style:family="paragraph">
      <style:paragraph-properties fo:text-align="start" fo:margin-top="0in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8"><draw:frame draw:z-index="251659264" draw:id="id0" draw:style-name="a1" draw:name="Text Box 2" text:anchor-type="paragraph" svg:x="6.4034in" svg:y="0.2312in" svg:width="1.34722in" svg:height="0in" style:rel-width="scale" style:rel-height="scale"><draw:text-box>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svg:title/><svg:desc/></draw:frame><text:span text:style-name="T15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nance Meeting Agenda Template</dc:title>
    <dc:description/>
    <dc:subject/>
    <meta:initial-creator>eForms</meta:initial-creator>
    <dc:creator>Casey Lewis</dc:creator>
    <meta:creation-date>2021-01-28T00:30:00Z</meta:creation-date>
    <dc:date>2021-02-02T03:44:00Z</dc:date>
    <meta:template xlink:href="Normal.dotm" xlink:type="simple"/>
    <meta:editing-cycles>3</meta:editing-cycles>
    <meta:editing-duration>PT60S</meta:editing-duration>
    <meta:document-statistic meta:page-count="2" meta:paragraph-count="46" meta:word-count="182" meta:character-count="1229" meta:row-count="47" meta:non-whitespace-character-count="1091"/>
  </office:meta>
</office:document-meta>
</file>