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FORMAL<text:s/>MEETING<text:s/>AGENDA<text:s/>FOR</text:p>
      <text:p text:style-name="P15"><text:span text:style-name="T16">ORGANIZATION'S NAME</text:span></text:p>
      <text:p text:style-name="P17"/>
      <text:p text:style-name="P18">I.<text:s/>MEETING DETAILS</text:p>
      <text:p text:style-name="P19"/>
      <text:p text:style-name="Normal"><text:span text:style-name="T20">Meeting Lead</text:span><text:span text:style-name="T21">:<text:s/></text:span><text:span text:style-name="T22">[MEETING LEADER’S NAME]</text:span></text:p>
      <text:p text:style-name="Normal"><text:span text:style-name="T23">Secretary:<text:s/></text:span><text:span text:style-name="T24">[SECRETARY’S NAME]</text:span></text:p>
      <text:p text:style-name="P25"/>
      <text:p text:style-name="Normal"><text:span text:style-name="T26">Date:<text:s/></text:span><text:span text:style-name="T27">[DATE]</text:span></text:p>
      <text:p text:style-name="Normal"><text:span text:style-name="T28">Time</text:span><text:span text:style-name="T29">:<text:s/></text:span><text:span text:style-name="T30">[TIME]</text:span></text:p>
      <text:p text:style-name="P31"/>
      <text:p text:style-name="Normal"><text:span text:style-name="T32">Location:<text:s/></text:span><text:span text:style-name="T33">[LOCATION NAME]</text:span></text:p>
      <text:p text:style-name="Normal"><text:span text:style-name="T34">Street Address:<text:s/></text:span><text:span text:style-name="T35">[STREET ADDRESS]</text:span></text:p>
      <text:p text:style-name="Normal"><text:span text:style-name="T36">City:<text:s/></text:span><text:span text:style-name="T37">[CITY]</text:span></text:p>
      <text:p text:style-name="Normal"><text:span text:style-name="T38">State:<text:s/></text:span><text:span text:style-name="T39">[STATE]<text:s/></text:span><text:span text:style-name="T40"><text:s/></text:span><text:span text:style-name="T41">Zip:<text:s/></text:span><text:span text:style-name="T42">[ZIP CODE]</text:span></text:p>
      <text:p text:style-name="P43"/>
      <text:p text:style-name="Normal"><text:span text:style-name="T44">URL or Dial-In Number:<text:s/></text:span><text:span text:style-name="T45">URL OR DIAL-IN NUMBER</text:span></text:p>
      <text:p text:style-name="P46"/>
      <text:p text:style-name="P47"/>
      <text:p text:style-name="Normal"><text:span text:style-name="T48">I</text:span><text:span text:style-name="T49">I</text:span><text:span text:style-name="T50">.<text:s/></text:span><text:span text:style-name="T51">OPENING</text:span><text:span text:style-name="T52">.</text:span></text:p>
      <text:p text:style-name="P53"/>
      <text:p text:style-name="Normal"><text:span text:style-name="T54">INTRODUCTION OF AGENDA AND MEETING; CALL TO ORDER</text:span></text:p>
      <text:p text:style-name="P55"/>
      <text:p text:style-name="Normal"><text:span text:style-name="T56">III.<text:s/></text:span><text:span text:style-name="T57">ATTENDANCE</text:span><text:span text:style-name="T58">.</text:span></text:p>
      <text:p text:style-name="P59"/>
      <text:p text:style-name="Normal"><text:span text:style-name="T60">LIST OF ATTENDEES AND ABSENTEES OF THE MEETING</text:span></text:p>
      <text:p text:style-name="P61"/>
      <text:p text:style-name="Normal"><text:span text:style-name="T62">I</text:span><text:span text:style-name="T63">V.<text:s/></text:span><text:span text:style-name="T64">AGENDA APPROVAL</text:span><text:span text:style-name="T65">.</text:span><text:span text:style-name="T66"><text:s/></text:span></text:p>
      <text:p text:style-name="P67"/>
      <text:p text:style-name="Normal"><text:span text:style-name="T68">MEMBERS SHALL VOTE TO APPROVE THE AGENDA AS-IS OR MOTION TO ADD/OMIT ITEMS</text:span></text:p>
      <text:p text:style-name="P69"/>
      <text:p text:style-name="Normal"><text:span text:style-name="T70">V.<text:s/></text:span><text:span text:style-name="T71">DISTRIBUTE PREVIOUS MEETING MINUTES</text:span><text:span text:style-name="T72">.</text:span></text:p>
      <text:p text:style-name="P73"/>
      <text:p text:style-name="Normal"><text:span text:style-name="T74">ATTENDEES SHALL APPROVE PRIOR MEETING MINUTES TO THE BEST OF THEIR KNOWLEDGE</text:span></text:p>
      <text:p text:style-name="P75"/>
      <text:p text:style-name="Normal"><text:span text:style-name="T76">V</text:span><text:span text:style-name="T77">I</text:span><text:span text:style-name="T78">.<text:s/></text:span><text:span text:style-name="T79">OLD BUSINESS</text:span><text:span text:style-name="T80">.</text:span></text:p>
      <text:p text:style-name="P81"/>
      <text:p text:style-name="Normal"><text:span text:style-name="T82">DISCUSS OLD MATTERS THAT HAVE YET TO BE RESOLVED OR COMPLETED</text:span></text:p>
      <text:p text:style-name="P83"/>
      <text:p text:style-name="Normal"><text:span text:style-name="T84">V</text:span><text:span text:style-name="T85">I</text:span><text:span text:style-name="T86">I.<text:s/></text:span><text:span text:style-name="T87">NEW BUSINESS</text:span><text:span text:style-name="T88">.</text:span></text:p>
      <text:p text:style-name="P89"/>
      <text:p text:style-name="Normal"><text:span text:style-name="T90">DISCUSSION OF NEW BUSINESS AT HAND</text:span></text:p>
      <text:p text:style-name="P91"/>
      <text:p text:style-name="Normal"><text:span text:style-name="T92">V</text:span><text:span text:style-name="T93">I</text:span><text:span text:style-name="T94">I.<text:s/></text:span><text:span text:style-name="T95">OTHER ITEMS &amp; CONCLUSION</text:span></text:p>
      <text:p text:style-name="P96"/>
      <text:p text:style-name="Normal"><text:span text:style-name="T97">DISCUSS OUTSTANDING MATTERS THAT HAVE GONE UNDISCUSSED; CONCLUSION</text:span></text:p>
      <text:p text:style-name="P98"/>
      <text:p text:style-name="P99"/>
      <text:p text:style-name="P100"/>
      <text:p text:style-name="Normal"><text:span text:style-name="T101">Approved by:<text:s/></text:span><text:span text:style-name="T102">Signature of Agenda Creator</text:span><text:span text:style-name="T103"><text:s text:c="9"/></text:span><text:span text:style-name="T104">Print Name:<text:s/></text:span><text:span text:style-name="T105">Name of Agenda Cre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l Meeting Agenda Template</dc:title>
    <dc:description/>
    <dc:subject/>
    <meta:initial-creator>eForms</meta:initial-creator>
    <dc:creator>Facundo Prado Lima</dc:creator>
    <meta:creation-date>2021-01-20T19:08:00Z</meta:creation-date>
    <dc:date>2021-01-20T19:08:00Z</dc:date>
    <meta:template xlink:href="Normal.dotm" xlink:type="simple"/>
    <meta:editing-cycles>2</meta:editing-cycles>
    <meta:editing-duration>PT0S</meta:editing-duration>
    <meta:document-statistic meta:page-count="1" meta:paragraph-count="27" meta:word-count="144" meta:character-count="938" meta:row-count="52" meta:non-whitespace-character-count="810"/>
  </office:meta>
</office:document-meta>
</file>