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." style:num-format="a" style:num-letter-sync="true">
        <style:list-level-properties text:space-before="0.4in" text:min-label-width="0.2in" text:list-level-position-and-space-mode="label-alignment">
          <style:list-level-label-alignment text:label-followed-by="listtab" fo:margin-left="0.6in" fo:text-indent="-0.2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TableColumn2" style:family="table-column">
      <style:table-column-properties style:column-width="7in" style:use-optimal-column-width="false"/>
    </style:style>
    <style:style style:name="Table1" style:family="table" style:master-page-name="MPF0">
      <style:table-properties style:width="7in" style:rel-width="100%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-top="0.0625in solid #000000" fo:border-left="none" fo:border-bottom="0.0625in solid #000000" fo:border-right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break-before="page"/>
      <style:text-properties style:font-name="Arial" style:font-name-complex="Arial" fo:font-weight="bold" style:font-weight-asian="bold" style:font-weight-complex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P20" style:parent-style-name="Normal" style:family="paragraph">
      <style:paragraph-properties fo:margin-bottom="0in"/>
      <style:text-properties text:display="none"/>
    </style:style>
    <style:style style:name="TableColumn22" style:family="table-column">
      <style:table-column-properties style:column-width="1.1888in"/>
    </style:style>
    <style:style style:name="TableColumn23" style:family="table-column">
      <style:table-column-properties style:column-width="5.8111in"/>
    </style:style>
    <style:style style:name="Table21" style:family="table">
      <style:table-properties style:width="7in" style:rel-width="100%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.35in" fo:padding-left="0in" fo:padding-bottom="0in" fo:padding-right="0.1in"/>
    </style:style>
    <style:style style:name="P2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27" style:family="table-cell">
      <style:table-cell-properties fo:border="none" style:writing-mode="lr-tb" fo:padding-top="0.35in" fo:padding-left="0in" fo:padding-bottom="0in" fo:padding-right="0.1in"/>
    </style:style>
    <style:style style:name="P28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in" fo:padding-bottom="0in" fo:padding-right="0.1in"/>
    </style:style>
    <style:style style:name="P3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32" style:family="table-cell">
      <style:table-cell-properties fo:border="none" style:writing-mode="lr-tb" fo:padding-top="0in" fo:padding-left="0in" fo:padding-bottom="0in" fo:padding-right="0.1in"/>
    </style:style>
    <style:style style:name="P33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1in"/>
    </style:style>
    <style:style style:name="P3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3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1in"/>
    </style:style>
    <style:style style:name="P38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39" style:parent-style-name="Heading1" style:family="paragraph">
      <style:text-properties style:font-name="Arial" style:font-name-complex="Arial" fo:color="#000000" fo:font-size="14pt" style:font-size-asian="14pt" style:font-size-complex="14pt"/>
    </style:style>
    <style:style style:name="P40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41" style:parent-style-name="Heading3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42" style:parent-style-name="Heading3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43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44" style:parent-style-name="Heading3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45" style:parent-style-name="Heading3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46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47" style:parent-style-name="Heading3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48" style:parent-style-name="Heading3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49" style:parent-style-name="Heading3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50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51" style:parent-style-name="Heading3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52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53" style:parent-style-name="Heading3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54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55" style:parent-style-name="Heading3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56" style:parent-style-name="Heading3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57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58" style:parent-style-name="Heading3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59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60" style:parent-style-name="Heading3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61" style:parent-style-name="Heading3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62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63" style:parent-style-name="Heading3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64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65" style:parent-style-name="Heading3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66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67" style:parent-style-name="Heading3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color="#000000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KICK-OFF<text:s/>MEETING AGENDA TEMPLATE</text:p>
              <text:p text:style-name="P18"><text:span text:style-name="T19">[ORGANIZATION NAMES]</text:span></text:p>
            </table:table-cell>
          </table:table-row>
        </table:table-header-rows>
      </table:table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Location:</text:p>
            </table:table-cell>
            <table:table-cell table:style-name="TableCell27">
              <text:p text:style-name="P28">[LOCATION NAME or WEB MEETING URL or PHONE CALL-IN NUMBER]</text:p>
            </table:table-cell>
          </table:table-row>
        </table:table-header-rows>
        <table:table-row table:style-name="TableRow29">
          <table:table-cell table:style-name="TableCell30">
            <text:p text:style-name="P31">Date:</text:p>
          </table:table-cell>
          <table:table-cell table:style-name="TableCell32">
            <text:p text:style-name="P33">[DATE]</text:p>
          </table:table-cell>
        </table:table-row>
        <table:table-row table:style-name="TableRow34">
          <table:table-cell table:style-name="TableCell35">
            <text:p text:style-name="P36">Time:</text:p>
          </table:table-cell>
          <table:table-cell table:style-name="TableCell37">
            <text:p text:style-name="P38">[MEETING TIME]</text:p>
          </table:table-cell>
        </table:table-row>
      </table:table>
      <text:h text:style-name="P39" text:outline-level="1">TOPICS<text:s/>TO BE DISCUSSED:</text:h>
      <text:h text:style-name="P40" text:outline-level="2">[OPENING]</text:h>
      <text:h text:style-name="P41" text:outline-level="3">[INTRODUCTION]</text:h>
      <text:h text:style-name="P42" text:outline-level="3">[MEETING GOALS]</text:h>
      <text:h text:style-name="P43" text:outline-level="2">[ATTENDANCE]</text:h>
      <text:h text:style-name="P44" text:outline-level="3">[RECORD PRESENT ATTENDEES]</text:h>
      <text:h text:style-name="P45" text:outline-level="3">[RECORD NOTABLE ABSENTEES]</text:h>
      <text:h text:style-name="P46" text:outline-level="2">[AGENDA APPROVAL]</text:h>
      <text:h text:style-name="P47" text:outline-level="3">[REVIEW AGENDA]</text:h>
      <text:h text:style-name="P48" text:outline-level="3">[REQUESTS FOR ADDITIONS]</text:h>
      <text:h text:style-name="P49" text:outline-level="3">[VOTE TO APPROVE AGENDA]</text:h>
      <text:h text:style-name="P50" text:outline-level="2">[CLIENT INTRODUCTION]</text:h>
      <text:h text:style-name="P51" text:outline-level="3">[CLIENT INTRODUCES THEMSELVES TO THE TEAM]</text:h>
      <text:h text:style-name="P52" text:outline-level="2">[TEAM INTRODUCTIONS]</text:h>
      <text:h text:style-name="P53" text:outline-level="3">[PROJECT MANAGEMENT TEAM INTRODUCES THEMSELVES TO THE CLIENT]</text:h>
      <text:h text:style-name="P54" text:outline-level="2">[PROJECT SUMMARY]</text:h>
      <text:h text:style-name="P55" text:outline-level="3">[PROJECT MANAGER SUMMARIZES PROJECT]</text:h>
      <text:h text:style-name="P56" text:outline-level="3">[DISTRIBUTE RELEVANT REPORTS, DOCUMENTS, ETC.]</text:h>
      <text:soft-page-break/>
      <text:h text:style-name="P57" text:outline-level="2">[PROJECT SCHEDULE]</text:h>
      <text:h text:style-name="P58" text:outline-level="3">[REVIEW FULL PROJECT SCHEDULE]</text:h>
      <text:h text:style-name="P59" text:outline-level="2">[PROJECT REPORTING</text:h>
      <text:h text:style-name="P60" text:outline-level="3">[DISCUSS FREQUENCY OF REPORTING AND UPDATES]</text:h>
      <text:h text:style-name="P61" text:outline-level="3">[VOTE ON FINAL DECISIONS]</text:h>
      <text:h text:style-name="P62" text:outline-level="2">[LEGAL]</text:h>
      <text:h text:style-name="P63" text:outline-level="3">[DISCUSS LEGAL ISSUES FACING THE PROJECT]</text:h>
      <text:h text:style-name="P64" text:outline-level="2">[OTHER ITEMS]</text:h>
      <text:h text:style-name="P65" text:outline-level="3">[DISCUSS ANY OTHER ITEMS OF BUSINESS]</text:h>
      <text:h text:style-name="P66" text:outline-level="2">[ADJOURNMENT]</text:h>
      <text:h text:style-name="P67" text:outline-level="3">[MEETING LEADER APPROVES MEETING MINUTES]</text:h>
      <text:h text:style-name="Heading3" text:outline-level="3"><text:span text:style-name="T68">[MEETING LEADER ENDS MEETING]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Heading2" style:default-outline-level="1">
      <style:paragraph-properties fo:keep-with-next="always" fo:keep-together="always" fo:margin-top="0.25in" fo:margin-bottom="0.1666in"/>
      <style:text-properties style:font-name="Calibri Light" style:font-name-asian="Times New Roman" style:font-name-complex="Times New Roman" fo:color="#4472C4" fo:font-size="13pt" style:font-size-asian="13pt" style:font-size-complex="13pt" fo:hyphenate="false"/>
    </style:style>
    <style:style style:name="Heading2" style:display-name="Heading 2" style:family="paragraph" style:parent-style-name="Normal" style:next-style-name="BodyText" style:default-outline-level="2">
      <style:paragraph-properties fo:keep-with-next="always" fo:keep-together="always" fo:margin-top="0.2777in" fo:margin-bottom="0.0555in" fo:margin-right="1.5in"/>
      <style:text-properties style:font-name="Calibri Light" style:font-name-asian="Times New Roman" style:font-name-complex="Times New Roman" fo:hyphenate="false"/>
    </style:style>
    <style:style style:name="Heading3" style:display-name="Heading 3" style:family="paragraph" style:parent-style-name="Normal" style:default-outline-level="3">
      <style:paragraph-properties fo:margin-top="0.0277in" fo:margin-bottom="0.0277in" fo:margin-right="1.5in"/>
      <style:text-properties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style="italic" style:font-style-asian="italic" style:font-style-complex="italic" fo:hyphenate="false"/>
    </style:style>
    <style:style style:name="Normal" style:display-name="Normal" style:family="paragraph">
      <style:paragraph-properties fo:margin-bottom="0.1527in" fo:line-height="110%"/>
      <style:text-properties style:font-name-asian="Times New Roman" fo:color="#44546A" fo:font-size="11pt" style:font-size-asian="11pt" style:font-size-complex="11pt" style:language-asian="ja" style:country-asian="JP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4472C4" fo:font-size="13pt" style:font-size-asian="13pt" style:font-size-complex="13pt" style:language-asian="ja" style:country-asian="JP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44546A" fo:font-size="11pt" style:font-size-asian="11pt" style:font-size-complex="11pt" style:language-asian="ja" style:country-asian="JP"/>
    </style:style>
    <style:style style:name="Heading3Char" style:display-name="Heading 3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4Char" style:display-name="Heading 4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5Char" style:display-name="Heading 5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6Char" style:display-name="Heading 6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7Char" style:display-name="Heading 7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8Char" style:display-name="Heading 8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9Char" style:display-name="Heading 9 Char" style:family="text" style:parent-style-name="DefaultParagraphFont">
      <style:text-properties style:font-name-asian="Times New Roman" fo:font-style="italic" style:font-style-asian="italic" style:font-style-complex="italic" fo:color="#44546A" fo:font-size="11pt" style:font-size-asian="11pt" style:font-size-complex="11pt" style:language-asian="ja" style:country-asian="JP"/>
    </style:style>
    <style:style style:name="Title" style:display-name="Title" style:family="paragraph" style:parent-style-name="Normal" style:next-style-name="Normal">
      <style:paragraph-properties fo:text-align="center" fo:margin-top="0.1944in" fo:margin-bottom="0.1944in"/>
      <style:text-properties style:font-name="Calibri Light" style:font-name-asian="Times New Roman" style:font-name-complex="Times New Roman" fo:color="#4472C4" style:letter-kerning="true" fo:font-size="22pt" style:font-size-asian="22pt" style:font-size-complex="22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color="#4472C4" style:letter-kerning="true" fo:font-size="22pt" style:font-size-asian="22pt" style:font-size-complex="22pt" style:language-asian="ja" style:country-asian="JP"/>
    </style:style>
    <style:style style:name="Footer" style:display-name="Footer" style:family="paragraph" style:parent-style-name="Normal">
      <style:paragraph-properties fo:text-align="end" fo:margin-top="0.25in" fo:margin-bottom="0in" fo:line-height="100%"/>
      <style:text-properties style:font-size-complex="9pt" fo:hyphenate="false"/>
    </style:style>
    <style:style style:name="FooterChar" style:display-name="Footer Char" style:family="text" style:parent-style-name="DefaultParagraphFont">
      <style:text-properties style:font-name-asian="Times New Roman" fo:color="#44546A" fo:font-size="11pt" style:font-size-asian="11pt" style:font-size-complex="9pt" style:language-asian="ja" style:country-asian="JP"/>
    </style:style>
    <style:style style:name="BodyText" style:display-name="Body Text" style:family="paragraph" style:parent-style-name="Normal">
      <style:paragraph-properties fo:margin-bottom="0.0555in" fo:margin-left="0.4in" fo:margin-right="1.5in">
        <style:tab-stops/>
      </style:paragraph-properties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font-name-complex="Arial" fo:color="#4472C4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suffix="." style:num-format="a" style:num-letter-sync="true">
        <style:list-level-properties text:space-before="0.4in" text:min-label-width="0.2in" text:list-level-position-and-space-mode="label-alignment">
          <style:list-level-label-alignment text:label-followed-by="listtab" fo:margin-left="0.6in" fo:text-indent="-0.2in"/>
        </style:list-level-properties>
      </text:outline-level-style>
      <text:outline-level-style text:level="4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5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6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outline-level-style>
      <text:outline-level-style text:level="7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8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outline-level-style>
      <text:outline-level-style text:level="9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</text:outline-style>
    <style:style style:name="WW_CharLFO1LVL1" style:family="text">
      <style:text-properties style:font-name="Arial" style:font-name-complex="Arial" fo:color="#4472C4" fo:font-size="14pt" style:font-size-asian="14pt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." style:num-format="a" style:num-letter-sync="true">
        <style:list-level-properties text:space-before="0.4in" text:min-label-width="0.2in" text:list-level-position-and-space-mode="label-alignment">
          <style:list-level-label-alignment text:label-followed-by="listtab" fo:margin-left="0.6in" fo:text-indent="-0.2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5in" fo:margin-bottom="0.5in" fo:margin-right="0.75in" style:num-format="1" style:writing-mode="lr-tb">
        <style:footnote-sep style:width="0.007in" style:rel-width="33%" style:color="#44546A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0.2875in"/>
      </style:footer-style>
    </style:page-layout>
    <style:style style:name="P6" style:parent-style-name="Footer" style:family="paragraph">
      <style:paragraph-properties fo:text-align="start">
        <style:tab-stops>
          <style:tab-stop style:type="right" style:position="7in"/>
        </style:tab-stops>
      </style:paragraph-properties>
    </style:style>
    <style:style style:name="T7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P8" style:parent-style-name="Footer" style:family="paragraph">
      <style:paragraph-properties fo:text-align="start" fo:margin-top="0in"/>
    </style:style>
    <style:style style:name="P9" style:parent-style-name="Footer" style:family="paragraph">
      <style:paragraph-properties fo:text-align="start" fo:margin-right="0.25in">
        <style:tab-stops>
          <style:tab-stop style:type="left" style:position="4.2916in"/>
        </style:tab-stops>
      </style:paragraph-properties>
    </style:style>
    <style:style style:name="F10" style:parent-style-name="a1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1" style:parent-style-name="PageNumber" style:family="text">
      <style:text-properties style:font-name="Arial" style:font-name-complex="Arial" fo:font-size="10pt" style:font-size-asian="10pt" style:font-size-complex="10pt"/>
    </style:style>
    <style:style style:name="T12" style:parent-style-name="PageNumber" style:family="text">
      <style:text-properties style:font-name="Arial" style:font-name-complex="Arial" fo:font-size="10pt" style:font-size-asian="10pt" style:font-size-complex="10pt"/>
    </style:style>
    <style:style style:name="T13" style:parent-style-name="PageNumber" style:family="text">
      <style:text-properties style:font-name="Arial" style:font-name-complex="Arial" fo:font-size="10pt" style:font-size-asian="10pt" style:font-size-complex="10pt"/>
    </style:style>
    <style:style style:name="T14" style:parent-style-name="PageNumber" style:family="text">
      <style:text-properties style:font-name="Arial" style:font-name-complex="Arial" fo:font-size="10pt" style:font-size-asian="10pt" style:font-size-complex="10pt"/>
    </style:style>
    <style:style style:name="T15" style:parent-style-name="PageNumber" style:family="text">
      <style:text-properties style:font-name="Arial" style:font-name-complex="Arial" fo:font-size="10pt" style:font-size-asian="10pt" style:font-size-complex="10pt"/>
    </style:style>
    <style:style style:name="T16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6"><text:span text:style-name="T7"><draw:frame draw:style-name="a0" draw:name="Picture 4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tab/>Page<text:s/><text:page-number text:fixed="false">2</text:page-number></text:p>
      </style:footer>
    </style:master-page>
    <style:master-page style:next-style-name="MP0" style:name="MPF0" style:page-layout-name="PL0">
      <style:footer>
        <text:p text:style-name="P9"><draw:frame draw:style-name="F10" text:anchor-type="paragraph" svg:x="6.4034in" svg:y="0.2312in" svg:width="1.3479in" draw:z-index="0"><draw:text-box fo:min-height="0in"><text:p text:style-name="P8"><text:span text:style-name="T11">Page<text:s/></text:span><text:span text:style-name="T12"><text:page-number text:fixed="false">1</text:page-number></text:span><text:span text:style-name="T13"><text:s/>of<text:s/></text:span><text:span text:style-name="T14"><text:page-count>1</text:page-count></text:span><text:span text:style-name="T15"><text:s/></text:span></text:p></draw:text-box></draw:frame><text:span text:style-name="T16"><draw:frame draw:style-name="a2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ick-Off Meeting Agenda Template</dc:title>
    <dc:description/>
    <dc:subject/>
    <meta:initial-creator>eForms</meta:initial-creator>
    <dc:creator>Casey Lewis</dc:creator>
    <meta:creation-date>2021-01-28T21:24:00Z</meta:creation-date>
    <dc:date>2021-01-28T21:25:00Z</dc:date>
    <meta:template xlink:href="Normal.dotm" xlink:type="simple"/>
    <meta:editing-cycles>3</meta:editing-cycles>
    <meta:editing-duration>PT60S</meta:editing-duration>
    <meta:document-statistic meta:page-count="2" meta:paragraph-count="38" meta:word-count="149" meta:character-count="1012" meta:row-count="39" meta:non-whitespace-character-count="901"/>
  </office:meta>
</office:document-meta>
</file>