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Hyperlink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LIMITED LIABILTY COMPANY MEETING MINUTES</text:p>
      <text:p text:style-name="P14"><text:span text:style-name="T15">[LLC NAME]</text:span></text:p>
      <text:p text:style-name="P16"/>
      <text:p text:style-name="P17">I. MEETING DETAILS</text:p>
      <text:p text:style-name="P18"/>
      <text:p text:style-name="Normal"><text:span text:style-name="T19">Meeting Leader: [LEADER'S NAME]</text:span></text:p>
      <text:p text:style-name="Normal"><text:span text:style-name="T20">Secretary: [SECRETARY’S NAME]</text:span></text:p>
      <text:p text:style-name="P21"/>
      <text:p text:style-name="Normal"><text:span text:style-name="T22">Date: [DATE]</text:span></text:p>
      <text:p text:style-name="Normal"><text:span text:style-name="T23">Time: [TIME]</text:span></text:p>
      <text:p text:style-name="P24"/>
      <text:p text:style-name="Normal"><text:span text:style-name="T25">Location: [LOCATION NAME]</text:span></text:p>
      <text:p text:style-name="Normal"><text:span text:style-name="T26">Street Address: [STREET ADDRESS]</text:span></text:p>
      <text:p text:style-name="Normal"><text:span text:style-name="T27">City:<text:s/></text:span><text:span text:style-name="T28">[CITY]</text:span></text:p>
      <text:p text:style-name="Normal"><text:span text:style-name="T29">State: [STATE] <text:s/>Zip: [ZIP CODE]</text:span></text:p>
      <text:p text:style-name="P30"/>
      <text:p text:style-name="P31"/>
      <text:p text:style-name="Normal"><text:span text:style-name="T32">II. ROLL CALL</text:span><text:span text:style-name="T33">.</text:span></text:p>
      <text:p text:style-name="P34"/>
      <text:p text:style-name="Normal"><text:span text:style-name="T35">[ENTER WHO IS IN PRESENT AND WHO IS ABSENT]</text:span></text:p>
      <text:p text:style-name="P36"/>
      <text:p text:style-name="Normal"><text:span text:style-name="T37">III. CALL TO ORDER</text:span><text:span text:style-name="T38">.</text:span></text:p>
      <text:p text:style-name="P39"/>
      <text:p text:style-name="Normal"><text:span text:style-name="T40">[APPROVAL OF PREVIOUS MINUTES AND THE CURRENT MEETING’S AGENDA]</text:span></text:p>
      <text:p text:style-name="P41"/>
      <text:p text:style-name="Normal"><text:span text:style-name="T42">IV. OLD BUSINESS</text:span><text:span text:style-name="T43">.<text:s/></text:span></text:p>
      <text:p text:style-name="P44"/>
      <text:p text:style-name="Normal"><text:span text:style-name="T45">[LIST ANY OUTSTANDING MATTERS, DESCRIBE THE<text:s/></text:span><text:span text:style-name="T46">ISSUES AND RECORD VOTES]</text:span></text:p>
      <text:p text:style-name="P47"/>
      <text:p text:style-name="Normal"><text:span text:style-name="T48">V. NEW BUSINESS</text:span><text:span text:style-name="T49">.</text:span></text:p>
      <text:p text:style-name="P50"/>
      <text:p text:style-name="Normal"><text:span text:style-name="T51">[ANY NEW ITEMS, REPORTS, FINANCIAL STATEMENTS, ETC.]</text:span></text:p>
      <text:p text:style-name="P52"/>
      <text:p text:style-name="Normal"><text:span text:style-name="T53">VI. OTHER ITEMS</text:span><text:span text:style-name="T54">.</text:span></text:p>
      <text:p text:style-name="P55"/>
      <text:p text:style-name="Normal"><text:span text:style-name="T56">[ANNOUNCEMENTS, NOMINATIONS, OR OTHER BUSINESS MATTERS]</text:span></text:p>
      <text:p text:style-name="P57"/>
      <text:p text:style-name="Normal"><text:span text:style-name="T58">VII. ADJOURNMENT</text:span><text:span text:style-name="T59">.</text:span></text:p>
      <text:p text:style-name="P60"/>
      <text:p text:style-name="Normal"><text:span text:style-name="T61">[ENTER WHEN THE MEETING ENDED]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Submitted by:<text:s/></text:span><text:a xlink:href="https://esign.com/" office:target-frame-name="_top" xlink:show="replace"><text:span text:style-name="T70">______________________</text:span></text:a><text:span text:style-name="T71"><text:s text:c="13"/>Print Name: [SUBMITTER NAME]</text:span></text:p>
      <text:p text:style-name="P72"/>
      <text:p text:style-name="P73"/>
      <text:p text:style-name="Normal"><text:span text:style-name="T74">Approved by:<text:s/></text:span><text:a xlink:href="https://esign.com/" office:target-frame-name="_top" xlink:show="replace"><text:span text:style-name="T75">______________________</text:span></text:a><text:span text:style-name="T76"><text:s text:c="15"/>Print Name: [APPROV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LC Meeting Minutes Template</dc:title>
    <dc:description/>
    <dc:subject/>
    <meta:initial-creator>eForms</meta:initial-creator>
    <dc:creator>Casey Lewis</dc:creator>
    <meta:creation-date>2021-02-09T16:36:00Z</meta:creation-date>
    <dc:date>2021-12-02T05:5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40" meta:character-count="942" meta:row-count="6" meta:non-whitespace-character-count="803"/>
  </office:meta>
</office:document-meta>
</file>