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PARTNERSHIP<text:s/>MEETING MINUTES FOR</text:p>
      <text:p text:style-name="P15"><text:span text:style-name="T16">[ORGANIZATION'S NAME]</text:span></text:p>
      <text:p text:style-name="P17"/>
      <text:p text:style-name="P18">I. MEETING DETAILS</text:p>
      <text:p text:style-name="P19"/>
      <text:p text:style-name="Normal"><text:span text:style-name="T20">Meeting Leader</text:span><text:span text:style-name="T21">:<text:s/></text:span><text:span text:style-name="T22">[MEETING LEADER’S NAME]</text:span></text:p>
      <text:p text:style-name="Normal"><text:span text:style-name="T23">Secretary:<text:s/></text:span><text:span text:style-name="T24">[SECRETARY’S NAME]</text:span></text:p>
      <text:p text:style-name="P25"/>
      <text:p text:style-name="Normal"><text:span text:style-name="T26">Date:<text:s/></text:span><text:span text:style-name="T27">[DATE]</text:span></text:p>
      <text:p text:style-name="Normal"><text:span text:style-name="T28">Time</text:span><text:span text:style-name="T29">:<text:s/></text:span><text:span text:style-name="T30">[TIME]</text:span></text:p>
      <text:p text:style-name="P31"/>
      <text:p text:style-name="Normal"><text:span text:style-name="T32">Location:<text:s/></text:span><text:span text:style-name="T33">[LOCATION NAME]</text:span></text:p>
      <text:p text:style-name="Normal"><text:span text:style-name="T34">Street Address:<text:s/></text:span><text:span text:style-name="T35">[STREET ADDRESS]</text:span></text:p>
      <text:p text:style-name="Normal"><text:span text:style-name="T36">City:<text:s/></text:span><text:span text:style-name="T37">[CITY]</text:span></text:p>
      <text:p text:style-name="Normal"><text:span text:style-name="T38">State:<text:s/></text:span><text:span text:style-name="T39">[STATE]<text:s/></text:span><text:span text:style-name="T40"><text:s/></text:span><text:span text:style-name="T41">Zip:<text:s/></text:span><text:span text:style-name="T42">[ZIP CODE]</text:span></text:p>
      <text:p text:style-name="P43"/>
      <text:p text:style-name="Normal"><text:span text:style-name="T44">URL or Dial-In Number:<text:s/></text:span><text:span text:style-name="T45">[URL OR DIAL-IN NUMBER]</text:span></text:p>
      <text:p text:style-name="P46"/>
      <text:p text:style-name="P47"/>
      <text:p text:style-name="Normal"><text:span text:style-name="T48">II.<text:s/></text:span><text:span text:style-name="T49">ROLL CALL</text:span><text:span text:style-name="T50">.</text:span></text:p>
      <text:p text:style-name="P51"/>
      <text:p text:style-name="Normal"><text:span text:style-name="T52">[ENTER WHO IS IN PRESENT AND WHO IS ABSENT]</text:span></text:p>
      <text:p text:style-name="P53"/>
      <text:p text:style-name="Normal"><text:span text:style-name="T54">III. CALL TO ORDER</text:span><text:span text:style-name="T55">.</text:span></text:p>
      <text:p text:style-name="P56"/>
      <text:p text:style-name="Normal"><text:span text:style-name="T57">[APPROVAL OF PREVIOUS MINUTES AND THE CURRENT MEETING’S AGENDA]</text:span></text:p>
      <text:p text:style-name="P58"/>
      <text:p text:style-name="Normal"><text:span text:style-name="T59">I</text:span><text:span text:style-name="T60">V.<text:s/></text:span><text:span text:style-name="T61">PARTNERSHIP DEVELOPMENT</text:span><text:span text:style-name="T62">.</text:span><text:span text:style-name="T63"><text:s/></text:span></text:p>
      <text:p text:style-name="P64"/>
      <text:p text:style-name="Normal"><text:span text:style-name="T65">[COLLABORATION PROJECTS, DESCRIBE THE ISSUES AND RECORD VOTES]</text:span></text:p>
      <text:p text:style-name="P66"/>
      <text:p text:style-name="Normal"><text:span text:style-name="T67">V.<text:s/></text:span><text:span text:style-name="T68">UPCOMING PRIORITIES</text:span><text:span text:style-name="T69">.</text:span></text:p>
      <text:p text:style-name="P70"/>
      <text:p text:style-name="Normal"><text:span text:style-name="T71">[FUTURE OF PARTNERSHIP, REPORTS, FINANCIAL STATEMENTS, ETC.]</text:span></text:p>
      <text:p text:style-name="P72"/>
      <text:p text:style-name="Normal"><text:span text:style-name="T73">VI.<text:s/></text:span><text:span text:style-name="T74">OTHER ITEMS</text:span><text:span text:style-name="T75">.</text:span></text:p>
      <text:p text:style-name="P76"/>
      <text:p text:style-name="Normal"><text:span text:style-name="T77">[ANNOUNCEMENTS, NOMINATIONS, OR OTHER BUSINESS MATTERS]</text:span></text:p>
      <text:p text:style-name="P78"/>
      <text:p text:style-name="Normal"><text:span text:style-name="T79">V</text:span><text:span text:style-name="T80">I</text:span><text:span text:style-name="T81">I. ADJOURNMENT</text:span><text:span text:style-name="T82">.</text:span></text:p>
      <text:p text:style-name="P83"/>
      <text:p text:style-name="Normal"><text:span text:style-name="T84">[ENTER WHEN THE MEETING ENDED]</text:span></text:p>
      <text:p text:style-name="P85"/>
      <text:p text:style-name="P86"/>
      <text:p text:style-name="P87"/>
      <text:p text:style-name="P88"/>
      <text:p text:style-name="P89"/>
      <text:p text:style-name="Normal"><text:span text:style-name="T90">S</text:span><text:span text:style-name="T91">ubmitted by:<text:s/></text:span><text:a xlink:href="https://esign.com/" office:target-frame-name="_top" xlink:show="replace"><text:span text:style-name="T92">________________________</text:span></text:a><text:span text:style-name="T93"><text:s text:c="11"/></text:span><text:span text:style-name="T94">Print Name:<text:s/></text:span><text:span text:style-name="T95">[SUBMITTER'S NAME]</text:span></text:p>
      <text:p text:style-name="P96"/>
      <text:p text:style-name="P97"/>
      <text:p text:style-name="P98"/>
      <text:p text:style-name="Normal"><text:span text:style-name="T99">Approved by:<text:s/></text:span><text:a xlink:href="https://esign.com/" office:target-frame-name="_top" xlink:show="replace"><text:span text:style-name="T100">________________________</text:span></text:a><text:span text:style-name="T101"><text:s text:c="12"/></text:span><text:span text:style-name="T102">Print Name:<text:s/></text:span><text:span text:style-name="T103">[APPROV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tnership Meeting Minutes Template</dc:title>
    <dc:description/>
    <dc:subject/>
    <meta:initial-creator>eForms</meta:initial-creator>
    <dc:creator>Casey Lewis</dc:creator>
    <meta:creation-date>2022-04-26T05:24:00Z</meta:creation-date>
    <dc:date>2022-04-26T05:24:00Z</dc:date>
    <meta:template xlink:href="Normal.dotm" xlink:type="simple"/>
    <meta:editing-cycles>2</meta:editing-cycles>
    <meta:editing-duration>PT60S</meta:editing-duration>
    <meta:document-statistic meta:page-count="1" meta:paragraph-count="45" meta:word-count="171" meta:character-count="1240" meta:row-count="79" meta:non-whitespace-character-count="1114"/>
  </office:meta>
</office:document-meta>
</file>