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background-color="#FFFF00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PRE-CONSTRUCTION<text:s/>MEETING<text:s/>AGENDA<text:s/>FOR</text:p>
      <text:p text:style-name="P15"><text:span text:style-name="T16">ORGANIZATION'S NAME</text:span></text:p>
      <text:p text:style-name="P17"/>
      <text:p text:style-name="P18">I.<text:s/>MEETING DETAILS</text:p>
      <text:p text:style-name="P19"/>
      <text:p text:style-name="Normal"><text:span text:style-name="T20">Meeting<text:s/></text:span><text:span text:style-name="T21">Leader</text:span><text:span text:style-name="T22">/Organizer</text:span><text:span text:style-name="T23">:<text:s/></text:span><text:span text:style-name="T24">[MEETING LEADER’S NAME]</text:span></text:p>
      <text:p text:style-name="P25"/>
      <text:p text:style-name="Normal"><text:span text:style-name="T26">Date:<text:s/></text:span><text:span text:style-name="T27">[DATE]</text:span></text:p>
      <text:p text:style-name="Normal"><text:span text:style-name="T28">Time</text:span><text:span text:style-name="T29">:<text:s/></text:span><text:span text:style-name="T30">[TIME]</text:span></text:p>
      <text:p text:style-name="P31"/>
      <text:p text:style-name="Normal"><text:span text:style-name="T32">Location:<text:s/></text:span><text:span text:style-name="T33">[LOCATION NAME]</text:span></text:p>
      <text:p text:style-name="Normal"><text:span text:style-name="T34">Street Address:<text:s/></text:span><text:span text:style-name="T35">[STREET ADDRESS]</text:span></text:p>
      <text:p text:style-name="Normal"><text:span text:style-name="T36">City:<text:s/></text:span><text:span text:style-name="T37">[CITY]</text:span></text:p>
      <text:p text:style-name="Normal"><text:span text:style-name="T38">State:<text:s/></text:span><text:span text:style-name="T39">[STATE]<text:s/></text:span><text:span text:style-name="T40"><text:s/></text:span><text:span text:style-name="T41">Zip:<text:s/></text:span><text:span text:style-name="T42">[ZIP CODE]</text:span></text:p>
      <text:p text:style-name="P43"/>
      <text:p text:style-name="Normal"><text:span text:style-name="T44">URL or Dial-In Number:<text:s/></text:span><text:span text:style-name="T45">URL OR DIAL-IN NUMBER</text:span></text:p>
      <text:p text:style-name="P46">____________________________________________________________________________</text:p>
      <text:p text:style-name="P47"/>
      <text:p text:style-name="Normal"><text:span text:style-name="T48">I</text:span><text:span text:style-name="T49">I</text:span><text:span text:style-name="T50">.<text:s/></text:span><text:span text:style-name="T51">OPENING</text:span><text:span text:style-name="T52">.</text:span></text:p>
      <text:p text:style-name="P53"/>
      <text:p text:style-name="Normal"><text:span text:style-name="T54">INTRODUCTION OF AGENDA AND MEETING; CALL TO ORDER</text:span></text:p>
      <text:p text:style-name="P55"/>
      <text:p text:style-name="Normal"><text:span text:style-name="T56">III.<text:s/></text:span><text:span text:style-name="T57">UNDERSTANDING THE CONTRACT</text:span><text:span text:style-name="T58">.</text:span></text:p>
      <text:p text:style-name="P59"/>
      <text:p text:style-name="Normal"><text:span text:style-name="T60">EXPLANATION OF CONTRACTUAL OBLIGATIONS FOR ALL PARTIES INVOLVED IN CONSTRUCTION</text:span></text:p>
      <text:p text:style-name="P61"/>
      <text:p text:style-name="Normal"><text:span text:style-name="T62">I</text:span><text:span text:style-name="T63">V.<text:s/></text:span><text:span text:style-name="T64">REVIEW PLAN(S)</text:span><text:span text:style-name="T65">.</text:span></text:p>
      <text:p text:style-name="P66"/>
      <text:p text:style-name="Normal"><text:span text:style-name="T67">REVIEW AND ANALYZE THE CONSTRUCTION PLAN ONE FINAL TIME</text:span></text:p>
      <text:p text:style-name="P68"/>
      <text:p text:style-name="Normal"><text:span text:style-name="T69">V.<text:s/></text:span><text:span text:style-name="T70">QUALITY CONTROL &amp; RESPONSIBILITIES</text:span><text:span text:style-name="T71">.</text:span></text:p>
      <text:p text:style-name="P72"/>
      <text:p text:style-name="Normal"><text:span text:style-name="T73">DISCUSS HOW TO ENSURE QUALITY STANDARDS AND EVERYONE'S ROLE</text:span></text:p>
      <text:p text:style-name="P74"/>
      <text:p text:style-name="Normal"><text:span text:style-name="T75">V</text:span><text:span text:style-name="T76">I</text:span><text:span text:style-name="T77">.<text:s/></text:span><text:span text:style-name="T78">CHAIN OF COMMAND</text:span><text:span text:style-name="T79">.</text:span></text:p>
      <text:p text:style-name="P80"/>
      <text:p text:style-name="Normal"><text:span text:style-name="T81">DETAIL THE HIERARCHY OPERATIONAL SYSTEM OF THE PROJECT</text:span></text:p>
      <text:p text:style-name="P82"/>
      <text:p text:style-name="Normal"><text:span text:style-name="T83">V</text:span><text:span text:style-name="T84">I</text:span><text:span text:style-name="T85">I.<text:s/></text:span><text:span text:style-name="T86">Q&amp;A ROUND</text:span><text:span text:style-name="T87">.</text:span></text:p>
      <text:p text:style-name="P88"/>
      <text:p text:style-name="Normal"><text:span text:style-name="T89">ROUNDTABLE DISCUSSION IN WHICH ATTENDEES ASK QUESTIONS AND SHARE CONCERNS</text:span></text:p>
      <text:p text:style-name="P90"/>
      <text:p text:style-name="Normal"><text:span text:style-name="T91">V</text:span><text:span text:style-name="T92">I</text:span><text:span text:style-name="T93">I.<text:s/></text:span><text:span text:style-name="T94">CONCLUSION</text:span><text:span text:style-name="T95">.</text:span></text:p>
      <text:p text:style-name="P96"/>
      <text:p text:style-name="Normal"><text:span text:style-name="T97">MEETING WILL CONCLUDE; MINUTES WILL BE APPROVED IF NEED BE</text:span></text:p>
      <text:p text:style-name="P98"/>
      <text:p text:style-name="P99"/>
      <text:p text:style-name="P100"/>
      <text:p text:style-name="Normal"><text:span text:style-name="T101">Approved by:<text:s/></text:span><text:span text:style-name="T102">Signature of Agenda Creator</text:span><text:span text:style-name="T103"><text:s text:c="9"/></text:span><text:span text:style-name="T104">Print Name:<text:s/></text:span><text:span text:style-name="T105">Name of Agenda Cre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-Construction Meeting Agenda Template</dc:title>
    <dc:description/>
    <dc:subject/>
    <meta:initial-creator>eForms</meta:initial-creator>
    <dc:creator>Facundo Prado Lima</dc:creator>
    <meta:creation-date>2021-01-27T21:40:00Z</meta:creation-date>
    <dc:date>2021-01-27T21:4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0" meta:character-count="1029" meta:row-count="51" meta:non-whitespace-character-count="906"/>
  </office:meta>
</office:document-meta>
</file>