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Hyperlink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Hyperlink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PROJECT MANAGEMENT<text:s/>MEETING MINUTES FOR</text:p>
      <text:p text:style-name="P15"><text:span text:style-name="T16">[ORGANIZATION'S NAME]</text:span></text:p>
      <text:p text:style-name="P17"/>
      <text:p text:style-name="P18">I. MEETING DETAILS</text:p>
      <text:p text:style-name="P19"/>
      <text:p text:style-name="Normal"><text:span text:style-name="T20">Project Manager</text:span><text:span text:style-name="T21">:<text:s/></text:span><text:span text:style-name="T22">[PROJECT MANAGER’S NAME]</text:span></text:p>
      <text:p text:style-name="Normal"><text:span text:style-name="T23">Secretary:<text:s/></text:span><text:span text:style-name="T24">[SECRETARY’S NAME]</text:span></text:p>
      <text:p text:style-name="P25"/>
      <text:p text:style-name="Normal"><text:span text:style-name="T26">Date:<text:s/></text:span><text:span text:style-name="T27">[DATE]</text:span></text:p>
      <text:p text:style-name="Normal"><text:span text:style-name="T28">Time</text:span><text:span text:style-name="T29">:<text:s/></text:span><text:span text:style-name="T30">[TIME]</text:span></text:p>
      <text:p text:style-name="P31"/>
      <text:p text:style-name="Normal"><text:span text:style-name="T32">Location:<text:s/></text:span><text:span text:style-name="T33">[LOCATION NAME]</text:span></text:p>
      <text:p text:style-name="Normal"><text:span text:style-name="T34">Street Address:<text:s/></text:span><text:span text:style-name="T35">[STREET ADDRESS]</text:span></text:p>
      <text:p text:style-name="Normal"><text:span text:style-name="T36">City:<text:s/></text:span><text:span text:style-name="T37">[CITY]</text:span></text:p>
      <text:p text:style-name="Normal"><text:span text:style-name="T38">State:<text:s/></text:span><text:span text:style-name="T39">[STATE]<text:s/></text:span><text:span text:style-name="T40"><text:s/></text:span><text:span text:style-name="T41">Zip:<text:s/></text:span><text:span text:style-name="T42">[ZIP CODE]</text:span></text:p>
      <text:p text:style-name="P43"/>
      <text:p text:style-name="Normal"><text:span text:style-name="T44">URL or Dial-In Number:<text:s/></text:span><text:span text:style-name="T45">URL OR DIAL-IN NUMBER</text:span></text:p>
      <text:p text:style-name="P46"/>
      <text:p text:style-name="Normal"><text:span text:style-name="T47">II.<text:s/></text:span><text:span text:style-name="T48">ROLL CALL</text:span><text:span text:style-name="T49">.</text:span></text:p>
      <text:p text:style-name="P50"/>
      <text:p text:style-name="Normal"><text:span text:style-name="T51">[ENTER WHO IS IN PRESENT AND WHO IS ABSENT]</text:span></text:p>
      <text:p text:style-name="P52"/>
      <text:p text:style-name="Normal"><text:span text:style-name="T53">III. CALL TO ORDER</text:span><text:span text:style-name="T54">.</text:span></text:p>
      <text:p text:style-name="P55"/>
      <text:p text:style-name="Normal"><text:span text:style-name="T56">[APPROVAL OF PREVIOUS MINUTES AND THE CURRENT MEETING’S AGENDA]</text:span></text:p>
      <text:p text:style-name="P57"/>
      <text:p text:style-name="Normal"><text:span text:style-name="T58">I</text:span><text:span text:style-name="T59">V.<text:s/></text:span><text:span text:style-name="T60">OLD</text:span><text:span text:style-name="T61"><text:s/>BUSINESS</text:span><text:span text:style-name="T62">.</text:span><text:span text:style-name="T63"><text:s/></text:span></text:p>
      <text:p text:style-name="P64"/>
      <text:p text:style-name="Normal"><text:span text:style-name="T65">[LIST ANY OUTSTANDING MATTERS, DESCRIBE THE ISSUES AND RECORD VOTES]</text:span></text:p>
      <text:p text:style-name="P66"/>
      <text:p text:style-name="Normal"><text:span text:style-name="T67">V. NEW BUSINESS</text:span><text:span text:style-name="T68">.</text:span></text:p>
      <text:p text:style-name="P69"/>
      <text:p text:style-name="Normal"><text:span text:style-name="T70">[ANY NEW PROJECT-RELATED MATTERS, REPORTS, FINANCIAL STATEMENTS, ETC.]</text:span></text:p>
      <text:p text:style-name="P71"/>
      <text:p text:style-name="Normal"><text:span text:style-name="T72">VI.<text:s/></text:span><text:span text:style-name="T73">SPECIAL CONSIDERATIONS</text:span><text:span text:style-name="T74">.</text:span></text:p>
      <text:p text:style-name="P75"/>
      <text:p text:style-name="Normal"><text:span text:style-name="T76">[INVESTORS NOTES, NOMINATIONS, OR OTHER BUSINESS MATTERS]</text:span></text:p>
      <text:p text:style-name="P77"/>
      <text:p text:style-name="Normal"><text:span text:style-name="T78">V</text:span><text:span text:style-name="T79">I</text:span><text:span text:style-name="T80">I. ADJOURNMENT</text:span><text:span text:style-name="T81">.</text:span></text:p>
      <text:p text:style-name="P82"/>
      <text:p text:style-name="Normal"><text:span text:style-name="T83">[APPROVAL OF MEETING MINUTES; ENTER WHEN THE MEETING ENDED]</text:span></text:p>
      <text:p text:style-name="P84"/>
      <text:p text:style-name="P85"/>
      <text:p text:style-name="P86"/>
      <text:p text:style-name="P87"/>
      <text:p text:style-name="P88"/>
      <text:p text:style-name="Normal"><text:span text:style-name="T89">S</text:span><text:span text:style-name="T90">ubmitted by:<text:s/></text:span><text:a xlink:href="https://esign.com/" office:target-frame-name="_top" xlink:show="replace"><text:span text:style-name="T91">________________________</text:span></text:a><text:span text:style-name="T92"><text:s text:c="15"/></text:span><text:span text:style-name="T93">Print Name:<text:s/></text:span><text:span text:style-name="T94">[SUBMITTER'S NAME]</text:span></text:p>
      <text:p text:style-name="P95"/>
      <text:p text:style-name="P96"/>
      <text:p text:style-name="P97"/>
      <text:p text:style-name="Normal"><text:span text:style-name="T98">Approved by:<text:s/></text:span><text:a xlink:href="https://esign.com/" office:target-frame-name="_top" xlink:show="replace"><text:span text:style-name="T99">________________________</text:span></text:a><text:span text:style-name="T100"><text:s text:c="16"/></text:span><text:span text:style-name="T101">Print Name:<text:s/></text:span><text:span text:style-name="T102">[APPROV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ct Management Meeting Minutes Template</dc:title>
    <dc:description/>
    <dc:subject/>
    <meta:initial-creator>eForms</meta:initial-creator>
    <dc:creator>Casey Lewis</dc:creator>
    <meta:creation-date>2022-04-26T05:23:00Z</meta:creation-date>
    <dc:date>2022-04-26T05:23:00Z</dc:date>
    <meta:template xlink:href="Normal.dotm" xlink:type="simple"/>
    <meta:editing-cycles>2</meta:editing-cycles>
    <meta:editing-duration>PT0S</meta:editing-duration>
    <meta:document-statistic meta:page-count="1" meta:paragraph-count="47" meta:word-count="179" meta:character-count="1292" meta:row-count="82" meta:non-whitespace-character-count="1160"/>
  </office:meta>
</office:document-meta>
</file>