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Hyperlink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Hyperlink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SHAREHOLDERS<text:s/>MEETING MINUTES FOR</text:p>
      <text:p text:style-name="P15"><text:span text:style-name="T16">[ORGANIZATION'S NAME]</text:span></text:p>
      <text:p text:style-name="P17"/>
      <text:p text:style-name="P18">I. MEETING DETAILS</text:p>
      <text:p text:style-name="P19"/>
      <text:p text:style-name="Normal"><text:span text:style-name="T20">Chairperson:<text:s/></text:span><text:span text:style-name="T21">[CHAIRPERSON’S NAME]</text:span></text:p>
      <text:p text:style-name="Normal"><text:span text:style-name="T22">Secretary:<text:s/></text:span><text:span text:style-name="T23">[SECRETARY’S NAME]</text:span></text:p>
      <text:p text:style-name="P24"/>
      <text:p text:style-name="Normal"><text:span text:style-name="T25">Date:<text:s/></text:span><text:span text:style-name="T26">[DATE]</text:span></text:p>
      <text:p text:style-name="Normal"><text:span text:style-name="T27">Time</text:span><text:span text:style-name="T28">:<text:s/></text:span><text:span text:style-name="T29">[TIME]</text:span></text:p>
      <text:p text:style-name="P30"/>
      <text:p text:style-name="Normal"><text:span text:style-name="T31">Location:<text:s/></text:span><text:span text:style-name="T32">[LOCATION NAME]</text:span></text:p>
      <text:p text:style-name="Normal"><text:span text:style-name="T33">Street Address:<text:s/></text:span><text:span text:style-name="T34">[STREET ADDRESS]</text:span></text:p>
      <text:p text:style-name="Normal"><text:span text:style-name="T35">City:<text:s/></text:span><text:span text:style-name="T36">[CITY]</text:span></text:p>
      <text:p text:style-name="Normal"><text:span text:style-name="T37">State:<text:s/></text:span><text:span text:style-name="T38">[STATE]<text:s/></text:span><text:span text:style-name="T39"><text:s/></text:span><text:span text:style-name="T40">Zip:<text:s/></text:span><text:span text:style-name="T41">[ZIP CODE]</text:span></text:p>
      <text:p text:style-name="P42"/>
      <text:p text:style-name="P43"/>
      <text:p text:style-name="Normal"><text:span text:style-name="T44">II.<text:s/></text:span><text:span text:style-name="T45">ROLL CALL</text:span><text:span text:style-name="T46">.</text:span></text:p>
      <text:p text:style-name="P47"/>
      <text:p text:style-name="Normal"><text:span text:style-name="T48">[ENTER WHO IS IN PRESENT AND WHO IS ABSENT]</text:span></text:p>
      <text:p text:style-name="P49"/>
      <text:p text:style-name="Normal"><text:span text:style-name="T50">III. CALL TO ORDER</text:span><text:span text:style-name="T51">.</text:span></text:p>
      <text:p text:style-name="P52"/>
      <text:p text:style-name="Normal"><text:span text:style-name="T53">[APPROVAL OF PREVIOUS MINUTES AND THE CURRENT MEETING’S AGENDA]</text:span></text:p>
      <text:p text:style-name="P54"/>
      <text:p text:style-name="Normal"><text:span text:style-name="T55">I</text:span><text:span text:style-name="T56">V.<text:s/></text:span><text:span text:style-name="T57">OLD</text:span><text:span text:style-name="T58"><text:s/>BUSINESS</text:span><text:span text:style-name="T59">.</text:span><text:span text:style-name="T60"><text:s/></text:span></text:p>
      <text:p text:style-name="P61"/>
      <text:p text:style-name="Normal"><text:span text:style-name="T62">[LIST ANY OUTSTANDING MATTERS, DESCRIBE THE ISSUES AND RECORD VOTES]</text:span></text:p>
      <text:p text:style-name="P63"/>
      <text:p text:style-name="Normal"><text:span text:style-name="T64">V. NEW BUSINESS</text:span><text:span text:style-name="T65">.</text:span></text:p>
      <text:p text:style-name="P66"/>
      <text:p text:style-name="Normal"><text:span text:style-name="T67">[ANY NEW MATTERS, REPORTS, FINANCIAL STATEMENTS, ETC.]</text:span></text:p>
      <text:p text:style-name="P68"/>
      <text:p text:style-name="Normal"><text:span text:style-name="T69">VI.<text:s/></text:span><text:span text:style-name="T70">SPECIAL CONSIDERATIONS</text:span><text:span text:style-name="T71">.</text:span></text:p>
      <text:p text:style-name="P72"/>
      <text:p text:style-name="Normal"><text:span text:style-name="T73">[INVESTORS NOTES, NOMINATIONS, OR OTHER BUSINESS MATTERS]</text:span></text:p>
      <text:p text:style-name="P74"/>
      <text:p text:style-name="Normal"><text:span text:style-name="T75">V</text:span><text:span text:style-name="T76">I</text:span><text:span text:style-name="T77">I. ADJOURNMENT</text:span><text:span text:style-name="T78">.</text:span></text:p>
      <text:p text:style-name="P79"/>
      <text:p text:style-name="Normal"><text:span text:style-name="T80">[ENTER WHEN THE MEETING ENDED]</text:span></text:p>
      <text:p text:style-name="P81"/>
      <text:p text:style-name="P82"/>
      <text:p text:style-name="P83"/>
      <text:p text:style-name="P84"/>
      <text:p text:style-name="P85"/>
      <text:p text:style-name="Normal"><text:span text:style-name="T86">S</text:span><text:span text:style-name="T87">ubmitted by:<text:s/></text:span><text:a xlink:href="https://esign.com/" office:target-frame-name="_top" xlink:show="replace"><text:span text:style-name="T88">______________________</text:span></text:a><text:span text:style-name="T89"><text:s/>Print Name:<text:s/></text:span><text:span text:style-name="T90">______________________</text:span></text:p>
      <text:p text:style-name="P91"/>
      <text:p text:style-name="P92"/>
      <text:p text:style-name="P93"/>
      <text:p text:style-name="Normal"><text:span text:style-name="T94">Approved by:<text:s/></text:span><text:a xlink:href="https://esign.com/" office:target-frame-name="_top" xlink:show="replace"><text:span text:style-name="T95">______________________</text:span></text:a><text:span text:style-name="T96"><text:s/>Print Name:<text:s/></text:span><text:span text:style-name="T9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hareholders Meeting Minutes Template</dc:title>
    <dc:description/>
    <dc:subject/>
    <meta:initial-creator>eForms</meta:initial-creator>
    <dc:creator>Casey Lewis</dc:creator>
    <meta:creation-date>2022-04-26T05:21:00Z</meta:creation-date>
    <dc:date>2022-04-26T05:21:00Z</dc:date>
    <meta:template xlink:href="Normal.dotm" xlink:type="simple"/>
    <meta:editing-cycles>2</meta:editing-cycles>
    <meta:editing-duration>PT0S</meta:editing-duration>
    <meta:document-statistic meta:page-count="1" meta:paragraph-count="41" meta:word-count="156" meta:character-count="1128" meta:row-count="72" meta:non-whitespace-character-count="1013"/>
  </office:meta>
</office:document-meta>
</file>