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STAFF<text:s/>(MANAGEMENT)<text:s/>MEETING<text:s/>AGENDA<text:s/>FOR</text:p>
      <text:p text:style-name="P15"><text:span text:style-name="T16">ORGANIZATION'S NAME</text:span></text:p>
      <text:p text:style-name="P17"/>
      <text:p text:style-name="P18">I.<text:s/>MEETING DETAILS</text:p>
      <text:p text:style-name="P19"/>
      <text:p text:style-name="Normal"><text:span text:style-name="T20">Meeting<text:s/></text:span><text:span text:style-name="T21">Leader</text:span><text:span text:style-name="T22">:<text:s/></text:span><text:span text:style-name="T23">[MEETING LEADER’S NAME]</text:span></text:p>
      <text:p text:style-name="Normal"><text:span text:style-name="T24">Secretary:<text:s/></text:span><text:span text:style-name="T25">[SECRETARY’S NAME]</text:span></text:p>
      <text:p text:style-name="P26"/>
      <text:p text:style-name="Normal"><text:span text:style-name="T27">Date:<text:s/></text:span><text:span text:style-name="T28">[DATE]</text:span></text:p>
      <text:p text:style-name="Normal"><text:span text:style-name="T29">Time</text:span><text:span text:style-name="T30">:<text:s/></text:span><text:span text:style-name="T31">[TIME]</text:span></text:p>
      <text:p text:style-name="P32"/>
      <text:p text:style-name="Normal"><text:span text:style-name="T33">Location:<text:s/></text:span><text:span text:style-name="T34">[LOCATION NAME]</text:span></text:p>
      <text:p text:style-name="Normal"><text:span text:style-name="T35">Street Address:<text:s/></text:span><text:span text:style-name="T36">[STREET ADDRESS]</text:span></text:p>
      <text:p text:style-name="Normal"><text:span text:style-name="T37">City:<text:s/></text:span><text:span text:style-name="T38">[CITY]</text:span></text:p>
      <text:p text:style-name="Normal"><text:span text:style-name="T39">State:<text:s/></text:span><text:span text:style-name="T40">[STATE]<text:s/></text:span><text:span text:style-name="T41"><text:s/></text:span><text:span text:style-name="T42">Zip:<text:s/></text:span><text:span text:style-name="T43">[ZIP CODE]</text:span></text:p>
      <text:p text:style-name="P44"/>
      <text:p text:style-name="Normal"><text:span text:style-name="T45">URL or Dial-In Number:<text:s/></text:span><text:span text:style-name="T46">URL OR DIAL-IN NUMBER</text:span></text:p>
      <text:p text:style-name="P47"/>
      <text:p text:style-name="P48"/>
      <text:p text:style-name="Normal"><text:span text:style-name="T49">I</text:span><text:span text:style-name="T50">I</text:span><text:span text:style-name="T51">.<text:s/></text:span><text:span text:style-name="T52">OPENING</text:span><text:span text:style-name="T53">.</text:span></text:p>
      <text:p text:style-name="P54"/>
      <text:p text:style-name="Normal"><text:span text:style-name="T55">INTRODUCTION OF AGENDA AND MEETING; CALL TO ORDER</text:span></text:p>
      <text:p text:style-name="P56"/>
      <text:p text:style-name="Normal"><text:span text:style-name="T57">III.<text:s/></text:span><text:span text:style-name="T58">ATTENDANCE</text:span><text:span text:style-name="T59">.</text:span></text:p>
      <text:p text:style-name="P60"/>
      <text:p text:style-name="Normal"><text:span text:style-name="T61">LIST OF ATTENDEES AND ABSENTEES OF THE MEETING</text:span></text:p>
      <text:p text:style-name="P62"/>
      <text:p text:style-name="Normal"><text:span text:style-name="T63">I</text:span><text:span text:style-name="T64">V.<text:s/></text:span><text:span text:style-name="T65">KEY UPDATES.</text:span></text:p>
      <text:p text:style-name="P66"/>
      <text:p text:style-name="Normal"><text:span text:style-name="T67">NOTABLE ANNOUNCEMENTS AND UPDATES; REPORT ON METRICS</text:span></text:p>
      <text:p text:style-name="P68"/>
      <text:p text:style-name="Normal"><text:span text:style-name="T69">V.<text:s/></text:span><text:span text:style-name="T70">TRACK PROGRESS</text:span><text:span text:style-name="T71">.</text:span></text:p>
      <text:p text:style-name="P72"/>
      <text:p text:style-name="Normal"><text:span text:style-name="T73">COMPANY GOALS SHALL BE EXAMINED AND RE-FOCUSED IF NECESSARY</text:span></text:p>
      <text:p text:style-name="P74"/>
      <text:p text:style-name="Normal"><text:span text:style-name="T75">V</text:span><text:span text:style-name="T76">I</text:span><text:span text:style-name="T77">.<text:s/></text:span><text:span text:style-name="T78">ROUND-ROBIN DISCUSSION</text:span><text:span text:style-name="T79">.</text:span></text:p>
      <text:p text:style-name="P80"/>
      <text:p text:style-name="Normal"><text:span text:style-name="T81">EACH DEPARTMENT HEAD WILL PROVIDE UPDATES AND CONTRIBUTE THEIR INPUT, QUESTIONS, AND CONCERNS</text:span></text:p>
      <text:p text:style-name="P82"/>
      <text:p text:style-name="Normal"><text:span text:style-name="T83">V</text:span><text:span text:style-name="T84">I</text:span><text:span text:style-name="T85">I.<text:s/></text:span><text:span text:style-name="T86">OTHER ITEMS</text:span><text:span text:style-name="T87">.</text:span></text:p>
      <text:p text:style-name="P88"/>
      <text:p text:style-name="Normal"><text:span text:style-name="T89">OTHER ITEMS OTHERWISE UNDISCUSSED WILL BE ADDRESSED HERE; VOTES FOR RESOLUTIONS WILL BE PUT FORTH WHEN NECESSARY</text:span></text:p>
      <text:p text:style-name="P90"/>
      <text:p text:style-name="Normal"><text:span text:style-name="T91">V</text:span><text:span text:style-name="T92">I</text:span><text:span text:style-name="T93">I.<text:s/></text:span><text:span text:style-name="T94">ADJOURNMENT.</text:span></text:p>
      <text:p text:style-name="P95"/>
      <text:p text:style-name="Normal"><text:span text:style-name="T96">MEETING WILL CONCLUDE; MINUTES WILL BE APPROVED IF NEED BE</text:span></text:p>
      <text:p text:style-name="P97"/>
      <text:p text:style-name="P98"/>
      <text:p text:style-name="P99"/>
      <text:p text:style-name="Normal"><text:span text:style-name="T100">Approved by:<text:s/></text:span><text:span text:style-name="T101">Signature of Agenda Creator</text:span><text:span text:style-name="T102"><text:s text:c="9"/></text:span><text:span text:style-name="T103">Print Name:<text:s/></text:span><text:span text:style-name="T104">Name of Agenda Cre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ff Meeting Agenda Template</dc:title>
    <dc:description/>
    <dc:subject/>
    <meta:initial-creator>eForms</meta:initial-creator>
    <dc:creator>Facundo Prado Lima</dc:creator>
    <meta:creation-date>2021-01-21T23:39:00Z</meta:creation-date>
    <dc:date>2021-01-21T23:3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6" meta:character-count="986" meta:row-count="52" meta:non-whitespace-character-count="857"/>
  </office:meta>
</office:document-meta>
</file>