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Normal" style:family="paragraph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Normal" style:family="paragraph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P54" style:parent-style-name="Normal" style:family="paragraph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P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P7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P73" style:parent-style-name="Normal" style:family="paragraph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P76" style:parent-style-name="Normal" style:family="paragraph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Hyperlink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P81" style:parent-style-name="Normal" style:family="paragraph">
      <style:text-properties style:font-name="Arial" style:font-name-asian="Arial" style:font-name-complex="Arial"/>
    </style:style>
    <style:style style:name="P82" style:parent-style-name="Normal" style:family="paragraph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Hyperlink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86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WEEKLY MEETING MINUTES FOR</text:p>
      <text:p text:style-name="P14"><text:span text:style-name="T15">[ORGANIZATION’S NAME]</text:span></text:p>
      <text:p text:style-name="P16"/>
      <text:p text:style-name="P17">I. MEETING DETAILS</text:p>
      <text:p text:style-name="P18"/>
      <text:p text:style-name="Normal"><text:span text:style-name="T19">Chairperson / Meeting Leader:<text:s/></text:span><text:bookmark-start text:name="bookmark=id.gjdgxs"/><text:bookmark-end text:name="bookmark=id.gjdgxs"/><text:span text:style-name="T20">[CHAIRPERSON’S NAME]</text:span></text:p>
      <text:p text:style-name="Normal"><text:span text:style-name="T21">Secretary:<text:s/></text:span><text:bookmark-start text:name="bookmark=id.30j0zll"/><text:bookmark-end text:name="bookmark=id.30j0zll"/><text:span text:style-name="T22">[SECRETARY’S NAME]</text:span></text:p>
      <text:p text:style-name="P23"/>
      <text:p text:style-name="Normal"><text:span text:style-name="T24">Date:<text:s/></text:span><text:bookmark-start text:name="bookmark=id.1fob9te"/><text:bookmark-end text:name="bookmark=id.1fob9te"/><text:span text:style-name="T25">[DATE]</text:span></text:p>
      <text:p text:style-name="Normal"><text:span text:style-name="T26">Time:<text:s/></text:span><text:bookmark-start text:name="bookmark=id.3znysh7"/><text:bookmark-end text:name="bookmark=id.3znysh7"/><text:span text:style-name="T27">[TIME]</text:span></text:p>
      <text:p text:style-name="P28"/>
      <text:p text:style-name="Normal"><text:span text:style-name="T29">Location:<text:s/></text:span><text:bookmark-start text:name="bookmark=id.2et92p0"/><text:bookmark-end text:name="bookmark=id.2et92p0"/><text:span text:style-name="T30">[LOCATION NAME]</text:span></text:p>
      <text:p text:style-name="Normal"><text:span text:style-name="T31">Street Address:<text:s/></text:span><text:bookmark-start text:name="bookmark=id.tyjcwt"/><text:bookmark-end text:name="bookmark=id.tyjcwt"/><text:span text:style-name="T32">[STREET<text:s/></text:span><text:span text:style-name="T33">ADDRESS]</text:span></text:p>
      <text:p text:style-name="Normal"><text:span text:style-name="T34">City:<text:s/></text:span><text:bookmark-start text:name="bookmark=id.3dy6vkm"/><text:bookmark-end text:name="bookmark=id.3dy6vkm"/><text:span text:style-name="T35">[CITY]</text:span></text:p>
      <text:p text:style-name="Normal"><text:span text:style-name="T36">State:<text:s/></text:span><text:bookmark-start text:name="bookmark=id.1t3h5sf"/><text:bookmark-end text:name="bookmark=id.1t3h5sf"/><text:span text:style-name="T37">[STATE] <text:s/>Zip:<text:s/></text:span><text:bookmark-start text:name="bookmark=id.4d34og8"/><text:bookmark-end text:name="bookmark=id.4d34og8"/><text:span text:style-name="T38">[ZIP CODE]</text:span></text:p>
      <text:p text:style-name="P39"/>
      <text:p text:style-name="Normal"><text:span text:style-name="T40">II. ATTENDEES</text:span><text:span text:style-name="T41">.</text:span></text:p>
      <text:p text:style-name="P42"/>
      <text:p text:style-name="Normal"><text:bookmark-start text:name="bookmark=id.2s8eyo1"/><text:bookmark-end text:name="bookmark=id.2s8eyo1"/><text:span text:style-name="T43">[ENTER WHO IS PRESENT]</text:span></text:p>
      <text:p text:style-name="P44"/>
      <text:p text:style-name="Normal"><text:span text:style-name="T45">III. ABSENCES</text:span><text:span text:style-name="T46">.</text:span></text:p>
      <text:p text:style-name="P47"/>
      <text:p text:style-name="Normal"><text:span text:style-name="T48">[ENTER WHO IS ABSENT]</text:span></text:p>
      <text:p text:style-name="P49"/>
      <text:p text:style-name="Normal"><text:span text:style-name="T50">IV. CALL TO ORDER</text:span><text:span text:style-name="T51">.</text:span></text:p>
      <text:p text:style-name="P52"/>
      <text:p text:style-name="Normal"><text:bookmark-start text:name="bookmark=id.17dp8vu"/><text:bookmark-end text:name="bookmark=id.17dp8vu"/><text:span text:style-name="T53">[APPROVAL OF PREVIOUS MEETING MINUTES AND CURRENT MEETING AGENDA]</text:span></text:p>
      <text:p text:style-name="P54"/>
      <text:p text:style-name="Normal"><text:span text:style-name="T55">V. OLD BUSINESS</text:span><text:span text:style-name="T56">.<text:s/></text:span></text:p>
      <text:p text:style-name="P57"/>
      <text:p text:style-name="Normal"><text:bookmark-start text:name="bookmark=id.3rdcrjn"/><text:bookmark-end text:name="bookmark=id.3rdcrjn"/><text:span text:style-name="T58">[LIST<text:s/></text:span><text:span text:style-name="T59">OUTSTANDING MATTERS, DESCRIBE ISSUES, AND RECORD VOTES]</text:span></text:p>
      <text:p text:style-name="P60"/>
      <text:p text:style-name="Normal"><text:span text:style-name="T61">VI. NEW BUSINESS</text:span><text:span text:style-name="T62">.</text:span></text:p>
      <text:p text:style-name="P63"/>
      <text:p text:style-name="Normal"><text:bookmark-start text:name="bookmark=id.26in1rg"/><text:bookmark-end text:name="bookmark=id.26in1rg"/><text:span text:style-name="T64">[LIST NEW ITEMS, REPORTS, FINANCIAL STATEMENTS, BUSINESS IDEAS, ETC.]</text:span></text:p>
      <text:p text:style-name="P65"/>
      <text:p text:style-name="Normal"><text:span text:style-name="T66">VII. OTHER ITEMS</text:span><text:span text:style-name="T67">.</text:span></text:p>
      <text:p text:style-name="P68"/>
      <text:p text:style-name="Normal"><text:bookmark-start text:name="bookmark=id.lnxbz9"/><text:bookmark-end text:name="bookmark=id.lnxbz9"/><text:span text:style-name="T69">[LIST ANNOUNCEMENTS, NOMINATIONS, OR OTHER RELEVANT MATTERS]</text:span></text:p>
      <text:p text:style-name="P70"/>
      <text:p text:style-name="Normal"><text:span text:style-name="T71">VIII. ADJOURNMENT</text:span><text:span text:style-name="T72">.</text:span></text:p>
      <text:p text:style-name="P73"/>
      <text:p text:style-name="Normal"><text:bookmark-start text:name="bookmark=id.35nkun2"/><text:bookmark-end text:name="bookmark=id.35nkun2"/><text:span text:style-name="T74">[ENTER T</text:span><text:span text:style-name="T75">IME THE MEETING ENDED]</text:span></text:p>
      <text:p text:style-name="P76"/>
      <text:soft-page-break/>
      <text:p text:style-name="Normal"><text:span text:style-name="T77">Submitted by:<text:s/></text:span><text:a xlink:href="https://esign.com/" office:target-frame-name="_top" xlink:show="replace"><text:span text:style-name="T78">_____________________</text:span></text:a><text:span text:style-name="T79"><text:s text:c="14"/>Print Name: __________________</text:span><text:span text:style-name="T80">­_</text:span></text:p>
      <text:p text:style-name="P81"/>
      <text:p text:style-name="P82"/>
      <text:p text:style-name="Normal"><text:span text:style-name="T83">Approved by:<text:s/></text:span><text:a xlink:href="https://esign.com/" office:target-frame-name="_top" xlink:show="replace"><text:span text:style-name="T84">_____________________</text:span></text:a><text:span text:style-name="T85">­<text:s text:c="15"/>Print Name: ___________________</text:span><text:span text:style-name="T86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ekly Meeting Minutes Template</dc:title>
    <dc:description/>
    <dc:subject/>
    <meta:initial-creator>eForms</meta:initial-creator>
    <dc:creator>Casey Lewis</dc:creator>
    <meta:creation-date>2021-01-29T22:53:00Z</meta:creation-date>
    <dc:date>2022-04-26T05:09:00Z</dc:date>
    <meta:template xlink:href="Normal.dotm" xlink:type="simple"/>
    <meta:editing-cycles>3</meta:editing-cycles>
    <meta:editing-duration>PT0S</meta:editing-duration>
    <meta:document-statistic meta:page-count="2" meta:paragraph-count="35" meta:word-count="132" meta:character-count="958" meta:row-count="61" meta:non-whitespace-character-count="861"/>
  </office:meta>
</office:document-meta>
</file>