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LORADO<text:s/>NOTICE TO ENTER</text:p>
      <text:p text:style-name="P3"/>
      <text:p text:style-name="Normal"><text:span text:style-name="T4">Pursuant to<text:s/></text:span><text:span text:style-name="T5">Colorado</text:span><text:span text:style-name="T6"><text:s/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Landlord Notice to Enter</dc:title>
    <dc:description/>
    <dc:subject/>
    <meta:initial-creator>eForms</meta:initial-creator>
    <dc:creator>Ryan McDonald</dc:creator>
    <meta:creation-date>2022-04-19T20:13:00Z</meta:creation-date>
    <dc:date>2022-04-19T20:1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3" meta:character-count="2327" meta:row-count="53" meta:non-whitespace-character-count="1995"/>
  </office:meta>
</office:document-meta>
</file>