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8" style:parent-style-name="Normal" style:family="paragraph">
      <style:paragraph-properties style:text-autospace="none"/>
    </style:style>
    <style:style style:name="T2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1" style:parent-style-name="Normal" style:family="paragraph">
      <style:paragraph-properties style:text-autospace="none"/>
    </style:style>
    <style:style style:name="T3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4" style:parent-style-name="Normal" style:family="paragraph">
      <style:paragraph-properties style:text-autospace="none"/>
    </style:style>
    <style:style style:name="T35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7" style:parent-style-name="Normal" style:family="paragraph">
      <style:paragraph-properties style:text-autospace="none"/>
    </style:style>
    <style:style style:name="T38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0" style:parent-style-name="Normal" style:family="paragraph">
      <style:paragraph-properties style:text-autospace="none"/>
    </style:style>
    <style:style style:name="T41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3" style:parent-style-name="Normal" style:family="paragraph">
      <style:paragraph-properties style:text-autospace="none"/>
    </style:style>
    <style:style style:name="T4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6" style:parent-style-name="Normal" style:family="paragraph">
      <style:paragraph-properties style:text-autospace="none"/>
    </style:style>
    <style:style style:name="T47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9" style:parent-style-name="Normal" style:family="paragraph">
      <style:paragraph-properties style:text-autospace="none"/>
    </style:style>
    <style:style style:name="T5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2" style:parent-style-name="Normal" style:family="paragraph">
      <style:paragraph-properties style:text-autospace="none"/>
    </style:style>
    <style:style style:name="T5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5" style:parent-style-name="Normal" style:family="paragraph">
      <style:paragraph-properties style:text-autospace="none"/>
    </style:style>
    <style:style style:name="T56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Hyperlink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5" style:parent-style-name="Normal" style:family="paragraph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Hyperlink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FLORIDA<text:s/>12-HOUR<text:s/>NOTICE TO ENTER</text:p>
      <text:p text:style-name="P3"/>
      <text:p text:style-name="Normal"><text:span text:style-name="T4">Pursuant to<text:s/></text:span><text:span text:style-name="T5">Section 83.53</text:span><text:span text:style-name="T6">,<text:s/></text:span><text:span text:style-name="T7">Florida Statutes,<text:s/></text:span><text:span text:style-name="T8">Owner/Agent hereby gives<text:s/></text:span><text:span text:style-name="T9">12</text:span><text:span text:style-name="T10">-</text:span><text:span text:style-name="T11">HOUR</text:span><text:span text:style-name="T12"><text:s/>NOTICE</text:span><text:span text:style-name="T13"><text:s/>to:<text:s/></text:span></text:p>
      <text:p text:style-name="P14"/>
      <text:p text:style-name="Normal"><text:span text:style-name="T15">TENANT’S NAME(S):<text:s/></text:span><text:span text:style-name="T16">[LIST ALL TENANTS]</text:span></text:p>
      <text:p text:style-name="P17"/>
      <text:p text:style-name="Normal"><text:span text:style-name="T18">and all persons at the street address of:<text:s/></text:span><text:span text:style-name="T19">[PROPERTY ADDRESS]</text:span></text:p>
      <text:p text:style-name="P20"/>
      <text:p text:style-name="Normal"><text:span text:style-name="T21">The Owner, Owner’s Agent, or Owner’s employee(s) will enter said premises on or about<text:s/></text:span><text:span text:style-name="T22">[DATE]</text:span><text:span text:style-name="T23"><text:s/></text:span><text:span text:style-name="T24">during normal business hours for the reason set forth below:</text:span></text:p>
      <text:p text:style-name="P25"/>
      <text:p text:style-name="Normal"><text:span text:style-name="T26">☐</text:span><text:span text:style-name="T27"><text:s/>- To make necessary or agreed repairs</text:span></text:p>
      <text:p text:style-name="P28"><text:span text:style-name="T29">☐</text:span><text:span text:style-name="T30"><text:s/>- To do necessary or agreed decorating</text:span></text:p>
      <text:p text:style-name="P31"><text:span text:style-name="T32">☐</text:span><text:span text:style-name="T33"><text:s/>- To make necessary or agreed alterations or improvements</text:span></text:p>
      <text:p text:style-name="P34"><text:span text:style-name="T35">☐</text:span><text:span text:style-name="T36"><text:s/>- To supply necessary or agreed services</text:span></text:p>
      <text:p text:style-name="P37"><text:span text:style-name="T38">☐</text:span><text:span text:style-name="T39"><text:s/>- To exhibit the rental unit to prospective purchasers, mortgagees, tenants, or contractors</text:span></text:p>
      <text:p text:style-name="P40"><text:span text:style-name="T41">☐</text:span><text:span text:style-name="T42"><text:s/>- To inspect waterbed or liquid-filled furniture</text:span></text:p>
      <text:p text:style-name="P43"><text:span text:style-name="T44">☐</text:span><text:span text:style-name="T45"><text:s/>- To test the smoke detector</text:span></text:p>
      <text:p text:style-name="P46"><text:span text:style-name="T47">☐</text:span><text:span text:style-name="T48"><text:s/>- To verify Resident has abandoned premises</text:span></text:p>
      <text:p text:style-name="P49"><text:span text:style-name="T50">☐</text:span><text:span text:style-name="T51"><text:s/>- To inspect the unit prior to the termination of the tenancy if requested by Resident</text:span></text:p>
      <text:p text:style-name="P52"><text:span text:style-name="T53">☐</text:span><text:span text:style-name="T54"><text:s/>- Pursuant to Court Order</text:span></text:p>
      <text:p text:style-name="P55"><text:span text:style-name="T56">☐</text:span><text:span text:style-name="T57"><text:s/>- Other.<text:s/></text:span><text:span text:style-name="T58">[LIST OTHER REASON(S)]</text:span></text:p>
      <text:p text:style-name="P59"/>
      <text:p text:style-name="P60"/>
      <text:p text:style-name="Normal"><text:span text:style-name="T61">Owner/Agent Signature</text:span><text:span text:style-name="T62">:<text:s/></text:span><text:a xlink:href="https://esign.com/" office:target-frame-name="_top" xlink:show="replace"><text:span text:style-name="T63">___________________________</text:span></text:a><text:span text:style-name="T64"><text:s/>Date: ________________</text:span></text:p>
      <text:p text:style-name="P65"/>
      <text:p text:style-name="P66">PROOF OF SERVICE</text:p>
      <text:p text:style-name="P67"/>
      <text:p text:style-name="Normal"><text:span text:style-name="T68">To be filled out by Server<text:s/></text:span><text:span text:style-name="T69">AFTER</text:span><text:span text:style-name="T70"><text:s/>service on the Tenant(s) is complete.</text:span></text:p>
      <text:p text:style-name="P71"/>
      <text:p text:style-name="Normal"><text:span text:style-name="T72">I, the undersigned, declare that I served this<text:s/></text:span><text:span text:style-name="T73">true copy</text:span><text:span text:style-name="T74"><text:s/>on<text:s/></text:span><text:span text:style-name="T75">[DATE]</text:span><text:span text:style-name="T76"><text:s/></text:span><text:span text:style-name="T77">to</text:span><text:span text:style-name="T78"><text:s/>the address</text:span><text:span text:style-name="T79"><text:s/>of:<text:s/></text:span><text:span text:style-name="T80">[ADDRESS]</text:span><text:span text:style-name="T81"><text:s/></text:span><text:span text:style-name="T82">to</text:span><text:span text:style-name="T83"><text:s/>the above-mentioned Tenant(s) in possession in the manner<text:s/></text:span><text:span text:style-name="T84">as<text:s/></text:span><text:span text:style-name="T85">indicated below.</text:span></text:p>
      <text:p text:style-name="P86"/>
      <text:p text:style-name="Normal"><text:span text:style-name="T87">☐</text:span><text:span text:style-name="T88"><text:s/>-<text:s/></text:span><text:span text:style-name="T89">BY DELIVERING</text:span><text:span text:style-name="T90"><text:s/>the notice personally to the Tenant(s) or to someone of suitable age and discretion at the premises at least<text:s/></text:span><text:span text:style-name="T91">[NUMBER OF HOURS]</text:span><text:span text:style-name="T92"><text:s/></text:span><text:span text:style-name="T93">hours prior to the intended entry.</text:span></text:p>
      <text:p text:style-name="P94"><text:s/></text:p>
      <text:p text:style-name="Normal"><text:span text:style-name="T95">☐</text:span><text:span text:style-name="T96"><text:s/>-<text:s/></text:span><text:span text:style-name="T97">BY LEAVING</text:span><text:span text:style-name="T98"><text:s/>a copy of the notice at, near, or under the usual entry door of the premises at least<text:s/></text:span><text:span text:style-name="T99">[NUMBER OF HOURS]</text:span><text:span text:style-name="T100"><text:s/></text:span><text:span text:style-name="T101">hours prior to the intended entry in a manner in which a reasonable person would discover the notice, or at least<text:s/></text:span><text:span text:style-name="T102">[NUMBER OF HOURS]</text:span><text:span text:style-name="T103"><text:s/></text:span><text:span text:style-name="T104">hours prior to entry in the case of an initial inspection prior to terminating the tenancy.</text:span></text:p>
      <text:p text:style-name="P105"/>
      <text:p text:style-name="Normal"><text:span text:style-name="T106">☐</text:span><text:span text:style-name="T107"><text:s/>-<text:s/></text:span><text:span text:style-name="T108">BY MAILING</text:span><text:span text:style-name="T109"><text:s/>a copy of the notice addressed to the Tenant(s) at least<text:s/></text:span><text:span text:style-name="T110">[NUMBER OF DAYS]</text:span><text:span text:style-name="T111"><text:s/></text:span><text:span text:style-name="T112">days prior to intended entry.</text:span></text:p>
      <text:p text:style-name="P113"/>
      <text:p text:style-name="P114">I declare under penalty of perjury that the foregoing is true and correct and if called as a witness to testify thereto, I could do so competently</text:p>
      <text:p text:style-name="P115"/>
      <text:p text:style-name="Normal"><text:span text:style-name="T116">Declarant’s Signature</text:span><text:span text:style-name="T117">:<text:s/></text:span><text:a xlink:href="https://esign.com/" office:target-frame-name="_top" xlink:show="replace"><text:span text:style-name="T118">___________________________</text:span></text:a><text:span text:style-name="T119"><text:s/>Date: 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7in"/>
      </style:header-style>
      <style:footer-style>
        <style:header-footer-properties style:dynamic-spacing="true" fo:min-height="0.4937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>A picture containing drawing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loriday Landlord Notice to Enter</dc:title>
    <dc:description/>
    <dc:subject/>
    <meta:initial-creator>eForms</meta:initial-creator>
    <dc:creator>Joseph Gendron</dc:creator>
    <meta:creation-date>2023-01-12T11:07:00Z</meta:creation-date>
    <dc:date>2023-01-12T11:07:00Z</dc:date>
    <meta:template xlink:href="Normal.dotm" xlink:type="simple"/>
    <meta:editing-cycles>2</meta:editing-cycles>
    <meta:editing-duration>PT0S</meta:editing-duration>
    <meta:document-statistic meta:page-count="1" meta:paragraph-count="33" meta:word-count="402" meta:character-count="2352" meta:row-count="55" meta:non-whitespace-character-count="1983"/>
  </office:meta>
</office:document-meta>
</file>