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0" style:parent-style-name="Normal" style:family="paragraph">
      <style:paragraph-properties style:text-autospace="none"/>
    </style:style>
    <style:style style:name="T2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3" style:parent-style-name="Normal" style:family="paragraph">
      <style:paragraph-properties style:text-autospace="none"/>
    </style:style>
    <style:style style:name="T2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6" style:parent-style-name="Normal" style:family="paragraph">
      <style:paragraph-properties style:text-autospace="none"/>
    </style:style>
    <style:style style:name="T27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9" style:parent-style-name="Normal" style:family="paragraph">
      <style:paragraph-properties style:text-autospace="none"/>
    </style:style>
    <style:style style:name="T3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8" style:parent-style-name="Normal" style:family="paragraph">
      <style:paragraph-properties style:text-autospace="none"/>
    </style:style>
    <style:style style:name="T3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1" style:parent-style-name="Normal" style:family="paragraph">
      <style:paragraph-properties style:text-autospace="none"/>
    </style:style>
    <style:style style:name="T4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4" style:parent-style-name="Normal" style:family="paragraph">
      <style:paragraph-properties style:text-autospace="none"/>
    </style:style>
    <style:style style:name="T45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7" style:parent-style-name="Normal" style:family="paragraph">
      <style:paragraph-properties style:text-autospace="none"/>
    </style:style>
    <style:style style:name="T48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0" style:parent-style-name="Normal" style:family="paragraph">
      <style:paragraph-properties style:text-autospace="none"/>
    </style:style>
    <style:style style:name="T5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3" style:parent-style-name="Normal" style:family="paragraph">
      <style:paragraph-properties style:text-autospace="none"/>
    </style:style>
    <style:style style:name="T5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7" style:parent-style-name="Normal" style:family="paragraph"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Hyperlink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Hyperlink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INDIANA<text:s/>NOTICE TO ENTER</text:p>
      <text:p text:style-name="P3"/>
      <text:p text:style-name="Normal"><text:span text:style-name="T4">Pursuant to<text:s/></text:span><text:span text:style-name="T5">Indiana<text:s/></text:span><text:span text:style-name="T6">State law,<text:s/></text:span><text:span text:style-name="T7">Owner/Agent</text:span><text:span text:style-name="T8"><text:s/>hereby gives<text:s/></text:span><text:span text:style-name="T9">NOTICE</text:span><text:span text:style-name="T10"><text:s/>to:<text:s/></text:span></text:p>
      <text:p text:style-name="P11"/>
      <text:p text:style-name="P12">TENANT’S NAME(S): __________________________________________________________.</text:p>
      <text:p text:style-name="P13"/>
      <text:p text:style-name="P14">and all persons at the street address of: ___________________________________________.</text:p>
      <text:p text:style-name="P15"/>
      <text:p text:style-name="P16">The Owner, Owner’s Agent, or Owner’s employee(s) will enter said premises on or about ___________________, 20____ during normal business hours for the reason set<text:s/>forth<text:s/>below:</text:p>
      <text:p text:style-name="P17"/>
      <text:p text:style-name="Normal"><text:span text:style-name="T18">☐</text:span><text:span text:style-name="T19"><text:s/>- To make necessary or agreed repairs</text:span></text:p>
      <text:p text:style-name="P20"><text:span text:style-name="T21">☐</text:span><text:span text:style-name="T22"><text:s/>- To do necessary or agreed decorating</text:span></text:p>
      <text:p text:style-name="P23"><text:span text:style-name="T24">☐</text:span><text:span text:style-name="T25"><text:s/>- To make necessary or agreed alterations or improvements</text:span></text:p>
      <text:p text:style-name="P26"><text:span text:style-name="T27">☐</text:span><text:span text:style-name="T28"><text:s/>- To supply necessary or agreed services</text:span></text:p>
      <text:p text:style-name="P29"><text:span text:style-name="T30">☐</text:span><text:span text:style-name="T31"><text:s/>- To exhibit the rental unit to prospective purchasers</text:span><text:span text:style-name="T32">,<text:s/></text:span><text:span text:style-name="T33">mortgagees</text:span><text:span text:style-name="T34">,<text:s/></text:span><text:span text:style-name="T35">tenants</text:span><text:span text:style-name="T36">, or<text:s/></text:span><text:span text:style-name="T37">contractors</text:span></text:p>
      <text:p text:style-name="P38"><text:span text:style-name="T39">☐</text:span><text:span text:style-name="T40"><text:s/>- To inspect waterbed or liquid-filled furniture</text:span></text:p>
      <text:p text:style-name="P41"><text:span text:style-name="T42">☐</text:span><text:span text:style-name="T43"><text:s/>- To test the smoke detector</text:span></text:p>
      <text:p text:style-name="P44"><text:span text:style-name="T45">☐</text:span><text:span text:style-name="T46"><text:s/>- To verify Resident has abandoned premises</text:span></text:p>
      <text:p text:style-name="P47"><text:span text:style-name="T48">☐</text:span><text:span text:style-name="T49"><text:s/>- To inspect the unit prior to the termination of the tenancy if requested by Resident</text:span></text:p>
      <text:p text:style-name="P50"><text:span text:style-name="T51">☐</text:span><text:span text:style-name="T52"><text:s/>- Pursuant to Court Order</text:span></text:p>
      <text:p text:style-name="P53"><text:span text:style-name="T54">☐</text:span><text:span text:style-name="T55"><text:s/>-<text:s/></text:span><text:span text:style-name="T56">Other. ___________________________________________________________________</text:span></text:p>
      <text:p text:style-name="P57"/>
      <text:p text:style-name="P58"/>
      <text:p text:style-name="Normal"><text:span text:style-name="T59">Owner/Agent Signature</text:span><text:span text:style-name="T60">:<text:s/></text:span><text:a xlink:href="https://esign.com/" office:target-frame-name="_top" xlink:show="replace"><text:span text:style-name="T61">___________________________</text:span></text:a><text:span text:style-name="T62"><text:s/>Date: ________________</text:span></text:p>
      <text:p text:style-name="P63"/>
      <text:p text:style-name="P64">PROOF OF SERVICE</text:p>
      <text:p text:style-name="P65"/>
      <text:p text:style-name="Normal"><text:span text:style-name="T66">To be filled out by Server<text:s/></text:span><text:span text:style-name="T67">AFTER</text:span><text:span text:style-name="T68"><text:s/>service on the Tenant(s) is complete.</text:span></text:p>
      <text:p text:style-name="P69"/>
      <text:p text:style-name="P70">I, the undersigned, declare that I served this<text:s/>true copy<text:s/>on ___________________, 20____<text:s/>to<text:s/>the address<text:s/>of:<text:s/>___________________________________________<text:s/>to<text:s/>the above-mentioned Tenant(s) in possession in the manner<text:s/>as<text:s/>indicated below.</text:p>
      <text:p text:style-name="P71"/>
      <text:p text:style-name="Normal"><text:span text:style-name="T72">☐</text:span><text:span text:style-name="T73"><text:s/>-<text:s/></text:span><text:span text:style-name="T74">BY DELIVERING</text:span><text:span text:style-name="T75"><text:s/>the notice personally to the Tenant(s) or to someone of suitable age and discretion at the premises at least ____ hours prior to the intended entry.</text:span></text:p>
      <text:p text:style-name="P76"><text:s/></text:p>
      <text:p text:style-name="Normal"><text:span text:style-name="T77">☐</text:span><text:span text:style-name="T78"><text:s/>-<text:s/></text:span><text:span text:style-name="T79">BY LEAVING</text:span><text:span text:style-name="T80"><text:s/>a copy of the notice at, near, or under the usual entry door of the premises at least ____ hours prior to the intended entry in a manner in which a reasonable person would discover the notice, or at least ____ hours prior to entry in the case of an initial inspection prior to terminating the tenancy.</text:span></text:p>
      <text:p text:style-name="P81"/>
      <text:p text:style-name="Normal"><text:span text:style-name="T82">☐</text:span><text:span text:style-name="T83"><text:s/>-<text:s/></text:span><text:span text:style-name="T84">BY MAILING</text:span><text:span text:style-name="T85"><text:s/>a copy of the notice addressed to the Tenant(s) at least ____ days prior to intended entry.</text:span></text:p>
      <text:p text:style-name="P86"/>
      <text:p text:style-name="P87">I declare under penalty of perjury that the foregoing is true and correct and if called as a witness to testify thereto, I could do so competently</text:p>
      <text:p text:style-name="P88"/>
      <text:p text:style-name="P89"/>
      <text:p text:style-name="Normal"><text:span text:style-name="T90">Declarant’s Signature</text:span><text:span text:style-name="T91">:<text:s/></text:span><text:a xlink:href="https://esign.com/" office:target-frame-name="_top" xlink:show="replace"><text:span text:style-name="T92">___________________________</text:span></text:a><text:span text:style-name="T93"><text:s/>Date: 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7in"/>
      </style:header-style>
      <style:footer-style>
        <style:header-footer-properties style:dynamic-spacing="true" fo:min-height="0.4937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>A picture containing drawing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diana Landlord Notice to Enter</dc:title>
    <dc:description/>
    <dc:subject/>
    <meta:initial-creator>eForms</meta:initial-creator>
    <dc:creator>Ryan McDonald</dc:creator>
    <meta:creation-date>2022-04-19T19:54:00Z</meta:creation-date>
    <dc:date>2022-04-19T19:54:00Z</dc:date>
    <meta:template xlink:href="Normal.dotm" xlink:type="simple"/>
    <meta:editing-cycles>2</meta:editing-cycles>
    <meta:editing-duration>PT0S</meta:editing-duration>
    <meta:document-statistic meta:page-count="1" meta:paragraph-count="30" meta:word-count="363" meta:character-count="2326" meta:row-count="53" meta:non-whitespace-character-count="1993"/>
  </office:meta>
</office:document-meta>
</file>