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ISSOURI<text:s/>NOTICE TO ENTER</text:p>
      <text:p text:style-name="P3"/>
      <text:p text:style-name="Normal"><text:span text:style-name="T4">Pursuant to<text:s/></text:span><text:span text:style-name="T5">Missouri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ssouri Landlord Notice to Enter</dc:title>
    <dc:description/>
    <dc:subject/>
    <meta:initial-creator>eForms</meta:initial-creator>
    <dc:creator>Ryan McDonald</dc:creator>
    <meta:creation-date>2022-04-19T16:56:00Z</meta:creation-date>
    <dc:date>2022-04-19T16:56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4" meta:row-count="16" meta:non-whitespace-character-count="2007"/>
  </office:meta>
</office:document-meta>
</file>