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EBRASKA 24-HOUR<text:s/>NOTICE TO ENTER</text:p>
      <text:p text:style-name="P3"/>
      <text:p text:style-name="Normal"><text:span text:style-name="T4">Pursuant to<text:s/></text:span><text:span text:style-name="T5">Nebraska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24-HOUR<text:s/></text:span><text:span text:style-name="T11">NOTICE</text:span><text:span text:style-name="T12"><text:s/>to:<text:s/></text:span></text:p>
      <text:p text:style-name="P13"/>
      <text:p text:style-name="P14">TENANT’S NAME(S): __________________________________________________________.</text:p>
      <text:p text:style-name="P15"/>
      <text:p text:style-name="P16">and all persons at the street address of: ___________________________________________.</text:p>
      <text:p text:style-name="P17"/>
      <text:p text:style-name="P18">The Owner, Owner’s Agent, or Owner’s employee(s) will enter said premises on or about ___________________, 20____ during normal business hours for the reason set<text:s/>forth<text:s/>below:</text:p>
      <text:p text:style-name="P19"/>
      <text:p text:style-name="Normal"><text:span text:style-name="T20">☐</text:span><text:span text:style-name="T21"><text:s/>- To make necessary or agreed repairs</text:span></text:p>
      <text:p text:style-name="P22"><text:span text:style-name="T23">☐</text:span><text:span text:style-name="T24"><text:s/>- To do necessary or agreed decorating</text:span></text:p>
      <text:p text:style-name="P25"><text:span text:style-name="T26">☐</text:span><text:span text:style-name="T27"><text:s/>- To make necessary or agreed alterations or improvements</text:span></text:p>
      <text:p text:style-name="P28"><text:span text:style-name="T29">☐</text:span><text:span text:style-name="T30"><text:s/>- To supply necessary or agreed services</text:span></text:p>
      <text:p text:style-name="P31"><text:span text:style-name="T32">☐</text:span><text:span text:style-name="T33"><text:s/>- To exhibit the rental unit to prospective purchasers</text:span><text:span text:style-name="T34">,<text:s/></text:span><text:span text:style-name="T35">mortgagees</text:span><text:span text:style-name="T36">,<text:s/></text:span><text:span text:style-name="T37">tenants</text:span><text:span text:style-name="T38">, or<text:s/></text:span><text:span text:style-name="T39">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<text:s/></text:span><text:span text:style-name="T58">Other. ___________________________________________________________________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P72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3"/>
      <text:p text:style-name="Normal"><text:span text:style-name="T74">☐</text:span><text:span text:style-name="T75"><text:s/>-<text:s/></text:span><text:span text:style-name="T76">BY DELIVERING</text:span><text:span text:style-name="T77"><text:s/>the notice personally to the Tenant(s) or to someone of suitable age and discretion at the premises at least ____ hours prior to the intended entry.</text:span></text:p>
      <text:p text:style-name="P78"><text:s/></text:p>
      <text:p text:style-name="Normal"><text:span text:style-name="T79">☐</text:span><text:span text:style-name="T80"><text:s/>-<text:s/></text:span><text:span text:style-name="T81">BY LEAVING</text:span><text:span text:style-name="T82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3"/>
      <text:p text:style-name="Normal"><text:span text:style-name="T84">☐</text:span><text:span text:style-name="T85"><text:s/>-<text:s/></text:span><text:span text:style-name="T86">BY MAILING</text:span><text:span text:style-name="T87"><text:s/>a copy of the notice addressed to the Tenant(s) at least ____ days prior to intended entry.</text:span></text:p>
      <text:p text:style-name="P88"/>
      <text:p text:style-name="P89">I declare under penalty of perjury that the foregoing is true and correct and if called as a witness to testify thereto, I could do so competently</text:p>
      <text:p text:style-name="P90"/>
      <text:p text:style-name="P91"/>
      <text:p text:style-name="Normal"><text:span text:style-name="T92">Declarant’s Signature</text:span><text:span text:style-name="T93">:<text:s/></text:span><text:a xlink:href="https://esign.com/" office:target-frame-name="_top" xlink:show="replace"><text:span text:style-name="T94">___________________________</text:span></text:a><text:span text:style-name="T95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braska Landlord Notice to Enter</dc:title>
    <dc:description/>
    <dc:subject/>
    <meta:initial-creator>eForms</meta:initial-creator>
    <dc:creator>Ryan McDonald</dc:creator>
    <meta:creation-date>2022-04-19T16:53:00Z</meta:creation-date>
    <dc:date>2022-04-19T16:53:00Z</dc:date>
    <meta:template xlink:href="Normal.dotm" xlink:type="simple"/>
    <meta:editing-cycles>2</meta:editing-cycles>
    <meta:editing-duration>PT0S</meta:editing-duration>
    <meta:document-statistic meta:page-count="1" meta:paragraph-count="4" meta:word-count="354" meta:character-count="2370" meta:row-count="16" meta:non-whitespace-character-count="2020"/>
  </office:meta>
</office:document-meta>
</file>