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style:text-autospace="none"/>
    </style:style>
    <style:style style:name="T5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Hyperlink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Hyperlink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EVADA<text:s/>24-HOUR<text:s/>NOTICE TO ENTER</text:p>
      <text:p text:style-name="P3"/>
      <text:p text:style-name="Normal"><text:span text:style-name="T4">Pursuant to<text:s/></text:span><text:span text:style-name="T5">Nevada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24-HOUR</text:span><text:span text:style-name="T11"><text:s/></text:span><text:span text:style-name="T12">NOTICE</text:span><text:span text:style-name="T13"><text:s/>to:<text:s/></text:span></text:p>
      <text:p text:style-name="P14"/>
      <text:p text:style-name="P15">TENANT’S NAME(S): __________________________________________________________.</text:p>
      <text:p text:style-name="P16"/>
      <text:p text:style-name="P17">and all persons at the street address of: ___________________________________________.</text:p>
      <text:p text:style-name="P18"/>
      <text:p text:style-name="P19">The Owner, Owner’s Agent, or Owner’s employee(s) will enter said premises on or about ___________________, 20____ during normal business hours for the reason set<text:s/>forth<text:s/>below:</text:p>
      <text:p text:style-name="P20"/>
      <text:p text:style-name="Normal"><text:span text:style-name="T21">☐</text:span><text:span text:style-name="T22"><text:s/>- To make necessary or agreed repairs</text:span></text:p>
      <text:p text:style-name="P23"><text:span text:style-name="T24">☐</text:span><text:span text:style-name="T25"><text:s/>- To do necessary or agreed decorating</text:span></text:p>
      <text:p text:style-name="P26"><text:span text:style-name="T27">☐</text:span><text:span text:style-name="T28"><text:s/>- To make necessary or agreed alterations or improvements</text:span></text:p>
      <text:p text:style-name="P29"><text:span text:style-name="T30">☐</text:span><text:span text:style-name="T31"><text:s/>- To supply necessary or agreed services</text:span></text:p>
      <text:p text:style-name="P32"><text:span text:style-name="T33">☐</text:span><text:span text:style-name="T34"><text:s/>- To exhibit the rental unit to prospective purchasers</text:span><text:span text:style-name="T35">,<text:s/></text:span><text:span text:style-name="T36">mortgagees</text:span><text:span text:style-name="T37">,<text:s/></text:span><text:span text:style-name="T38">tenants</text:span><text:span text:style-name="T39">, or<text:s/></text:span><text:span text:style-name="T40">contractors</text:span></text:p>
      <text:p text:style-name="P41"><text:span text:style-name="T42">☐</text:span><text:span text:style-name="T43"><text:s/>- To inspect waterbed or liquid-filled furniture</text:span></text:p>
      <text:p text:style-name="P44"><text:span text:style-name="T45">☐</text:span><text:span text:style-name="T46"><text:s/>- To test the smoke detector</text:span></text:p>
      <text:p text:style-name="P47"><text:span text:style-name="T48">☐</text:span><text:span text:style-name="T49"><text:s/>- To verify Resident has abandoned premises</text:span></text:p>
      <text:p text:style-name="P50"><text:span text:style-name="T51">☐</text:span><text:span text:style-name="T52"><text:s/>- To inspect the unit prior to the termination of the tenancy if requested by Resident</text:span></text:p>
      <text:p text:style-name="P53"><text:span text:style-name="T54">☐</text:span><text:span text:style-name="T55"><text:s/>- Pursuant to Court Order</text:span></text:p>
      <text:p text:style-name="P56"><text:span text:style-name="T57">☐</text:span><text:span text:style-name="T58"><text:s/>-<text:s/></text:span><text:span text:style-name="T59">Other. ___________________________________________________________________</text:span></text:p>
      <text:p text:style-name="P60"/>
      <text:p text:style-name="P61"/>
      <text:p text:style-name="Normal"><text:span text:style-name="T62">Owner/Agent Signature</text:span><text:span text:style-name="T63">:<text:s/></text:span><text:a xlink:href="https://esign.com/" office:target-frame-name="_top" xlink:show="replace"><text:span text:style-name="T64">___________________________</text:span></text:a><text:span text:style-name="T65"><text:s/>Date: ________________</text:span></text:p>
      <text:p text:style-name="P66"/>
      <text:p text:style-name="P67">PROOF OF SERVICE</text:p>
      <text:p text:style-name="P68"/>
      <text:p text:style-name="Normal"><text:span text:style-name="T69">To be filled out by Server<text:s/></text:span><text:span text:style-name="T70">AFTER</text:span><text:span text:style-name="T71"><text:s/>service on the Tenant(s) is complete.</text:span></text:p>
      <text:p text:style-name="P72"/>
      <text:p text:style-name="P73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4"/>
      <text:p text:style-name="Normal"><text:span text:style-name="T75">☐</text:span><text:span text:style-name="T76"><text:s/>-<text:s/></text:span><text:span text:style-name="T77">BY DELIVERING</text:span><text:span text:style-name="T78"><text:s/>the notice personally to the Tenant(s) or to someone of suitable age and discretion at the premises at least ____ hours prior to the intended entry.</text:span></text:p>
      <text:p text:style-name="P79"><text:s/></text:p>
      <text:p text:style-name="Normal"><text:span text:style-name="T80">☐</text:span><text:span text:style-name="T81"><text:s/>-<text:s/></text:span><text:span text:style-name="T82">BY LEAVING</text:span><text:span text:style-name="T83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4"/>
      <text:p text:style-name="Normal"><text:span text:style-name="T85">☐</text:span><text:span text:style-name="T86"><text:s/>-<text:s/></text:span><text:span text:style-name="T87">BY MAILING</text:span><text:span text:style-name="T88"><text:s/>a copy of the notice addressed to the Tenant(s) at least ____ days prior to intended entry.</text:span></text:p>
      <text:p text:style-name="P89"/>
      <text:p text:style-name="P90">I declare under penalty of perjury that the foregoing is true and correct and if called as a witness to testify thereto, I could do so competently</text:p>
      <text:p text:style-name="P91"/>
      <text:p text:style-name="P92"/>
      <text:p text:style-name="Normal"><text:span text:style-name="T93">Declarant’s Signature</text:span><text:span text:style-name="T94">:<text:s/></text:span><text:a xlink:href="https://esign.com/" office:target-frame-name="_top" xlink:show="replace"><text:span text:style-name="T95">___________________________</text:span></text:a><text:span text:style-name="T96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vada Landlord Notice to Enter</dc:title>
    <dc:description/>
    <dc:subject/>
    <meta:initial-creator>eForms</meta:initial-creator>
    <dc:creator>Ryan McDonald</dc:creator>
    <meta:creation-date>2022-04-19T16:51:00Z</meta:creation-date>
    <dc:date>2022-04-19T16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353" meta:character-count="2366" meta:row-count="16" meta:non-whitespace-character-count="2017"/>
  </office:meta>
</office:document-meta>
</file>