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ORTH CAROLINA<text:s/>NOTICE TO ENTER</text:p>
      <text:p text:style-name="P3"/>
      <text:p text:style-name="Normal"><text:span text:style-name="T4">Pursuant to<text:s/></text:span><text:span text:style-name="T5">North Carolin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 ___________________________ 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Landlord Notice to Enter</dc:title>
    <dc:description/>
    <dc:subject/>
    <meta:initial-creator>eForms</meta:initial-creator>
    <dc:creator>Casey Lewis</dc:creator>
    <meta:creation-date>2021-05-01T03:58:00Z</meta:creation-date>
    <dc:date>2021-05-01T03:5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47" meta:character-count="2230" meta:row-count="50" meta:non-whitespace-character-count="1906"/>
  </office:meta>
</office:document-meta>
</file>