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2" style:family="paragraph">
      <style:text-properties style:font-name="Arial" style:font-name-complex="Arial"/>
    </style:style>
    <style:style style:name="P30" style:parent-style-name="ListParagraph" style:list-style-name="LFO2" style:family="paragraph">
      <style:text-properties style:font-name="Arial" style:font-name-complex="Arial"/>
    </style:style>
    <style:style style:name="P31" style:parent-style-name="ListParagraph" style:list-style-name="LFO2"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office:automatic-styles>
  <office:body>
    <office:text text:use-soft-page-breaks="true">
      <text:p text:style-name="P1">INTERNET USAGE<text:s/>POLICY</text:p>
      <text:p text:style-name="P13"/>
      <text:p text:style-name="P14">USERNAME: ___________________</text:p>
      <text:p text:style-name="P15">PASSWORD: ___________________</text:p>
      <text:p text:style-name="P16"/>
      <text:p text:style-name="P17">Users<text:s/>on<text:s/>devices connecting to ________________________ (“Company”) internet, either directly or wirelessly (Wi-Fi)<text:s/>shall<text:s/>require acceptance of the following access and use rules:</text:p>
      <text:p text:style-name="P18"/>
      <text:p text:style-name="P19">This is a networking system that connects to the world wide web via the Company’s internet connection. To protect this system from an unauthorized use, activities on this system are monitored, recorded, and subject to audit.<text:s/></text:p>
      <text:p text:style-name="P20"/>
      <text:p text:style-name="P21">THERE IS NO RIGHT OF PRIVACY IN THIS SYSTEM.</text:p>
      <text:p text:style-name="P22"/>
      <text:p text:style-name="P23">System personnel may disclose any potential evidence of crime found<text:s/>by a<text:s/>user<text:s/>using the Company’s internet<text:s/>to the appropriate authorities.<text:s/></text:p>
      <text:p text:style-name="P24"/>
      <text:p text:style-name="P25">USE OF THIS SYSTEM BY ANY<text:s/>USER, AUTHORIZED OR UNAUTHORIZED, CONTITUTES CONSENT TO THIS MONITORING, INTERCEPTION, RECORDING, READING, COPYING, CAPTURING, AND DISCLOSURE OF COMPUTER ACTIVITY.</text:p>
      <text:p text:style-name="P26"/>
      <text:p text:style-name="P27">As a<text:s/>user, I<text:s/>understand that my device will be connected to a public network and that the Company’s internet shall be limited to activities that adhere to legal and ethical conduct.<text:s/>As a<text:s/>user, I<text:s/>understand that in order to use the Company’s network I must configure my device according to the following criteria:</text:p>
      <text:p text:style-name="P28"/>
      <text:list text:style-name="LFO2" text:continue-numbering="true">
        <text:list-item>
          <text:p text:style-name="P29">Antivirus software must be installed and its signatures to be updated to the most current version;</text:p>
        </text:list-item>
        <text:list-item>
          <text:p text:style-name="P30">All security relevant patches are installed; and<text:s/></text:p>
        </text:list-item>
        <text:list-item>
          <text:p text:style-name="P31">Peer-to-peer file sharing software must be disabled and/or turned off and must not be activated while the device is connected to the Company’s internet.</text:p>
        </text:list-item>
      </text:list>
      <text:p text:style-name="P32"/>
      <text:p text:style-name="P33">As a<text:s/>user, I<text:s/>agree to connect devices to the Company’s internet and to use for normal everyday activity. All activities conducted while using the Company’s internet must be legal and suitable for all ages.</text:p>
      <text:p text:style-name="P34"/>
      <text:p text:style-name="P35">In the event of a security incident, the Company’s internet may be disrupted while disconnecting the<text:s/>user’s access. The<text:s/>user<text:s/>understands that no support for remediation of security incidents (e.g. malware, viruses, etc.) will be available, and that the<text:s/>user’s device<text:s/>will be prohibited from reconnecting until the<text:s/>user<text:s/>resolves the security issues associated with their device. The<text:s/>user<text:s/>understands that the use of devices on the Company’s internet are at their own risk and the security of the<text:s/>user’s device and information is not the responsibility of the Company.<text:s/></text:p>
      <text:p text:style-name="P36"/>
      <text:p text:style-name="Normal"><text:span text:style-name="T37">THE<text:s/></text:span><text:span text:style-name="T38">USER</text:span><text:span text:style-name="T39"><text:s/>SHALL HOLD HARMLESS, DEFEND AND INDEMNIFY THE COMPANY FROM ANY AND ALL CLAIMS, ACTIONS, SUITS, CHARGES, AND JUDGMENTS WHATSOEVER THAT ARISE OUT OF THE<text:s/></text:span><text:span text:style-name="T40">USER</text:span><text:span text:style-name="T41">’S USAGE OF THE COMPANY’S INTER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2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net Usage Policy</dc:title>
    <dc:description/>
    <dc:subject/>
    <meta:initial-creator>eForms</meta:initial-creator>
    <dc:creator>Microsoft Office User</dc:creator>
    <meta:creation-date>2021-02-25T17:53:00Z</meta:creation-date>
    <dc:date>2021-02-25T17:53:00Z</dc:date>
    <meta:template xlink:href="Normal.dotm" xlink:type="simple"/>
    <meta:editing-cycles>2</meta:editing-cycles>
    <meta:editing-duration>PT0S</meta:editing-duration>
    <meta:document-statistic meta:page-count="1" meta:paragraph-count="17" meta:word-count="381" meta:character-count="2446" meta:row-count="49" meta:non-whitespace-character-count="2082"/>
  </office:meta>
</office:document-meta>
</file>