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Hyperlink"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office:automatic-styles>
  <office:body>
    <office:text text:use-soft-page-breaks="true">
      <text:p text:style-name="P1">WASHINGTON D.C.</text:p>
      <text:p text:style-name="P13">LEASE TO PURCHASE OPTION AGREEMENT</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State], such real property having a street address of<text:s/>____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 Tenant shall pay</text:span><text:span text:style-name="T28"><text:s/>Landlord the annual rent of _____________________ Dollars ($________________)<text:s/></text:span><text:span text:style-name="T29">during said<text:s/></text:span><text:span text:style-name="T30">term, in monthly payments of _____________________ Dollars ($________________)</text:span><text:span text:style-name="T31">, each payable monthly on the<text:s/></text:span><text:span text:style-name="T32">____</text:span><text:span text:style-name="T33"><text:s/>day of each month in advance at such place as we may from time to time specify by written notice to you. Tenant shall pay a security deposit o</text:span><text:span text:style-name="T34">f _____________________ Dollars ($________________)<text:s/></text:span><text:span text:style-name="T35">to be returned upon termination of this Lease and the payment of all rents due and</text:span><text:span text:style-name="T36"><text:s/></text:span><text:span text:style-name="T37">performance of all other obligations.</text:span></text:p>
      <text:p text:style-name="P38"/>
      <text:p text:style-name="Normal"><text:span text:style-name="T39">2. <text:s/></text:span><text:span text:style-name="T40">Utilities and Services:</text:span><text:span text:style-name="T41"><text:s/>Tenant shall at its own expense provide the following utilities or services: Tenant must pay promptly as they become due all charges for furnishing</text:span><text:span text:style-name="T42"><text:s/>_____________________________________________________ ________________________________________________________________</text:span></text:p>
      <text:p text:style-name="P43">[specify, e.g., water, electricity, garbage service, and<text:s/>other public utilities]<text:s/></text:p>
      <text:p text:style-name="P44">to the<text:s/>premises during the lease term.</text:p>
      <text:p text:style-name="P45"/>
      <text:p text:style-name="P46">Landlord shall at its expense provide the following utilities or services:<text:s/>________ ________________________________________________________________ ________________________________________________________________<text:s/>[specify]<text:s/></text:p>
      <text:p text:style-name="P47"/>
      <text:soft-page-break/>
      <text:p text:style-name="P48">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9"/>
      <text:p text:style-name="Normal"><text:span text:style-name="T50">3. <text:s/></text:span><text:span text:style-name="T51">Tenant further agrees that</text:span><text:span text:style-name="T52">:</text:span></text:p>
      <text:p text:style-name="P53"/>
      <text:list text:style-name="LFO1" text:continue-numbering="true">
        <text:list-item>
          <text:p text:style-name="P54">Condition of Premises: Upon the expiration of the Lease it shall return possession of the leased premises in its present condition, reasonable wear and tear, fire casualty excepted. Tenant shall commit no waste to the leased premises.</text:p>
        </text:list-item>
      </text:list>
      <text:p text:style-name="P55"/>
      <text:list text:style-name="LFO1" text:continue-numbering="true">
        <text:list-item>
          <text:p text:style-name="P56">Assignment or Subletting: Tenant shall not assign or sublet said premises or allow any other person to occupy the leased premises without Landlord's prior written consent.</text:p>
        </text:list-item>
      </text:list>
      <text:p text:style-name="P57"/>
      <text:list text:style-name="LFO1" text:continue-numbering="true">
        <text:list-item>
          <text:p text:style-name="P58">Alterations: Tenant shall not make any material or structural alterations to the leased premises without<text:s/>Landlord's prior written consent.</text:p>
        </text:list-item>
      </text:list>
      <text:p text:style-name="P59"/>
      <text:list text:style-name="LFO1" text:continue-numbering="true">
        <text:list-item>
          <text:p text:style-name="P60">Compliance with Law: Tenant shall comply with all building, zoning and health codes and other applicable laws for the use of said premises.</text:p>
        </text:list-item>
      </text:list>
      <text:p text:style-name="P61"/>
      <text:list text:style-name="LFO1" text:continue-numbering="true">
        <text:list-item>
          <text:p text:style-name="P62">Tenant’s Conduct: Tenant shall not conduct on premises any activity deemed extra hazardous, or a nuisance, or requiring an increase in fire insurance premiums.</text:p>
        </text:list-item>
      </text:list>
      <text:p text:style-name="P63"/>
      <text:list text:style-name="LFO1" text:continue-numbering="true">
        <text:list-item>
          <text:p text:style-name="P64">Pets: Tenant shall not allow pets on the premises.</text:p>
        </text:list-item>
      </text:list>
      <text:p text:style-name="P65"/>
      <text:list text:style-name="LFO1" text:continue-numbering="true">
        <text:list-item>
          <text:p text:style-name="P66">Right of Termination and Re-Entry: In the event of any breach of the payment of rent or any other allowed charge, or other breach of this Lease, Landlord shall have full rights to terminate this Lease in accordance with state law and re-enter and re-claim possession of the leased premises, in addition to such other remedies available to Landlord arising from said breach.</text:p>
        </text:list-item>
      </text:list>
      <text:p text:style-name="P67"/>
      <text:p text:style-name="P68"/>
      <text:p text:style-name="Normal"><text:span text:style-name="T69">4.<text:s/></text:span><text:span text:style-name="T70">OPTION TERM</text:span><text:span text:style-name="T71">. The option to purchase period commences on <text:s/></text:span><text:span text:style-name="T72"><text:tab/></text:span><text:span text:style-name="T73"><text:tab/><text:s/></text:span><text:span text:style-name="T74">____________________________</text:span><text:span text:style-name="T75"><text:s/>[month, day,<text:s/></text:span><text:span text:style-name="T76">year] and expires at 11:59 PM ____________________________</text:span><text:span text:style-name="T77"><text:s/>[month, day, year].</text:span></text:p>
      <text:p text:style-name="Normal"><text:span text:style-name="T78">5.<text:s/></text:span><text:span text:style-name="T79">NOTICE REQUIRED TO EXERCISE OPTION</text:span><text:span text:style-name="T80">. To exercise the Option to Purchase, the Buyer/ Tenant must deliver to the Seller/Landlord written notice of Buyer/Tenant’s intent to purchase. In addition, the written notice must specify a<text:s/></text:span><text:soft-page-break/><text:span text:style-name="T81">valid closing date. The closing date must occur before the original expiration date of the Lease Agreement, or the date of the expiration of the Option to Purchase Agreement designated in paragraph 1, whichever occurs later.</text:span></text:p>
      <text:p text:style-name="P82"/>
      <text:p text:style-name="Normal"><text:span text:style-name="T83">6.<text:s/></text:span><text:span text:style-name="T84">OPTION CONSIDERATION</text:span><text:span text:style-name="T85">. As consideration for this Option to Purchase Agreement, the Buyer/ Tenant shall pay the Seller/Land</text:span><text:span text:style-name="T86">lord a non-refundable fee of _____________________ Dollars ($________________)</text:span><text:span text:style-name="T8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8"/>
      <text:p text:style-name="Normal"><text:span text:style-name="T89">7.<text:s/></text:span><text:span text:style-name="T90">PURCHASE PRICE</text:span><text:span text:style-name="T91">. The total purchase price for the Property is<text:s/></text:span><text:span text:style-name="T92">_____________________ Dollars ($________________)</text:span><text:span text:style-name="T93">, Provided that the Buyer/Tenant timely executes the option to purchase, is not in default of the Lease Agreement, and closes the conveyance of the Property, the Seller/Landlord shall credit towards the purchase price at closing the sum of<text:s/></text:span><text:span text:style-name="T94">_____________________ Dollars ($________________),<text:s/></text:span><text:span text:style-name="T95">from each monthly lease payment that the Buyer/Tenant timely made. However, the Buyer/Tenant shall receive no credit at closing for any monthly lease payment that the Seller/ Landlord received after the due date specified in the Lease Agreement.</text:span></text:p>
      <text:p text:style-name="P96"/>
      <text:p text:style-name="Normal"><text:span text:style-name="T97">8.<text:s/></text:span><text:span text:style-name="T98">EXCLUSIVITY OF OPTION</text:span><text:span text:style-name="T99">. This Option to Purchase Agreement is exclusive and non-assignable and exists solely for the benefit of the named parties above. Should Buyer/Tenant attempt to assign, convey,</text:span><text:span text:style-name="T100"><text:s/></text:span><text:span text:style-name="T101">delegate, or transfer this option to purchase without the Seller/Landlord’s express written permission, any such attempt shall be deemed null and void.</text:span></text:p>
      <text:p text:style-name="P102"/>
      <text:p text:style-name="Normal"><text:span text:style-name="T103">9.<text:s/></text:span><text:span text:style-name="T104">CLOSING AND SETTLEMENT</text:span><text:span text:style-name="T10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6"/>
      <text:p text:style-name="Normal"><text:span text:style-name="T107">10.<text:s/></text:span><text:span text:style-name="T108">FINANCING AVAILABILITY</text:span><text:span text:style-name="T109">. SELLER/LANDLORD MAKES NO REPRESENTATIONS OR WARRANTIES AS TO THE AVAILABILITY OF FINANCING REGARDING THIS OPTION TO PURCHASE. BUYER/TENANT IS</text:span><text:span text:style-name="T110"><text:s/></text:span><text:span text:style-name="T111">SOLELY RESPONSIBLE FOR OBTAINING FINANCING IN ORDER TO EXERCISE THIS OPTION.</text:span></text:p>
      <text:p text:style-name="P112"/>
      <text:p text:style-name="Normal"><text:span text:style-name="T113">11.<text:s/></text:span><text:span text:style-name="T114">FINANCING DISCLAIMER</text:span><text:span text:style-name="T115">. The parties acknowledge that it is impossible to predict the availability of obtaining financing towards the purchase of this Property. Obtaining financing shall not be held as a condition of performance of<text:s/></text:span><text:soft-page-break/><text:span text:style-name="T116">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 <text:s/>If Buyer/Tenant defaults under this Option to Purchase Agreement or the Lease Agreement, then in addition to any other remedies available to Seller/Landlord at law or in</text:span><text:span text:style-name="T121"><text:s/></text:span><text:span text:style-name="T122">equity, Seller/Landlord may terminate this Option to Purchase by giving written notice of the termination.</text:span><text:span text:style-name="T123"><text:s/></text:span><text:span text:style-name="T124">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5"/>
      <text:p text:style-name="Normal"><text:span text:style-name="T126">13.<text:s/></text:span><text:span text:style-name="T127">COMMISSION</text:span><text:span text:style-name="T128">. <text:s/>No real estate commissions or any other commissions shall be paid in connection with this transaction.</text:span></text:p>
      <text:p text:style-name="P129"/>
      <text:p text:style-name="Normal"><text:span text:style-name="T130">14.<text:s/></text:span><text:span text:style-name="T131">RECORDING OF AGREEMENT</text:span><text:span text:style-name="T132">. Buyer/Tenant shall not record this Option to Purchase Agreement on the Public Records of any public office without the express and written consent of Seller/Landlord.</text:span></text:p>
      <text:p text:style-name="P133"/>
      <text:p text:style-name="Normal"><text:span text:style-name="T134">15.<text:s/></text:span><text:span text:style-name="T135">ACKNOWLEDGMENTS</text:span><text:span text:style-name="T136">.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7"/>
      <text:p text:style-name="Normal"><text:span text:style-name="T138">16.<text:s/></text:span><text:span text:style-name="T139">TIMING</text:span><text:span text:style-name="T140">. Time is of the essence in this Option to Purchase Agreement.</text:span></text:p>
      <text:p text:style-name="P141"/>
      <text:p text:style-name="Normal"><text:span text:style-name="T142">17.<text:s/></text:span><text:span text:style-name="T143">GOVERNING LAW AND VENUE</text:span><text:span text:style-name="T144">. This Option to Purchase Agreement shall be governed, construed and interpreted by, through and under the Laws of the State of Alabama. The parties further agree that the venue for any and all disputes related to this Option to Purchase shall be</text:span><text:span text:style-name="T145"><text:s/>______________ (</text:span><text:span text:style-name="T146">County</text:span><text:span text:style-name="T147">)</text:span><text:span text:style-name="T148">,<text:s/></text:span><text:span text:style-name="T149">________________ (State)</text:span><text:span text:style-name="T150">.</text:span></text:p>
      <text:p text:style-name="P151"/>
      <text:p text:style-name="Normal"><text:span text:style-name="T152">18.<text:s/></text:span><text:span text:style-name="T153">OPTION TO PURCHASE CONTROLLING</text:span><text:span text:style-name="T154">. <text:s/>In the event a conflict arises between the terms and conditions of the Lease Agreement and the Option to Purchase Agreement, the Option to Purchase Agreement shall control.</text:span></text:p>
      <text:p text:style-name="P155"/>
      <text:p text:style-name="Normal"><text:span text:style-name="T156">19.<text:s/></text:span><text:span text:style-name="T157">ENTIRE AGREEMENT; MODIFICATION</text:span><text:span text:style-name="T158">.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59"/>
      <text:p text:style-name="P160"/>
      <text:soft-page-break/>
      <text:p text:style-name="Normal"><text:span text:style-name="T161">SELLER/LANDLORD’S SIGNATURE</text:span><text:span text:style-name="T162">:<text:s/></text:span><text:a xlink:href="https://esign.com/" office:target-frame-name="_top" xlink:show="replace"><text:span text:style-name="T163">______________________</text:span><text:span text:style-name="T164">_________</text:span></text:a></text:p>
      <text:p text:style-name="P165"/>
      <text:p text:style-name="P166">Print<text:s/>Name:<text:s/>______________________ Date: ______________________</text:p>
      <text:p text:style-name="P167"/>
      <text:p text:style-name="Normal"><text:span text:style-name="T168">SELLER/LANDLORD’S SIGNATURE</text:span><text:span text:style-name="T169">:<text:s/></text:span><text:a xlink:href="https://esign.com/" office:target-frame-name="_top" xlink:show="replace"><text:span text:style-name="T170">_______________________________</text:span></text:a></text:p>
      <text:p text:style-name="P171"/>
      <text:p text:style-name="P172">Print<text:s/>Name:<text:s/>______________________ Date: ______________________</text:p>
      <text:p text:style-name="P173"/>
      <text:p text:style-name="P174">- - - - - - - - - - - - - - - - - - - - - - - - - - - - - - - - - - - - - - - - - - - - - - - - - - - - - - - - - - -<text:s/></text:p>
      <text:p text:style-name="P175"/>
      <text:p text:style-name="Normal"><text:span text:style-name="T176">BUYER/TENANT’S SIGNATURE</text:span><text:span text:style-name="T177">:</text:span><text:span text:style-name="T178"><text:s/></text:span><text:a xlink:href="https://esign.com/" office:target-frame-name="_top" xlink:show="replace"><text:span text:style-name="T179">_______________________________</text:span></text:a></text:p>
      <text:p text:style-name="P180"/>
      <text:p text:style-name="P181">Print<text:s/>Name:<text:s/>______________________ Date: ______________________</text:p>
      <text:p text:style-name="P182"/>
      <text:p text:style-name="Normal"><text:span text:style-name="T183">BUYER/TENANT’S SIGNATURE</text:span><text:span text:style-name="T184">:</text:span><text:span text:style-name="T185"><text:s/></text:span><text:a xlink:href="https://esign.com/" office:target-frame-name="_top" xlink:show="replace"><text:span text:style-name="T186">_______________________________</text:span></text:a></text:p>
      <text:p text:style-name="P187"/>
      <text:p text:style-name="P188">Print<text:s/>Name:<text:s/>______________________ Date: ______________________</text:p>
      <text:p text:style-name="P189"/>
      <text:p text:style-name="P190">- - - - - - - - - - - - - - - - - - - - - - - - - - - - - - - - - - - - - - - - - - - - - - - - - - - - - - - - - - -<text:s/></text:p>
      <text:p text:style-name="P191"/>
      <text:p text:style-name="Normal"><text:span text:style-name="T192">AGENT</text:span><text:span text:style-name="T193">’S SIGNATURE</text:span><text:span text:style-name="T194">:</text:span><text:span text:style-name="T195"><text:s/></text:span><text:a xlink:href="https://esign.com/" office:target-frame-name="_top" xlink:show="replace"><text:span text:style-name="T196">_______________________________</text:span></text:a></text:p>
      <text:p text:style-name="P197"/>
      <text:p text:style-name="P198">Print<text:s/>Name:<text:s/>______________________ Date: ______________________</text:p>
      <text:p text:style-name="P199"/>
      <text:p text:style-name="P200">- - - - - - - - - - - - - - - - - - - - - - - - - - - - - - - - - - - - - - - - - - - - - - - - - - - - - - - - - - -<text:s/></text:p>
      <text:p text:style-name="P201"/>
      <text:p text:style-name="Normal"><text:span text:style-name="T202">WITNESS’S</text:span><text:span text:style-name="T203"><text:s/>SIGNATURE</text:span><text:span text:style-name="T204">:</text:span><text:span text:style-name="T205"><text:s/></text:span><text:a xlink:href="https://esign.com/" office:target-frame-name="_top" xlink:show="replace"><text:span text:style-name="T206">_______________________________</text:span></text:a></text:p>
      <text:p text:style-name="P207"/>
      <text:p text:style-name="P208">Print<text:s/>Name:<text:s/>______________________<text:s/>Date: ______________________</text:p>
      <text:p text:style-name="P209"/>
      <text:p text:style-name="P210"/>
      <text:p text:style-name="P211"/>
      <text:p text:style-name="P212"/>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Lease Option to Purchase Agreement</dc:title>
    <dc:description/>
    <dc:subject/>
    <meta:initial-creator>eForms</meta:initial-creator>
    <dc:creator>Joseph Gendron</dc:creator>
    <meta:creation-date>2021-02-09T02:32:00Z</meta:creation-date>
    <dc:date>2021-02-09T02:32:00Z</dc:date>
    <meta:template xlink:href="Normal.dotm" xlink:type="simple"/>
    <meta:editing-cycles>2</meta:editing-cycles>
    <meta:editing-duration>PT0S</meta:editing-duration>
    <meta:document-statistic meta:page-count="5" meta:paragraph-count="63" meta:word-count="1792" meta:character-count="11693" meta:row-count="237" meta:non-whitespace-character-count="9964"/>
  </office:meta>
</office:document-meta>
</file>