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ListParagraph" style:list-style-name="LFO4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ListParagraph" style:list-style-name="LFO4" style:family="paragraph"/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ListParagraph" style:list-style-name="LFO4" style:family="paragraph"/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ListParagraph" style:list-style-name="LFO4" style:family="paragraph"/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ListParagraph" style:list-style-name="LFO7" style:family="paragraph">
      <style:text-properties style:font-name="Arial" style:font-name-complex="Arial"/>
    </style:style>
    <style:style style:name="P76" style:parent-style-name="ListParagraph" style:list-style-name="LFO7" style:family="paragraph">
      <style:text-properties style:font-name="Arial" style:font-name-complex="Arial"/>
    </style:style>
    <style:style style:name="P77" style:parent-style-name="ListParagraph" style:list-style-name="LFO7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MPLOYEE EQUIPMENT AGREEMENT</text:p>
      <text:p text:style-name="P13"/>
      <text:p text:style-name="P14"/>
      <text:list text:style-name="LFO4" text:continue-numbering="true">
        <text:list-item>
          <text:p text:style-name="P15"><text:span text:style-name="T16">EMPLOYER</text:span><text:span text:style-name="T17">.</text:span></text:p>
        </text:list-item>
      </text:list>
      <text:p text:style-name="P18"/>
      <text:p text:style-name="Normal"><text:span text:style-name="T19">Employer:<text:s/></text:span><text:span text:style-name="T20">[EMPLOYER'S NAME]</text:span></text:p>
      <text:p text:style-name="P21"/>
      <text:p text:style-name="Normal"><text:span text:style-name="T22">Supervisor:<text:s/></text:span><text:span text:style-name="T23">[SUPERVISOR'S NAME]</text:span></text:p>
      <text:p text:style-name="P24"/>
      <text:list text:style-name="LFO4" text:continue-numbering="true">
        <text:list-item>
          <text:p text:style-name="P25"><text:span text:style-name="T26">EMPLOYEE INFORMATION</text:span><text:span text:style-name="T27">.</text:span></text:p>
        </text:list-item>
      </text:list>
      <text:p text:style-name="P28"/>
      <text:p text:style-name="Normal"><text:span text:style-name="T29">Name:</text:span><text:span text:style-name="T30"><text:s/></text:span><text:span text:style-name="T31">[EMPLOYEE'S NAME]</text:span></text:p>
      <text:p text:style-name="P32"/>
      <text:p text:style-name="Normal"><text:span text:style-name="T33">Address:<text:s/></text:span><text:span text:style-name="T34">[EMPLOYEE'S ADDRESS]</text:span></text:p>
      <text:p text:style-name="P35"/>
      <text:p text:style-name="Normal"><text:span text:style-name="T36">Phone #:<text:s/></text:span><text:span text:style-name="T37">[EMPLOYEE'S PHONE]</text:span></text:p>
      <text:p text:style-name="P38"/>
      <text:p text:style-name="Normal"><text:span text:style-name="T39">Employee #:<text:s/></text:span><text:span text:style-name="T40">[EMPLOYEE #]</text:span></text:p>
      <text:p text:style-name="P41"/>
      <text:p text:style-name="Normal"><text:span text:style-name="T42">Position</text:span><text:span text:style-name="T43">/Title</text:span><text:span text:style-name="T44">:<text:s/></text:span><text:span text:style-name="T45">[EMPLOYEE'S POSITION OR TITLE]</text:span></text:p>
      <text:p text:style-name="P46"/>
      <text:p text:style-name="P47"/>
      <text:list text:style-name="LFO4" text:continue-numbering="true">
        <text:list-item>
          <text:p text:style-name="P48"><text:span text:style-name="T49">EQUIPMENT INFORMATION</text:span><text:span text:style-name="T50">.</text:span></text:p>
        </text:list-item>
      </text:list>
      <text:p text:style-name="P51"/>
      <text:p text:style-name="Normal"><text:span text:style-name="T52">Make:<text:s/></text:span><text:span text:style-name="T53">[EQUIPMENT MAKE]</text:span></text:p>
      <text:p text:style-name="P54"/>
      <text:p text:style-name="Normal"><text:span text:style-name="T55">Model:<text:s/></text:span><text:span text:style-name="T56">[EQUIPMENT MODEL]</text:span></text:p>
      <text:p text:style-name="P57"/>
      <text:p text:style-name="Normal"><text:span text:style-name="T58">Serial #:<text:s/></text:span><text:span text:style-name="T59">[EQUIPMENT SERIAL NO.]</text:span></text:p>
      <text:p text:style-name="P60"/>
      <text:p text:style-name="Normal"><text:span text:style-name="T61">Additional Description:<text:s/></text:span><text:span text:style-name="T62">[ADDITIONAL DESCRIPTION]</text:span></text:p>
      <text:p text:style-name="P63"/>
      <text:p text:style-name="P64"/>
      <text:list text:style-name="LFO4" text:continue-numbering="true">
        <text:list-item>
          <text:p text:style-name="P65"><text:span text:style-name="T66">TERMS</text:span><text:span text:style-name="T67">.</text:span><text:span text:style-name="T68"><text:s/></text:span><text:span text:style-name="T69">By signing this form</text:span><text:span text:style-name="T70">,</text:span><text:span text:style-name="T71"><text:s/>I</text:span><text:span text:style-name="T72">, the employee,</text:span><text:span text:style-name="T73"><text:s/>acknowledge the equipment above is in working order and that I agree to the following terms:</text:span></text:p>
        </text:list-item>
      </text:list>
      <text:p text:style-name="P74"/>
      <text:list text:style-name="LFO7" text:continue-numbering="true">
        <text:list-item>
          <text:p text:style-name="P75">The equipment is to be used for company purposes only;</text:p>
        </text:list-item>
        <text:list-item>
          <text:p text:style-name="P76">If the equipment is damaged (excluding normal wear and tear), lost,<text:s/>or stolen outside of company premises<text:s/>or<text:s/>off company time<text:s/>I am responsible for any repair<text:s/>or<text:s/>replacement costs; and</text:p>
        </text:list-item>
        <text:list-item>
          <text:p text:style-name="P77">Upon separation from the company, I will return the equipment in good working order. If I fail to return the equipment upon separation from the company, or if it is damaged (excluding normal wear and tear), I authorize a payroll deduction to cover any replacements costs the company might incur.</text:p>
        </text:list-item>
      </text:list>
      <text:p text:style-name="P78"/>
      <text:p text:style-name="P79"/>
      <text:p text:style-name="Normal"><text:span text:style-name="T80">Employee Signature:<text:s/></text:span><text:a xlink:href="https://esign.com/" office:target-frame-name="_top" xlink:show="replace"><text:span text:style-name="T81">___________________________</text:span></text:a><text:span text:style-name="T82"><text:s/></text:span><text:span text:style-name="T83">Date: _________________</text:span></text:p>
      <text:p text:style-name="P84"/>
      <text:p text:style-name="Normal"><text:span text:style-name="T85">Name:<text:s/></text:span><text:span text:style-name="T86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268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0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ee Equipment Agreement</dc:title>
    <dc:description/>
    <dc:subject/>
    <meta:initial-creator>eForms</meta:initial-creator>
    <dc:creator>Joseph Gendron</dc:creator>
    <meta:creation-date>2021-04-06T19:32:00Z</meta:creation-date>
    <dc:date>2021-04-06T19:32:00Z</dc:date>
    <meta:print-date>2021-03-27T18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4" meta:character-count="1402" meta:row-count="47" meta:non-whitespace-character-count="1245"/>
  </office:meta>
</office:document-meta>
</file>