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weight="bold" style:font-weight-asian="bold" style:font-weight-complex="bold"/>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31" style:parent-style-name="ListParagraph" style:family="paragraph">
      <style:paragraph-properties fo:margin-left="1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left="1in">
        <style:tab-stops/>
      </style:paragraph-properties>
      <style:text-properties style:font-name="Arial" style:font-name-complex="Arial"/>
    </style:style>
    <style:style style:name="P41" style:parent-style-name="ListParagraph" style:family="paragraph">
      <style:paragraph-properties fo:margin-left="1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family="paragraph">
      <style:paragraph-properties fo:margin-left="0.75in">
        <style:tab-stops/>
      </style:paragraph-properties>
      <style:text-properties style:font-name="Arial" style:font-name-complex="Arial"/>
    </style:style>
    <style:style style:name="P48" style:parent-style-name="ListParagraph" style:family="paragraph">
      <style:text-properties style:font-name="Arial" style:font-name-complex="Arial"/>
    </style:style>
    <style:style style:name="P49" style:parent-style-name="ListParagraph" style:family="paragraph">
      <style:paragraph-properties fo:margin-left="0.75in">
        <style:tab-stops/>
      </style:paragraph-properties>
      <style:text-properties style:font-name="Arial" style:font-name-complex="Arial"/>
    </style:style>
    <style:style style:name="P50" style:parent-style-name="ListParagraph" style:list-style-name="LFO1" style:family="paragraph"/>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MS Gothic" style:font-name-asian="MS Gothic"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1in">
        <style:tab-stops/>
      </style:paragraph-properties>
      <style:text-properties style:font-name="Arial" style:font-name-complex="Arial"/>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ListParagraph" style:family="paragraph">
      <style:paragraph-properties fo:margin-left="1in">
        <style:tab-stops/>
      </style:paragraph-properties>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family="paragraph">
      <style:text-properties style:font-name="Arial" style:font-name-complex="Arial"/>
    </style:style>
    <style:style style:name="P98" style:parent-style-name="ListParagraph"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P103" style:parent-style-name="ListParagraph"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P108" style:parent-style-name="ListParagraph" style:family="paragraph">
      <style:paragraph-properties fo:margin-left="1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ListParagraph" style:family="paragraph">
      <style:paragraph-properties fo:margin-left="1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ListParagraph"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1in">
        <style:tab-stops/>
      </style:paragraph-properties>
      <style:text-properties style:font-name="Arial" style:font-name-complex="Arial"/>
    </style:style>
    <style:style style:name="P137" style:parent-style-name="ListParagraph" style:list-style-name="LFO1" style:family="paragraph"/>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text-properties style:font-name="Arial" style:font-name-complex="Arial"/>
    </style:style>
    <style:style style:name="P148" style:parent-style-name="ListParagraph" style:list-style-name="LFO1" style:family="paragraph"/>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75in">
        <style:tab-stops/>
      </style:paragraph-properties>
      <style:text-properties style:font-name="Arial" style:font-name-complex="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style:tab-stops/>
      </style:paragraph-properties>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style:tab-stops/>
      </style:paragraph-properties>
      <style:text-properties style:font-name="Arial" style:font-name-complex="Arial"/>
    </style:style>
    <style:style style:name="P190" style:parent-style-name="ListParagraph" style:list-style-name="LFO5" style:family="paragraph"/>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2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2in">
        <style:tab-stops/>
      </style:paragraph-properties>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ListParagraph" style:list-style-name="LFO5" style:family="paragraph"/>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2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2in">
        <style:tab-stops/>
      </style:paragraph-properties>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style>
    <style:style style:name="P240" style:parent-style-name="ListParagraph" style:family="paragraph">
      <style:paragraph-properties fo:margin-left="1in">
        <style:tab-stops/>
      </style:paragraph-properties>
    </style:style>
    <style:style style:name="T241" style:parent-style-name="DefaultParagraphFont" style:family="text">
      <style:text-properties style:font-name="MS Gothic" style:font-name-asian="MS Gothic"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P258" style:parent-style-name="ListParagraph" style:list-style-name="LFO1" style:family="paragraph"/>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75in">
        <style:tab-stops/>
      </style:paragraph-properties>
      <style:text-properties style:font-name="Arial" style:font-name-complex="Arial"/>
    </style:style>
    <style:style style:name="P262" style:parent-style-name="ListParagraph" style:family="paragraph">
      <style:paragraph-properties fo:margin-left="0.75in" fo:text-indent="0.25in">
        <style:tab-stops/>
      </style:paragraph-properties>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P267" style:parent-style-name="ListParagraph" style:family="paragraph">
      <style:paragraph-properties fo:margin-left="0.75in" fo:text-indent="0.25in">
        <style:tab-stops/>
      </style:paragraph-properties>
    </style:style>
    <style:style style:name="T268" style:parent-style-name="DefaultParagraphFont" style:family="text">
      <style:text-properties style:font-name="MS Gothic" style:font-name-asian="MS Gothic"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P271" style:parent-style-name="Normal" style:family="paragraph">
      <style:text-properties style:font-name="Arial" style:font-name-complex="Arial" fo:font-weight="bold" style:font-weight-asian="bold" style:font-weight-complex="bold"/>
    </style:style>
    <style:style style:name="P272" style:parent-style-name="ListParagraph" style:list-style-name="LFO1" style:family="paragraph"/>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0.75in">
        <style:tab-stops/>
      </style:paragraph-properties>
      <style:text-properties style:font-name="Arial" style:font-name-complex="Arial"/>
    </style:style>
    <style:style style:name="P276" style:parent-style-name="Normal" style:family="paragraph">
      <style:paragraph-properties fo:margin-left="1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text-properties style:font-name="Arial" style:font-name-complex="Arial"/>
    </style:style>
    <style:style style:name="P282" style:parent-style-name="ListParagraph" style:family="paragraph">
      <style:paragraph-properties fo:margin-left="1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ListParagraph" style:list-style-name="LFO1" style:family="paragraph"/>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P297" style:parent-style-name="Normal" style:family="paragraph">
      <style:text-properties style:font-name="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Arial" style:text-underline-type="single" style:text-underline-style="solid" style:text-underline-width="auto" style:text-underline-mode="continuous"/>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1.5in">
        <style:tab-stops/>
      </style:paragraph-properties>
    </style:style>
    <style:style style:name="T307" style:parent-style-name="DefaultParagraphFont" style:family="text">
      <style:text-properties style:font-name="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1.5in">
        <style:tab-stops/>
      </style:paragraph-properties>
    </style:style>
    <style:style style:name="T310" style:parent-style-name="DefaultParagraphFont" style:family="text">
      <style:text-properties style:font-name="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1in">
        <style:tab-stops/>
      </style:paragraph-properties>
      <style:text-properties style:font-name="Arial"/>
    </style:style>
    <style:style style:name="P313"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314" style:parent-style-name="Normal" style:family="paragraph">
      <style:paragraph-properties fo:margin-left="1.5in">
        <style:tab-stops/>
      </style:paragraph-properties>
    </style:style>
    <style:style style:name="T315" style:parent-style-name="DefaultParagraphFont" style:family="text">
      <style:text-properties style:font-name="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5in">
        <style:tab-stops/>
      </style:paragraph-properties>
    </style:style>
    <style:style style:name="T321" style:parent-style-name="DefaultParagraphFont" style:family="text">
      <style:text-properties style:font-name="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5in">
        <style:tab-stops/>
      </style:paragraph-properties>
    </style:style>
    <style:style style:name="T324" style:parent-style-name="DefaultParagraphFont" style:family="text">
      <style:text-properties style:font-name="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P327" style:parent-style-name="ListParagraph" style:list-style-name="LFO1" style:family="paragraph"/>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left="0.75in">
        <style:tab-stops/>
      </style:paragraph-properties>
      <style:text-properties style:font-name="Arial" style:font-name-complex="Arial"/>
    </style:style>
    <style:style style:name="P331" style:parent-style-name="ListParagraph" style:list-style-name="LFO4" style:family="paragraph">
      <style:text-properties style:font-name="Arial" style:font-name-complex="Arial"/>
    </style:style>
    <style:style style:name="P332" style:parent-style-name="ListParagraph" style:list-style-name="LFO4" style:family="paragraph">
      <style:text-properties style:font-name="Arial" style:font-name-complex="Arial"/>
    </style:style>
    <style:style style:name="P333" style:parent-style-name="ListParagraph" style:list-style-name="LFO4" style:family="paragraph">
      <style:text-properties style:font-name="Arial" style:font-name-complex="Arial"/>
    </style:style>
    <style:style style:name="P334" style:parent-style-name="ListParagraph" style:list-style-name="LFO4" style:family="paragraph">
      <style:text-properties style:font-name="Arial" style:font-name-complex="Arial"/>
    </style:style>
    <style:style style:name="P335" style:parent-style-name="Normal" style:family="paragraph">
      <style:paragraph-properties fo:margin-left="0.75in">
        <style:tab-stops/>
      </style:paragraph-properties>
      <style:text-properties style:font-name="Arial" style:font-name-complex="Arial"/>
    </style:style>
    <style:style style:name="P336" style:parent-style-name="Normal" style:family="paragraph">
      <style:paragraph-properties fo:margin-left="0.75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P348" style:parent-style-name="ListParagraph" style:list-style-name="LFO1" style:family="paragraph">
      <style:text-properties style:font-name="Arial" style:font-name-complex="Arial"/>
    </style:style>
    <style:style style:name="P349" style:parent-style-name="ListParagraph" style:list-style-name="LFO1" style:family="paragraph">
      <style:text-properties style:font-name="Arial" style:font-name-complex="Arial"/>
    </style:style>
    <style:style style:name="P350" style:parent-style-name="ListParagraph" style:list-style-name="LFO1" style:family="paragraph">
      <style:text-properties style:font-name="Arial" style:font-name-complex="Arial"/>
    </style:style>
    <style:style style:name="P351" style:parent-style-name="ListParagraph" style:list-style-name="LFO1" style:family="paragraph">
      <style:text-properties style:font-name="Arial" style:font-name-complex="Arial"/>
    </style:style>
    <style:style style:name="P352" style:parent-style-name="ListParagraph" style:list-style-name="LFO1" style:family="paragraph">
      <style:text-properties style:font-name="Arial" style:font-name-complex="Arial"/>
    </style:style>
    <style:style style:name="P353" style:parent-style-name="Normal" style:family="paragraph">
      <style:paragraph-properties fo:margin-left="0.75in">
        <style:tab-stops/>
      </style:paragraph-properties>
      <style:text-properties style:font-name="Arial" style:font-name-complex="Arial"/>
    </style:style>
    <style:style style:name="P354" style:parent-style-name="Normal" style:family="paragraph">
      <style:paragraph-properties fo:margin-left="0.75in">
        <style:tab-stops/>
      </style:paragraph-properties>
      <style:text-properties style:font-name="Arial" style:font-name-complex="Arial"/>
    </style:style>
    <style:style style:name="P355" style:parent-style-name="Normal" style:family="paragraph">
      <style:paragraph-properties fo:margin-left="0.75in">
        <style:tab-stops/>
      </style:paragraph-properties>
      <style:text-properties style:font-name="Arial" style:font-name-complex="Arial"/>
    </style:style>
    <style:style style:name="P356" style:parent-style-name="ListParagraph" style:list-style-name="LFO2" style:family="paragraph">
      <style:text-properties style:font-name="Arial" style:font-name-complex="Arial"/>
    </style:style>
    <style:style style:name="P357" style:parent-style-name="ListParagraph" style:list-style-name="LFO2" style:family="paragraph">
      <style:text-properties style:font-name="Arial" style:font-name-complex="Arial"/>
    </style:style>
    <style:style style:name="P358" style:parent-style-name="ListParagraph" style:list-style-name="LFO2" style:family="paragraph">
      <style:text-properties style:font-name="Arial" style:font-name-complex="Arial"/>
    </style:style>
    <style:style style:name="P359" style:parent-style-name="Normal" style:family="paragraph">
      <style:text-properties style:font-name="Arial" style:font-name-complex="Arial" fo:font-weight="bold" style:font-weight-asian="bold" style:font-weight-complex="bold"/>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0.75in">
        <style:tab-stops/>
      </style:paragraph-properties>
      <style:text-properties style:font-name="Arial" style:font-name-complex="Arial"/>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ListParagraph" style:family="paragraph">
      <style:paragraph-properties fo:margin-left="0.75in">
        <style:tab-stops/>
      </style:paragraph-properties>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family="paragraph">
      <style:text-properties style:font-name="Arial" style:font-name-complex="Arial"/>
    </style:style>
    <style:style style:name="P408" style:parent-style-name="ListParagraph" style:list-style-name="LFO1" style:family="paragraph"/>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font-weight="bold" style:font-weight-asian="bold" style:font-weight-complex="bold"/>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418" style:parent-style-name="Hyperlink"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Hyperlink"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office:automatic-styles>
  <office:body>
    <office:text text:use-soft-page-breaks="true">
      <text:p text:style-name="P1"><text:span text:style-name="T13">SOCIAL MEDIA INFLUENCER CONTRACT</text:span></text:p>
      <text:p text:style-name="P14"/>
      <text:list text:style-name="LFO1" text:continue-numbering="true">
        <text:list-item>
          <text:p text:style-name="P15"><text:span text:style-name="T16">THE PARTIES</text:span><text:span text:style-name="T17">. This<text:s/></text:span><text:span text:style-name="T18">Social Media<text:s/></text:span><text:span text:style-name="T19">Influencer Contract</text:span><text:span text:style-name="T20"><text:s/>(“</text:span><text:span text:style-name="T21">Contract</text:span><text:span text:style-name="T22">”)<text:s/></text:span><text:span text:style-name="T23">made this</text:span><text:span text:style-name="T24"><text:s/></text:span><text:span text:style-name="T25">[DATE]</text:span><text:span text:style-name="T26">,</text:span><text:span text:style-name="T27"><text:s/></text:span><text:span text:style-name="T28">is<text:s/></text:span><text:span text:style-name="T29">by and between:</text:span></text:p>
        </text:list-item>
      </text:list>
      <text:p text:style-name="P30"/>
      <text:p text:style-name="P31"><text:span text:style-name="T32">Advertiser</text:span><text:span text:style-name="T33">:</text:span><text:span text:style-name="T34"><text:s/></text:span><text:span text:style-name="T35">[ADVERTISER'S NAME]</text:span><text:span text:style-name="T36"><text:s/></text:span><text:span text:style-name="T37">(“</text:span><text:span text:style-name="T38">Advertiser</text:span><text:span text:style-name="T39">”) and</text:span></text:p>
      <text:p text:style-name="P40"/>
      <text:p text:style-name="P41"><text:span text:style-name="T42">Influencer</text:span><text:span text:style-name="T43">:<text:s/></text:span><text:span text:style-name="T44">[INFLUENCER'S NAME]</text:span><text:span text:style-name="T45"><text:s/></text:span><text:span text:style-name="T46">(“Influencer”).</text:span></text:p>
      <text:p text:style-name="P47"/>
      <text:p text:style-name="P48">The<text:s/>Advertiser<text:s/>and<text:s/>the<text:s/>Influencer<text:s/>are individually referred to herein as a "Party" and collectively as the<text:s/>“Parties.”</text:p>
      <text:p text:style-name="P49"/>
      <text:list text:style-name="LFO1" text:continue-numbering="true">
        <text:list-item>
          <text:p text:style-name="P50"><text:span text:style-name="T51">TERM</text:span><text:span text:style-name="T52">.<text:s/></text:span><text:span text:style-name="T53">This Agreement</text:span><text:span text:style-name="T54"><text:s/></text:span><text:span text:style-name="T55">starts on</text:span><text:span text:style-name="T56"><text:s/></text:span><text:span text:style-name="T57">[START DATE]</text:span><text:span text:style-name="T58">, and continues</text:span><text:span text:style-name="T59"><text:s/>for</text:span><text:span text:style-name="T60"><text:s/>a(n)</text:span><text:span text:style-name="T61">: (check one)</text:span></text:p>
        </text:list-item>
      </text:list>
      <text:p text:style-name="P62"/>
      <text:p text:style-name="P63"><text:span text:style-name="T64">☐</text:span><text:span text:style-name="T65"><text:s/>-</text:span><text:span text:style-name="T66"><text:s/></text:span><text:span text:style-name="T67">Ongoing</text:span><text:span text:style-name="T68"><text:s/>Term</text:span><text:span text:style-name="T69">. The terms of the Contract remain in effect until either the<text:s/></text:span><text:span text:style-name="T70">Advertiser or the Influencer terminate</text:span><text:span text:style-name="T71">s</text:span><text:span text:style-name="T72"><text:s/>the<text:s/></text:span><text:span text:style-name="T73">C</text:span><text:span text:style-name="T74">ontract, giving<text:s/></text:span><text:span text:style-name="T75">[#]</text:span><text:span text:style-name="T76"><text:s/></text:span><text:span text:style-name="T77">days’ notice to the other<text:s/></text:span><text:span text:style-name="T78">Party</text:span><text:span text:style-name="T79"><text:s/>(“At-Will”). After termination, the Parties shall have no obligations or liabilities to one another.</text:span></text:p>
      <text:p text:style-name="P80"/>
      <text:p text:style-name="P81"><text:span text:style-name="T82">☐</text:span><text:span text:style-name="T83"><text:s/>-</text:span><text:span text:style-name="T84"><text:s/></text:span><text:span text:style-name="T85">Fixed-Term</text:span><text:span text:style-name="T86">. The Parties agree<text:s/></text:span><text:span text:style-name="T87">that</text:span><text:span text:style-name="T88"><text:s/>this Contract shall terminate on</text:span><text:span text:style-name="T89"><text:s/></text:span><text:span text:style-name="T90">[END DATE]</text:span><text:span text:style-name="T91">. After termination, the Parties shall have no obligations or liabilities to one another.</text:span></text:p>
      <text:p text:style-name="P92"/>
      <text:list text:style-name="LFO1" text:continue-numbering="true">
        <text:list-item>
          <text:p text:style-name="P93"><text:span text:style-name="T94">SOCIAL MEDIA PLATFORMS</text:span><text:span text:style-name="T95">.<text:s/></text:span><text:span text:style-name="T96">The Influencer agrees to promote the Advertiser on the following social media platforms: (check all that apply)</text:span></text:p>
        </text:list-item>
      </text:list>
      <text:p text:style-name="P97"/>
      <text:p text:style-name="P98"><text:span text:style-name="T99">☐</text:span><text:span text:style-name="T100"><text:s/>-</text:span><text:span text:style-name="T101"><text:s/></text:span><text:span text:style-name="T102">Instagram</text:span></text:p>
      <text:p text:style-name="P103"><text:span text:style-name="T104">☐</text:span><text:span text:style-name="T105"><text:s/>-</text:span><text:span text:style-name="T106"><text:s/></text:span><text:span text:style-name="T107">YouTube</text:span></text:p>
      <text:p text:style-name="P108"><text:span text:style-name="T109">☐</text:span><text:span text:style-name="T110"><text:s/>-</text:span><text:span text:style-name="T111"><text:s/></text:span><text:span text:style-name="T112">Twitter</text:span></text:p>
      <text:p text:style-name="P113"><text:span text:style-name="T114">☐</text:span><text:span text:style-name="T115"><text:s/>-</text:span><text:span text:style-name="T116"><text:s/></text:span><text:span text:style-name="T117">TikTok</text:span></text:p>
      <text:p text:style-name="P118"><text:span text:style-name="T119">☐</text:span><text:span text:style-name="T120"><text:s/>-</text:span><text:span text:style-name="T121"><text:s/></text:span><text:span text:style-name="T122">Facebook</text:span></text:p>
      <text:p text:style-name="P123"><text:span text:style-name="T124">☐</text:span><text:span text:style-name="T125"><text:s/>-</text:span><text:span text:style-name="T126"><text:s/></text:span><text:span text:style-name="T127">Snapchat</text:span></text:p>
      <text:p text:style-name="P128"><text:span text:style-name="T129">☐</text:span><text:span text:style-name="T130"><text:s/>-</text:span><text:span text:style-name="T131"><text:s/></text:span><text:span text:style-name="T132">O</text:span><text:span text:style-name="T133">ther</text:span><text:span text:style-name="T134">.<text:s/></text:span><text:span text:style-name="T135">[DESCRIBE]</text:span></text:p>
      <text:p text:style-name="P136"/>
      <text:list text:style-name="LFO1" text:continue-numbering="true">
        <text:list-item>
          <text:p text:style-name="P137"><text:span text:style-name="T138">CONTENT</text:span><text:span text:style-name="T139">. The<text:s/></text:span><text:span text:style-name="T140">Influencer</text:span><text:span text:style-name="T141"><text:s/></text:span><text:span text:style-name="T142">shall</text:span><text:span text:style-name="T143"><text:s/></text:span><text:span text:style-name="T144">promote the Advertiser’s products and services in the following manner:</text:span><text:span text:style-name="T145"><text:s/></text:span><text:span text:style-name="T146">[PROMOTIONAL INSTRUCTIONS]</text:span></text:p>
        </text:list-item>
      </text:list>
      <text:p text:style-name="P147"/>
      <text:list text:style-name="LFO1" text:continue-numbering="true">
        <text:list-item>
          <text:p text:style-name="P148"><text:span text:style-name="T149">PAYMENT</text:span><text:span text:style-name="T150">. The<text:s/></text:span><text:span text:style-name="T151">Advertiser<text:s/></text:span><text:span text:style-name="T152">shall<text:s/></text:span><text:span text:style-name="T153">pay the Influencer in the following manner</text:span><text:span text:style-name="T154">:</text:span><text:span text:style-name="T155"><text:s/></text:span><text:span text:style-name="T156">[PAYMENT INSTRUCTIONS]</text:span></text:p>
        </text:list-item>
      </text:list>
      <text:p text:style-name="P157"/>
      <text:p text:style-name="P158">Hereinafter known as the “Payment Amount.” The Influencer understands that they are being paid as an independent contractor and responsible for the payment of all appropriate local, state, and federal taxes.</text:p>
      <text:p text:style-name="P159"/>
      <text:soft-page-break/>
      <text:list text:style-name="LFO1" text:continue-numbering="true">
        <text:list-item>
          <text:p text:style-name="P160"><text:span text:style-name="T161">PAYMENT INSTRUCTIONS</text:span><text:span text:style-name="T162">. The<text:s/></text:span><text:span text:style-name="T163">Advertiser is required<text:s/></text:span><text:span text:style-name="T164">to<text:s/></text:span><text:span text:style-name="T165">pay the</text:span><text:span text:style-name="T166"><text:s/></text:span><text:span text:style-name="T167">Payment Amount to the Influencer by</text:span><text:span text:style-name="T168">: (check one)</text:span></text:p>
        </text:list-item>
      </text:list>
      <text:p text:style-name="P169"/>
      <text:p text:style-name="P170"><text:span text:style-name="T171">☐</text:span><text:span text:style-name="T172"><text:s/>-<text:s/></text:span><text:span text:style-name="T173">Pre-Payment</text:span><text:span text:style-name="T174">. The Influencer is</text:span><text:span text:style-name="T175"><text:s/>to be<text:s/></text:span><text:span text:style-name="T176">pre-paid by the Advertiser prior to any<text:s/></text:span><text:span text:style-name="T177">c</text:span><text:span text:style-name="T178">ontent that is to be posted.</text:span></text:p>
      <text:p text:style-name="P179"/>
      <text:p text:style-name="P180"><text:span text:style-name="T181">☐</text:span><text:span text:style-name="T182"><text:s/>-<text:s/></text:span><text:span text:style-name="T183">Payment Upon Receipt</text:span><text:span text:style-name="T184">. The Influencer is to be paid no later than<text:s/></text:span><text:span text:style-name="T185">[#]</text:span><text:span text:style-name="T186"><text:s/></text:span><text:span text:style-name="T187">days following the receipt of an invoice.</text:span><text:span text:style-name="T188"><text:s/>(complete parts a &amp; b below)</text:span></text:p>
      <text:p text:style-name="P189"/>
      <text:list text:style-name="LFO5" text:continue-numbering="true">
        <text:list-item>
          <text:p text:style-name="P190"><text:span text:style-name="T191">Late Fees</text:span><text:span text:style-name="T192">.<text:s/></text:span><text:span text:style-name="T193">For past-due invoices, the following late fee will apply if payment is late by more than<text:s/></text:span><text:span text:style-name="T194">[#]</text:span><text:span text:style-name="T195"><text:s/></text:span><text:span text:style-name="T196">day(s): (check one)</text:span></text:p>
        </text:list-item>
      </text:list>
      <text:p text:style-name="P197"><text:span text:style-name="T198">☐</text:span><text:span text:style-name="T199"><text:s/>-</text:span><text:span text:style-name="T200"><text:s/></text:span><text:span text:style-name="T201">Dollar Amount</text:span><text:span text:style-name="T202">:<text:s/></text:span><text:span text:style-name="T203">$</text:span><text:span text:style-name="T204">[AMOUNT]</text:span></text:p>
      <text:p text:style-name="P205"><text:span text:style-name="T206">☐</text:span><text:span text:style-name="T207"><text:s/>-</text:span><text:span text:style-name="T208"><text:s/></text:span><text:span text:style-name="T209">Percentage of Invoice</text:span><text:span text:style-name="T210">:<text:s/></text:span><text:span text:style-name="T211">[#]</text:span><text:span text:style-name="T212">%</text:span></text:p>
      <text:p text:style-name="P213"/>
      <text:list text:style-name="LFO5" text:continue-numbering="true">
        <text:list-item>
          <text:p text:style-name="P214"><text:span text:style-name="T215">Deposit</text:span><text:span text:style-name="T216">. For the good-faith performance of this Contract, the Advertiser shall: (check one)</text:span></text:p>
        </text:list-item>
      </text:list>
      <text:p text:style-name="P217"><text:span text:style-name="T218">☐</text:span><text:span text:style-name="T219"><text:s/>-<text:s/></text:span><text:span text:style-name="T220">Be required</text:span><text:span text:style-name="T221"><text:s/>to make a deposit in the amount of</text:span><text:span text:style-name="T222"><text:s/></text:span><text:span text:style-name="T223">$</text:span><text:span text:style-name="T224">[AMOUNT]</text:span><text:span text:style-name="T225"><text:s/>to be paid at the commencement of the Contract (“Deposit”). The Deposit shall be non-refundable but applicable to the first Payment</text:span><text:span text:style-name="T226"><text:s/>Amount</text:span><text:span text:style-name="T227">.</text:span></text:p>
      <text:p text:style-name="P228"><text:span text:style-name="T229">☐</text:span><text:span text:style-name="T230"><text:s/>-<text:s/></text:span><text:span text:style-name="T231">No</text:span><text:span text:style-name="T232">t be required</text:span><text:span text:style-name="T233"><text:s/>to make a deposit as part of this Contract.</text:span></text:p>
      <text:p text:style-name="P234"/>
      <text:list text:style-name="LFO1" text:continue-numbering="true">
        <text:list-item>
          <text:p text:style-name="P235"><text:span text:style-name="T236">EXCLUSIVI</text:span><text:span text:style-name="T237">TY</text:span><text:span text:style-name="T238">. For the purposes of this Contract, the Influencer’s role with the Advertiser is: (check one)</text:span></text:p>
        </text:list-item>
      </text:list>
      <text:p text:style-name="P239"/>
      <text:p text:style-name="P240"><text:span text:style-name="T241">☐</text:span><text:span text:style-name="T242"><text:s/>-</text:span><text:span text:style-name="T243"><text:s/></text:span><text:span text:style-name="T244">Exclusive</text:span><text:span text:style-name="T245">. It is understood that the Influencer will be working<text:s/></text:span><text:span text:style-name="T246">for the Advertiser<text:s/></text:span><text:span text:style-name="T247">on an exclusive basis for the following business type(s):<text:s/></text:span><text:span text:style-name="T248">[ENTER BUSINESS INDUSTRIES]</text:span></text:p>
      <text:p text:style-name="P249"/>
      <text:p text:style-name="P250"><text:span text:style-name="T251">☐</text:span><text:span text:style-name="T252"><text:s/>-</text:span><text:span text:style-name="T253"><text:s/></text:span><text:span text:style-name="T254">Non-Exclusive</text:span><text:span text:style-name="T255">. The Influencer is free to work for other advertisers for<text:s/></text:span><text:span text:style-name="T256">the duration of this Contract.</text:span></text:p>
      <text:p text:style-name="P257"/>
      <text:list text:style-name="LFO1" text:continue-numbering="true">
        <text:list-item>
          <text:p text:style-name="P258"><text:span text:style-name="T259">COPYRIGHT</text:span><text:span text:style-name="T260">. The content created by the Influencer, for the purposes of fulfilling this Contract, shall be the intellectual property of the: (check one)</text:span></text:p>
        </text:list-item>
      </text:list>
      <text:p text:style-name="P261"/>
      <text:p text:style-name="P262"><text:span text:style-name="T263">☐</text:span><text:span text:style-name="T264"><text:s/></text:span><text:span text:style-name="T265">-</text:span><text:span text:style-name="T266"><text:s/>Advertiser</text:span></text:p>
      <text:p text:style-name="P267"><text:span text:style-name="T268">☐</text:span><text:span text:style-name="T269"><text:s/>-<text:s/></text:span><text:span text:style-name="T270">Influencer</text:span></text:p>
      <text:p text:style-name="P271"/>
      <text:list text:style-name="LFO1" text:continue-numbering="true">
        <text:list-item>
          <text:p text:style-name="P272"><text:span text:style-name="T273">ADVERTISER APPROVAL</text:span><text:span text:style-name="T274">. The Influencer shall: (check one)</text:span></text:p>
        </text:list-item>
      </text:list>
      <text:p text:style-name="P275"/>
      <text:p text:style-name="P276"><text:span text:style-name="T277">☐</text:span><text:span text:style-name="T278"><text:s/>-<text:s/></text:span><text:span text:style-name="T279">Be required</text:span><text:span text:style-name="T280"><text:s/>to obtain permission from the Advertiser before publishing a post.</text:span></text:p>
      <text:p text:style-name="P281"/>
      <text:p text:style-name="P282"><text:span text:style-name="T283">☐</text:span><text:span text:style-name="T284"><text:s/>-<text:s/></text:span><text:span text:style-name="T285">Not</text:span><text:span text:style-name="T286"><text:s/>be</text:span><text:span text:style-name="T287"><text:s/>required</text:span><text:span text:style-name="T288"><text:s/>to obtain permission from the Advertiser before publishing a post.</text:span></text:p>
      <text:p text:style-name="P289"/>
      <text:list text:style-name="LFO1" text:continue-numbering="true">
        <text:list-item>
          <text:p text:style-name="P290"><text:span text:style-name="T291">NOTICES</text:span><text:span text:style-name="T292">.</text:span><text:span text:style-name="T293"><text:s/>Notices shall be made to any of the</text:span><text:span text:style-name="T294"><text:s/>following</text:span><text:span text:style-name="T295"><text:s/>contact details</text:span><text:span text:style-name="T296">:</text:span></text:p>
        </text:list-item>
      </text:list>
      <text:p text:style-name="P297"/>
      <text:p text:style-name="P298"><text:span text:style-name="T299">Advertiser</text:span></text:p>
      <text:p text:style-name="P300"><text:span text:style-name="T301">Name:<text:s/></text:span><text:span text:style-name="T302">[NAME]</text:span><text:span text:style-name="T303"><text:s/></text:span><text:span text:style-name="T304">Phone:<text:s/></text:span><text:span text:style-name="T305">[PHONE]</text:span></text:p>
      <text:p text:style-name="P306"><text:span text:style-name="T307">Address:<text:s/></text:span><text:span text:style-name="T308">[MAILING ADDRESS]</text:span></text:p>
      <text:p text:style-name="P309"><text:span text:style-name="T310">E-Mail:<text:s/></text:span><text:span text:style-name="T311">[E-MAIL ADDRESS]</text:span></text:p>
      <text:p text:style-name="P312"/>
      <text:p text:style-name="P313">Influencer</text:p>
      <text:p text:style-name="P314"><text:span text:style-name="T315">Name:<text:s/></text:span><text:span text:style-name="T316">[NAME]</text:span><text:span text:style-name="T317"><text:s/></text:span><text:span text:style-name="T318">Phone:<text:s/></text:span><text:span text:style-name="T319">[PHONE]</text:span></text:p>
      <text:p text:style-name="P320"><text:span text:style-name="T321">Address:<text:s/></text:span><text:span text:style-name="T322">[MAILING ADDRESS]</text:span></text:p>
      <text:p text:style-name="P323"><text:span text:style-name="T324">E-Mail:<text:s/></text:span><text:span text:style-name="T325">[E-MAIL ADDRESS]</text:span></text:p>
      <text:p text:style-name="P326"/>
      <text:list text:style-name="LFO1" text:continue-numbering="true">
        <text:list-item>
          <text:p text:style-name="P327"><text:span text:style-name="T328">CONFIDENTIALITY</text:span><text:span text:style-name="T329">. The Influencer must:</text:span></text:p>
        </text:list-item>
      </text:list>
      <text:p text:style-name="P330"/>
      <text:list text:style-name="LFO4" text:continue-numbering="true">
        <text:list-item>
          <text:list>
            <text:list-item>
              <text:p text:style-name="P331">Avoid disclosing confidential or proprietary information by any means<text:s/>necessary that is<text:s/>not authorized by the Advertiser to any third parties, both during the term of this Contract and for at least one<text:s/>(1)<text:s/>year following<text:s/>its<text:s/>termination.</text:p>
            </text:list-item>
            <text:list-item>
              <text:p text:style-name="P332">Avoid making copies or duplicating<text:s/>the Advertiser’s confidential and proprietary<text:s/>information unless directed to do so by the Advertiser;</text:p>
            </text:list-item>
            <text:list-item>
              <text:p text:style-name="P333">Only use<text:s/>specific<text:s/>information<text:s/>provided by the Advertiser<text:s/>for use<text:s/>that is<text:s/>explicitly authorized by the Advertiser; and</text:p>
            </text:list-item>
            <text:list-item>
              <text:p text:style-name="P334">Inform the Advertiser immediately if they become aware of unauthorized disclosure or use of<text:s/>any potential confidential or proprietary<text:s/>information.</text:p>
            </text:list-item>
          </text:list>
        </text:list-item>
      </text:list>
      <text:p text:style-name="P335"/>
      <text:p text:style-name="P336">Failure<text:s/>of any of the above may<text:s/>result in<text:s/>the<text:s/>termination of<text:s/>this<text:s/>Contract and legal action against the Influencer.</text:p>
      <text:p text:style-name="P337"/>
      <text:list text:style-name="LFO1" text:continue-numbering="true">
        <text:list-item>
          <text:p text:style-name="P338"><text:span text:style-name="T339">TERMINATION</text:span><text:span text:style-name="T340">.<text:s/></text:span><text:span text:style-name="T341">This</text:span><text:span text:style-name="T342"><text:s/></text:span><text:span text:style-name="T343">Contract</text:span><text:span text:style-name="T344"><text:s/></text:span><text:span text:style-name="T345">shall terminate in the event of any of the following</text:span><text:span text:style-name="T346">:</text:span></text:p>
        </text:list-item>
      </text:list>
      <text:p text:style-name="P347"/>
      <text:list text:style-name="LFO1" text:continue-numbering="true">
        <text:list-item>
          <text:list>
            <text:list-item>
              <text:p text:style-name="P348">Upon the death of either the<text:s/>Advertiser<text:s/>or the<text:s/>Influencer;</text:p>
            </text:list-item>
            <text:list-item>
              <text:p text:style-name="P349">If the<text:s/>Influencer<text:s/>is unable to work due to a sudden, medically documented physical or<text:s/>mental<text:s/>ailment;</text:p>
            </text:list-item>
            <text:list-item>
              <text:p text:style-name="P350">If the business of either the<text:s/>Advertiser<text:s/>or the<text:s/>Influencer<text:s/>is liquidated, dissolved, or otherwise discontinued;</text:p>
            </text:list-item>
            <text:list-item>
              <text:p text:style-name="P351">If either the<text:s/>Advertiser<text:s/>or the<text:s/>Influencer<text:s/>has any petition filed against them under federal or state bankruptcy or insolvency laws; and</text:p>
            </text:list-item>
            <text:list-item>
              <text:p text:style-name="P352">If either<text:s/>Party<text:s/>chooses to terminate this<text:s/>Contract<text:s/>in<text:s/>accordance with Section<text:s/>2.</text:p>
            </text:list-item>
          </text:list>
        </text:list-item>
      </text:list>
      <text:p text:style-name="P353"/>
      <text:p text:style-name="P354">Upon termination, all fees calculated to the date of termination must be paid to the<text:s/>Influencer<text:s/>by the Advertiser. Similarly, under such termination, the<text:s/>Influencer<text:s/>shall be responsible for:</text:p>
      <text:p text:style-name="P355"/>
      <text:list text:style-name="LFO2" text:continue-numbering="true">
        <text:list-item>
          <text:p text:style-name="P356">The delivery<text:s/>of all documents and materials containing the<text:s/>Advertiser’s proprietary or confidential information;</text:p>
        </text:list-item>
        <text:list-item>
          <text:p text:style-name="P357">Permanently erasing<text:s/>all proprietary<text:s/>and<text:s/>confidential information from their<text:s/>electronic devices; and</text:p>
        </text:list-item>
        <text:list-item>
          <text:p text:style-name="P358">Certifying<text:s/>in writing that they have complied with the above<text:s/>stipulations.</text:p>
        </text:list-item>
      </text:list>
      <text:p text:style-name="P359"/>
      <text:list text:style-name="LFO1" text:continue-numbering="true">
        <text:list-item>
          <text:p text:style-name="P360"><text:span text:style-name="T361">ADVERTISER LEGAL REQUIREMENTS</text:span><text:span text:style-name="T362">. The<text:s/></text:span><text:span text:style-name="T363">Influencer</text:span><text:span text:style-name="T364"><text:s/>is not responsible for any legal,<text:s/></text:span><text:span text:style-name="T365">technical,</text:span><text:span text:style-name="T366"><text:s/>or regulatory specifications<text:s/></text:span><text:span text:style-name="T367">regarding</text:span><text:span text:style-name="T368"><text:s/>the Advertiser’s business; this is the sole responsibility of the Advertiser.</text:span></text:p>
        </text:list-item>
      </text:list>
      <text:p text:style-name="P369"/>
      <text:list text:style-name="LFO1" text:continue-numbering="true">
        <text:list-item>
          <text:p text:style-name="P370"><text:span text:style-name="T371">INDEMNI</text:span><text:span text:style-name="T372">FICATION</text:span><text:span text:style-name="T373">. The<text:s/></text:span><text:span text:style-name="T374">Advertiser</text:span><text:span text:style-name="T375"><text:s/>and the<text:s/></text:span><text:span text:style-name="T376">Influencer</text:span><text:span text:style-name="T377"><text:s/>will each defend, indemnify, and hold the other harmless, including</text:span><text:span text:style-name="T378">, but not limited to,</text:span><text:span text:style-name="T379"><text:s/>affiliates, successors, assigns, employees, agents,<text:s/></text:span><text:span text:style-name="T380">and officers</text:span><text:span text:style-name="T381">) against all losses, damages, deficiencies, liabilities</text:span><text:span text:style-name="T382">,</text:span><text:span text:style-name="T383"><text:s/>awards, penalties, or expenses of whatever kind, including attorneys’ fees</text:span><text:span text:style-name="T384"><text:s/>and related legal fees</text:span><text:span text:style-name="T385">, incurred by themselves in connection with any claims, suits, actions, demands, or judgments arising out of this<text:s/></text:span><text:span text:style-name="T386">Contract</text:span><text:span text:style-name="T387">.</text:span><text:span text:style-name="T388"><text:s/>The Advertiser’s liability will be limited to the total Payment Amount due to the Influencer.</text:span></text:p>
        </text:list-item>
      </text:list>
      <text:p text:style-name="P389"/>
      <text:list text:style-name="LFO1" text:continue-numbering="true">
        <text:list-item>
          <text:p text:style-name="P390"><text:span text:style-name="T391">SEVERABILITY</text:span><text:span text:style-name="T392">. If any portion of this<text:s/></text:span><text:span text:style-name="T393">Contract</text:span><text:span text:style-name="T394"><text:s/>shall be held invalid or unenforceable for any reason, the remaining provisions shall continue to be valid and enforceable. If a court finds that any provision of this<text:s/></text:span><text:span text:style-name="T395">Contract</text:span><text:span text:style-name="T396"><text:s/>is invalid or unenforceable, but that by limiting such provision, it would become valid and enforceable, then such provision shall be deemed to be written, construed, and enforced as so limited.</text:span><text:span text:style-name="T397"><text:s/></text:span></text:p>
        </text:list-item>
      </text:list>
      <text:p text:style-name="P398"/>
      <text:list text:style-name="LFO1" text:continue-numbering="true">
        <text:list-item>
          <text:p text:style-name="P399"><text:span text:style-name="T400">GOVERNING LAW</text:span><text:span text:style-name="T401">. This<text:s/></text:span><text:span text:style-name="T402">Contract</text:span><text:span text:style-name="T403"><text:s/>shall be construed and governed in accordance with the laws located in the State of</text:span><text:span text:style-name="T404"><text:s/></text:span><text:span text:style-name="T405">[STATE]</text:span><text:span text:style-name="T406">.</text:span></text:p>
        </text:list-item>
      </text:list>
      <text:p text:style-name="P407"/>
      <text:list text:style-name="LFO1" text:continue-numbering="true">
        <text:list-item>
          <text:p text:style-name="P408"><text:span text:style-name="T409">ADDITIONAL TERMS</text:span><text:span text:style-name="T410">.</text:span><text:span text:style-name="T411"><text:s/></text:span><text:span text:style-name="T412">[ADDITIONAL TERMS &amp; CONDITIONS]</text:span></text:p>
        </text:list-item>
      </text:list>
      <text:p text:style-name="P413"/>
      <text:p text:style-name="P414">IN WITNESS WHEREOF, the<text:s/>Parties hereto have executed this<text:s/>Agreement as of the date first above written.</text:p>
      <text:p text:style-name="P415"/>
      <text:p text:style-name="Normal"><text:span text:style-name="T416">Advertiser’s Signature</text:span><text:span text:style-name="T417">:<text:s/></text:span><text:a xlink:href="https://esign.com/" office:target-frame-name="_top" xlink:show="replace"><text:span text:style-name="T418">____________________________</text:span></text:a><text:span text:style-name="T419"><text:s/>Date: _______________</text:span></text:p>
      <text:p text:style-name="P420">Print Name: ____________________________</text:p>
      <text:p text:style-name="P421"/>
      <text:p text:style-name="Normal"><text:span text:style-name="T422">Influencer’s Signature</text:span><text:span text:style-name="T423">:<text:s/></text:span><text:a xlink:href="https://esign.com/" office:target-frame-name="_top" xlink:show="replace"><text:span text:style-name="T424">____________________________</text:span></text:a><text:span text:style-name="T425"><text:s/>Date: _______________</text:span></text:p>
      <text:p text:style-name="Normal"><text:span text:style-name="T426">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rial" style:font-name-asian="Calibri" style:font-name-complex="Arial" fo:font-weight="normal" style:font-weight-asian="normal" style:font-weight-complex="normal"/>
    </style:style>
    <style:style style:name="WW_CharLFO2LVL1" style:family="text">
      <style:text-properties style:font-name="Arial" style:font-name-asian="Calibri" style:font-name-complex="Arial" fo:font-weight="normal" style:font-weight-asian="normal" style:font-weight-complex="normal"/>
    </style:style>
    <style:style style:name="WW_CharLFO4LVL1" style:family="text">
      <style:text-properties fo:font-weight="bold" style:font-weight-asian="bold"/>
    </style:style>
    <style:style style:name="WW_CharLFO4LVL2" style:family="text">
      <style:text-properties style:font-name="Arial" style:font-name-asian="Calibri" style:font-name-complex="Arial" fo:font-weight="normal" style:font-weight-asian="normal" style:font-weight-complex="normal"/>
    </style:style>
    <style:style style:name="WW_CharLFO4LVL3"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cial Media Influencer Contract</dc:title>
    <dc:description/>
    <dc:subject/>
    <meta:initial-creator>eForms</meta:initial-creator>
    <dc:creator>Joseph Gendron</dc:creator>
    <meta:creation-date>2023-12-16T12:26:00Z</meta:creation-date>
    <dc:date>2023-12-16T12:26:00Z</dc:date>
    <meta:template xlink:href="Normal.dotm" xlink:type="simple"/>
    <meta:editing-cycles>2</meta:editing-cycles>
    <meta:editing-duration>PT0S</meta:editing-duration>
    <meta:document-statistic meta:page-count="4" meta:paragraph-count="121" meta:word-count="1154" meta:character-count="7438" meta:row-count="220" meta:non-whitespace-character-count="6405"/>
  </office:meta>
</office:document-meta>
</file>