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30" style:parent-style-name="ListParagraph" style:family="paragraph">
      <style:paragraph-properties fo:margin-left="0.75in">
        <style:tab-stops/>
      </style:paragraph-properties>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ListParagraph" style:family="paragraph">
      <style:paragraph-properties fo:margin-left="0.75in">
        <style:tab-stops/>
      </style:paragraph-properties>
      <style:text-properties style:font-name="Arial" style:font-name-complex="Arial"/>
    </style:style>
    <style:style style:name="P43" style:parent-style-name="ListParagraph" style:family="paragraph">
      <style:paragraph-properties fo:margin-left="0.75in">
        <style:tab-stops/>
      </style:paragraph-properties>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paragraph-properties fo:margin-left="0.75in">
        <style:tab-stops/>
      </style:paragraph-properties>
      <style:text-properties style:font-name="Arial" style:font-name-complex="Arial"/>
    </style:style>
    <style:style style:name="P54" style:parent-style-name="ListParagraph" style:family="paragraph">
      <style:paragraph-properties fo:margin-left="0.75in">
        <style:tab-stops/>
      </style:paragraph-properties>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left="0.75in">
        <style:tab-stops/>
      </style:paragraph-properties>
      <style:text-properties style:font-name="Arial" style:font-name-complex="Arial"/>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25in">
        <style:tab-stops/>
      </style:paragraph-properties>
      <style:text-properties style:font-name="Arial" style:font-name-complex="Arial" fo:color="#000000"/>
    </style:style>
    <style:style style:name="P73" style:parent-style-name="Normal" style:family="paragraph">
      <style:paragraph-properties fo:margin-left="0.5in" fo:text-indent="0.5in">
        <style:tab-stops/>
      </style:paragraph-properties>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75in" fo:text-indent="0.25in">
        <style:tab-stops/>
      </style:paragraph-properties>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family="paragraph">
      <style:paragraph-properties fo:margin-left="0.75in" fo:text-indent="0.25in">
        <style:tab-stops/>
      </style:paragraph-propertie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0.75in">
        <style:tab-stops/>
      </style:paragraph-properties>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ListParagraph" style:list-style-name="LFO1" style:family="paragraph"/>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0.75in">
        <style:tab-stops/>
      </style:paragraph-properties>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1in">
        <style:tab-stops/>
      </style:paragraph-properties>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ListParagraph" style:family="paragraph">
      <style:paragraph-properties fo:margin-left="1.5in">
        <style:tab-stops/>
      </style:paragraph-properties>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1.5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ListParagraph" style:list-style-name="LFO1" style:family="paragraph"/>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list-style-name="LFO1"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P179" style:parent-style-name="ListParagraph" style:list-style-name="LFO1" style:family="paragraph"/>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text-properties style:font-name="Arial" style:font-name-complex="Arial" fo:font-weight="bold" style:font-weight-asian="bold" style:font-weight-complex="bold"/>
    </style:style>
    <style:style style:name="P187" style:parent-style-name="ListParagraph" style:list-style-name="LFO1" style:family="paragraph"/>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ListParagraph" style:family="paragraph">
      <style:text-properties style:font-name="Arial" style:font-name-complex="Arial" fo:font-weight="bold" style:font-weight-asian="bold" style:font-weight-complex="bold"/>
    </style:style>
    <style:style style:name="P192" style:parent-style-name="ListParagraph" style:family="paragraph">
      <style:paragraph-properties fo:margin-left="1.2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200" style:parent-style-name="ListParagraph" style:family="paragraph">
      <style:paragraph-properties fo:margin-left="1.25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ListParagraph" style:family="paragraph">
      <style:text-properties style:font-name="Arial" style:font-name-complex="Arial"/>
    </style:style>
    <style:style style:name="P206" style:parent-style-name="ListParagraph" style:list-style-name="LFO1" style:family="paragraph"/>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list-style-name="LFO1" style:family="paragraph"/>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style style:name="T232" style:parent-style-name="DefaultParagraphFont" style:family="text">
      <style:text-properties style:font-name="Arial" style:font-name-complex="Arial" style:text-underline-type="single" style:text-underline-style="solid" style:text-underline-width="auto" style:text-underline-mode="continuou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ListParagraph" style:family="paragraph">
      <style:text-properties style:font-name="Arial" style:font-name-complex="Arial"/>
    </style:style>
    <style:style style:name="P255" style:parent-style-name="ListParagraph" style:list-style-name="LFO1" style:family="paragraph"/>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family="paragraph">
      <style:text-properties style:font-name="Arial" style:font-name-complex="Arial" fo:font-weight="bold" style:font-weight-asian="bold" style:font-weight-complex="bold"/>
    </style:style>
    <style:style style:name="P273" style:parent-style-name="ListParagraph" style:list-style-name="LFO1" style:family="paragraph"/>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P289" style:parent-style-name="ListParagraph" style:list-style-name="LFO1" style:family="paragraph"/>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list-style-name="LFO1" style:family="paragraph"/>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fo:font-weight="bold" style:font-weight-asian="bold" style:font-weight-complex="bold"/>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P313" style:parent-style-name="ListParagraph" style:list-style-name="LFO1" style:family="paragraph"/>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ListParagraph"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Hyperlink"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Hyperlink"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style:style>
  </office:automatic-styles>
  <office:body>
    <office:text text:use-soft-page-breaks="true">
      <text:p text:style-name="P1"><text:span text:style-name="T13">PHOTO BOOTH</text:span><text:span text:style-name="T14"><text:s/>CONTRACT</text:span></text:p>
      <text:p text:style-name="P15"/>
      <text:p text:style-name="P16"/>
      <text:list text:style-name="LFO1" text:continue-numbering="true">
        <text:list-item>
          <text:p text:style-name="P17"><text:span text:style-name="T18">THE PARTIES</text:span><text:span text:style-name="T19">. This<text:s/></text:span><text:span text:style-name="T20">Photo Booth Contract</text:span><text:span text:style-name="T21"><text:s/>(“</text:span><text:span text:style-name="T22">Agreement</text:span><text:span text:style-name="T23">”)<text:s/></text:span><text:span text:style-name="T24">made<text:s/></text:span><text:span text:style-name="T25">on<text:s/></text:span><text:span text:style-name="T26">[DATE]</text:span><text:span text:style-name="T27"><text:s/></text:span><text:span text:style-name="T28">is by and between:</text:span></text:p>
        </text:list-item>
      </text:list>
      <text:p text:style-name="P29"/>
      <text:p text:style-name="P30"><text:span text:style-name="T31">Photo Booth Provider</text:span><text:span text:style-name="T32">:</text:span><text:span text:style-name="T33"><text:s/></text:span><text:span text:style-name="T34">[PROVIDER NAME]</text:span><text:span text:style-name="T35">,<text:s/></text:span><text:span text:style-name="T36">with a mailing address of<text:s/></text:span><text:span text:style-name="T37">[PROVIDER ADDRESS]</text:span><text:span text:style-name="T38"><text:s/></text:span><text:span text:style-name="T39">(“</text:span><text:span text:style-name="T40">Provider</text:span><text:span text:style-name="T41">”), and</text:span></text:p>
      <text:p text:style-name="P42"/>
      <text:p text:style-name="P43"><text:span text:style-name="T44">Client</text:span><text:span text:style-name="T45">:<text:s/></text:span><text:span text:style-name="T46">[CLIENT NAME]</text:span><text:span text:style-name="T47">,</text:span><text:span text:style-name="T48"><text:s/>with a mailing address of<text:s/></text:span><text:span text:style-name="T49">[CLIENT ADDRESS]</text:span><text:span text:style-name="T50"><text:s/>(“</text:span><text:span text:style-name="T51">Client</text:span><text:span text:style-name="T52">”).</text:span></text:p>
      <text:p text:style-name="P53"/>
      <text:p text:style-name="P54">The<text:s/>Provider<text:s/>and<text:s/>the<text:s/>Client<text:s/>are each referred to herein as a “Party” and collectively as the<text:s/>“Parties.”</text:p>
      <text:p text:style-name="P55"/>
      <text:list text:style-name="LFO1" text:continue-numbering="true">
        <text:list-item>
          <text:p text:style-name="P56"><text:span text:style-name="T57">PHOTO BOOTH</text:span><text:span text:style-name="T58">. The Provider agrees to lease the following to the Client:<text:s/></text:span><text:span text:style-name="T59">[DESCRIPTION OF PHOTO BOOTH]</text:span><text:span text:style-name="T60">.</text:span></text:p>
        </text:list-item>
      </text:list>
      <text:p text:style-name="P61"/>
      <text:p text:style-name="P62">Hereinafter known as the “Photo Booth.”<text:line-break/></text:p>
      <text:list text:style-name="LFO1" text:continue-numbering="true">
        <text:list-item>
          <text:p text:style-name="P63"><text:span text:style-name="T64">EVENT INFORMATION</text:span><text:span text:style-name="T65">.<text:s/></text:span><text:span text:style-name="T66">The Provider<text:s/></text:span><text:span text:style-name="T67">shall</text:span><text:span text:style-name="T68"><text:s/>provide the Photo Booth<text:s/></text:span><text:span text:style-name="T69">for the<text:s/></text:span><text:span text:style-name="T70">following</text:span><text:span text:style-name="T71">:</text:span></text:p>
        </text:list-item>
      </text:list>
      <text:p text:style-name="P72"/>
      <text:p text:style-name="P73"><text:span text:style-name="T74">Event Location</text:span><text:span text:style-name="T75">:<text:s/></text:span><text:span text:style-name="T76">[EVENT LOCATION]</text:span><text:span text:style-name="T77"><text:tab/></text:span><text:span text:style-name="T78"><text:tab/></text:span></text:p>
      <text:p text:style-name="P79"><text:span text:style-name="T80">Event Date</text:span><text:span text:style-name="T81">:<text:s/></text:span><text:span text:style-name="T82">[DATE]</text:span></text:p>
      <text:p text:style-name="P83"><text:span text:style-name="T84">Event Time</text:span><text:span text:style-name="T85">:<text:s/></text:span><text:span text:style-name="T86">[START TIME]</text:span><text:span text:style-name="T87"><text:s/>to<text:s/></text:span><text:span text:style-name="T88">[END TIME]</text:span></text:p>
      <text:p text:style-name="P89"><text:span text:style-name="T90"><text:line-break/></text:span><text:span text:style-name="T91">Hereinafter known as the “Event” and t</text:span><text:span text:style-name="T92">he</text:span><text:span text:style-name="T93"><text:s/>Provider will arri</text:span><text:span text:style-name="T94">ve</text:span><text:span text:style-name="T95"><text:s/>before the<text:s/></text:span><text:span text:style-name="T96">event time<text:s/></text:span><text:span text:style-name="T97">to set</text:span><text:span text:style-name="T98"><text:s/>up the Photo Booth.</text:span></text:p>
      <text:p text:style-name="P99"/>
      <text:list text:style-name="LFO1" text:continue-numbering="true">
        <text:list-item>
          <text:p text:style-name="P100"><text:span text:style-name="T101">PAYMENT</text:span><text:span text:style-name="T102">.<text:s/></text:span><text:span text:style-name="T103">The Client shall pay a total of $</text:span><text:span text:style-name="T104">[RENTAL AMOUNT]</text:span><text:span text:style-name="T105"><text:s/>(“Rent Amount”) for the rental of the Photo Booth for the duration of the Event. The Rental Amount shall be paid as follows:<text:s/></text:span></text:p>
        </text:list-item>
      </text:list>
      <text:p text:style-name="P106"/>
      <text:list text:style-name="LFO1" text:continue-numbering="true">
        <text:list-item>
          <text:list>
            <text:list-item>
              <text:p text:style-name="P107"><text:span text:style-name="T108">Deposit</text:span><text:span text:style-name="T109">.<text:s/></text:span><text:span text:style-name="T110">As part of this Agreement, the Client is: (check one)</text:span></text:p>
            </text:list-item>
          </text:list>
        </text:list-item>
      </text:list>
      <text:p text:style-name="P111"/>
      <text:p text:style-name="P112"><text:span text:style-name="T113">☐</text:span><text:span text:style-name="T114"><text:s/>-</text:span><text:span text:style-name="T115"><text:s/>Required to pay a deposit in the amount of $</text:span><text:span text:style-name="T116">[DEPOSIT AMOUNT]</text:span><text:span text:style-name="T117"><text:s/>that must be paid by<text:s/></text:span><text:span text:style-name="T118">[DATE]</text:span><text:span text:style-name="T119"><text:s/>(“Deposit”). The Deposit shall be credited and deducted from the Rental Amount. Said Deposit shall be: (check one)</text:span></text:p>
      <text:p text:style-name="P120"/>
      <text:p text:style-name="P121"><text:span text:style-name="T122">☐</text:span><text:span text:style-name="T123"><text:s/>-<text:s/></text:span><text:span text:style-name="T124">Refundable</text:span><text:span text:style-name="T125">.</text:span><text:span text:style-name="T126"><text:s/>A full refund on the deposit will be granted if requested a minimum of<text:s/></text:span><text:span text:style-name="T127">[# OF DAYS]</text:span><text:span text:style-name="T128"><text:s/>days before the listed<text:s/></text:span><text:span text:style-name="T129">E</text:span><text:span text:style-name="T130">vent date.</text:span></text:p>
      <text:p text:style-name="P131"><text:span text:style-name="T132">☐</text:span><text:span text:style-name="T133"><text:s/>- Non-Refundable</text:span><text:span text:style-name="T134">.</text:span><text:span text:style-name="T135"><text:s/>The deposit will not be refunded under any circumstances.</text:span></text:p>
      <text:p text:style-name="P136"/>
      <text:p text:style-name="P137"><text:span text:style-name="T138">☐</text:span><text:span text:style-name="T139"><text:s/>-</text:span><text:span text:style-name="T140"><text:s/>Not required to pay a deposit (“Deposit”).</text:span></text:p>
      <text:p text:style-name="P141"><text:tab/></text:p>
      <text:list text:style-name="LFO1" text:continue-numbering="true">
        <text:list-item>
          <text:list>
            <text:list-item>
              <text:p text:style-name="P142"><text:span text:style-name="T143">Balance</text:span><text:span text:style-name="T144">.<text:s/></text:span><text:span text:style-name="T145">The balance of the<text:s/></text:span><text:span text:style-name="T146">Rental Amount, less any Deposit,</text:span><text:span text:style-name="T147"><text:s/>is due no fewer than<text:s/></text:span><text:span text:style-name="T148">[# OF DAYS]</text:span><text:span text:style-name="T149"><text:s/>days</text:span><text:span text:style-name="T150"><text:s/>before the<text:s/></text:span><text:span text:style-name="T151">date of the Event (“Balance Due Date”)</text:span><text:span text:style-name="T152">. Once th</text:span><text:span text:style-name="T153">e Balance Due Date<text:s/></text:span><text:span text:style-name="T154">has passed</text:span><text:span text:style-name="T155">,</text:span><text:span text:style-name="T156"><text:s/></text:span><text:span text:style-name="T157">any amount paid by the Client will become non-refundable and the Provider shall have no obligations to perform under this Agreement.</text:span></text:p>
            </text:list-item>
          </text:list>
        </text:list-item>
      </text:list>
      <text:p text:style-name="P158"/>
      <text:list text:style-name="LFO1" text:continue-numbering="true">
        <text:list-item>
          <text:list>
            <text:list-item>
              <text:p text:style-name="P159"><text:span text:style-name="T160">Overage</text:span><text:span text:style-name="T161">. Any overage in time will be billed at the<text:s/></text:span><text:span text:style-name="T162">rate of<text:s/></text:span><text:span text:style-name="T163">$</text:span><text:span text:style-name="T164">[HOURLY OVERAGE RATE]</text:span><text:span text:style-name="T165">/hr. Payment for any overage in time must be paid before additional hours will be provided.</text:span><text:span text:style-name="T166"><text:s/>If the<text:s/></text:span><text:span text:style-name="T167">E</text:span><text:span text:style-name="T168">vent ends earl</text:span><text:span text:style-name="T169">ier than expected</text:span><text:span text:style-name="T170">, no refund will be given.</text:span></text:p>
            </text:list-item>
          </text:list>
        </text:list-item>
      </text:list>
      <text:p text:style-name="P171"/>
      <text:list text:style-name="LFO1" text:continue-numbering="true">
        <text:list-item>
          <text:list>
            <text:list-item>
              <text:p text:style-name="P172"><text:span text:style-name="T173">Returned Checks</text:span><text:span text:style-name="T174">. The Client will be under obligation to pay<text:s/></text:span><text:span text:style-name="T175">$</text:span><text:span text:style-name="T176">[RETURNED CHECK FEE]</text:span><text:span text:style-name="T177"><text:s/>for each returned check the Client has written for the purposes of the above-listed payments.</text:span></text:p>
            </text:list-item>
          </text:list>
        </text:list-item>
      </text:list>
      <text:p text:style-name="P178"/>
      <text:list text:style-name="LFO1" text:continue-numbering="true">
        <text:list-item>
          <text:list>
            <text:list-item>
              <text:p text:style-name="P179"><text:span text:style-name="T180">Date Changes</text:span><text:span text:style-name="T181">. Any date change request must be made in writing at least<text:s/></text:span><text:span text:style-name="T182">[# OF DAYS]</text:span><text:span text:style-name="T183"><text:s/></text:span><text:span text:style-name="T184">days</text:span><text:span text:style-name="T185"><text:s/>in advance of the Event. The possibility of a given date change is subject to availability and the receipt of a new agreement to replace this Agreement. Both Parties must consent to such date change.<text:s/></text:span></text:p>
            </text:list-item>
          </text:list>
        </text:list-item>
      </text:list>
      <text:p text:style-name="P186"/>
      <text:list text:style-name="LFO1" text:continue-numbering="true">
        <text:list-item>
          <text:list>
            <text:list-item>
              <text:p text:style-name="P187"><text:span text:style-name="T188">Rights to Photos</text:span><text:span text:style-name="T189">.<text:s/></text:span><text:span text:style-name="T190">Rights to any and all media taken and generated by the Photo Booth shall be the property of: (check one)</text:span></text:p>
            </text:list-item>
          </text:list>
        </text:list-item>
      </text:list>
      <text:p text:style-name="P191"/>
      <text:p text:style-name="P192"><text:span text:style-name="T193">☐</text:span><text:span text:style-name="T194"><text:s/></text:span><text:span text:style-name="T195">-</text:span><text:span text:style-name="T196"><text:s/></text:span><text:span text:style-name="T197">The Client</text:span><text:span text:style-name="T198">. The Provider grants permission to use any and all media generated by the Photo Booth through the course of the Event for any purpose, including promotional purposes, waiving any claim to libel, invasion of privacy, or similar perceived damages.</text:span></text:p>
      <text:p text:style-name="P199"/>
      <text:p text:style-name="P200"><text:span text:style-name="T201">☐</text:span><text:span text:style-name="T202"><text:s/>-<text:s/></text:span><text:span text:style-name="T203">The Provider</text:span><text:span text:style-name="T204">. At the sole decision of the Provider, they shall decide to offer the media generated by the Photo Booth available to the Client for purchase, on a license basis, or any other agreed-upon terms.</text:span></text:p>
      <text:p text:style-name="P205"/>
      <text:list text:style-name="LFO1" text:continue-numbering="true">
        <text:list-item>
          <text:list>
            <text:list-item>
              <text:p text:style-name="P206"><text:span text:style-name="T207">Taxes</text:span><text:span text:style-name="T208">. All applicable taxes will be applied and made known at the time of signing.</text:span></text:p>
            </text:list-item>
          </text:list>
        </text:list-item>
      </text:list>
      <text:p text:style-name="P209"/>
      <text:list text:style-name="LFO1" text:continue-numbering="true">
        <text:list-item>
          <text:list>
            <text:list-item>
              <text:p text:style-name="P210"><text:span text:style-name="T211">Photo Booth Failure</text:span><text:span text:style-name="T212">. Should the Provider fail to provide a fully operational Photo Booth for the<text:s/></text:span><text:span text:style-name="T213">Event</text:span><text:span text:style-name="T214">, the Client’s only remedy will be a<text:s/></text:span><text:span text:style-name="T215">full<text:s/></text:span><text:span text:style-name="T216">refund.<text:s/></text:span><text:span text:style-name="T217">In such event, the</text:span><text:span text:style-name="T218"><text:s/>Client wa</text:span><text:span text:style-name="T219">i</text:span><text:span text:style-name="T220">ves any claim on further consequential damages</text:span><text:span text:style-name="T221"><text:s/>or liability</text:span><text:span text:style-name="T222">. If only partial services can be provided due to conditions beyond the reasonable control of the Provider, the payments<text:s/></text:span><text:span text:style-name="T223">shall</text:span><text:span text:style-name="T224"><text:s/>be negotiated at that time on a prorated basis.</text:span></text:p>
            </text:list-item>
          </text:list>
        </text:list-item>
      </text:list>
      <text:p text:style-name="P225"/>
      <text:soft-page-break/>
      <text:list text:style-name="LFO1" text:continue-numbering="true">
        <text:list-item>
          <text:p text:style-name="P226"><text:span text:style-name="T227">TERMS AND CONDITIONS</text:span><text:span text:style-name="T228">.<text:s/></text:span><text:span text:style-name="T229">The Provider and the Client agree to the following Terms and Conditions:</text:span></text:p>
        </text:list-item>
      </text:list>
      <text:p text:style-name="P230"/>
      <text:list text:style-name="LFO1" text:continue-numbering="true">
        <text:list-item>
          <text:list>
            <text:list-item>
              <text:p text:style-name="P231"><text:span text:style-name="T232">Operations</text:span><text:span text:style-name="T233">. The Provider will deliver, set</text:span><text:span text:style-name="T234"><text:s/></text:span><text:span text:style-name="T235">up, and remove the Photo Booth from the<text:s/></text:span><text:span text:style-name="T236">E</text:span><text:span text:style-name="T237">vent</text:span><text:span text:style-name="T238">’s</text:span><text:span text:style-name="T239"><text:s/>location. The Provider agrees to have a qualified technician onsite to maintain and operate the Photobooth.<text:s/></text:span></text:p>
            </text:list-item>
          </text:list>
        </text:list-item>
      </text:list>
      <text:p text:style-name="P240"/>
      <text:list text:style-name="LFO1" text:continue-numbering="true">
        <text:list-item>
          <text:list>
            <text:list-item>
              <text:p text:style-name="P241"><text:span text:style-name="T242">Space and Placement</text:span><text:span text:style-name="T243">. The Client will arrange for appropriate space and access for the Photo Booth at the<text:s/></text:span><text:span text:style-name="T244">E</text:span><text:span text:style-name="T245">vent’s venue</text:span><text:span text:style-name="T246"><text:s/>along with necessary power. The<text:s/></text:span><text:span text:style-name="T247">Provider shall provide</text:span><text:span text:style-name="T248"><text:s/>specifics<text:s/></text:span><text:span text:style-name="T249">related to space, shelter, power, and whatever else is deemed necessary<text:s/></text:span><text:span text:style-name="T250">must be met for the<text:s/></text:span><text:span text:style-name="T251">setup conditions</text:span><text:span text:style-name="T252"><text:s/>to be considered adequately me</text:span><text:span text:style-name="T253">t.</text:span></text:p>
            </text:list-item>
          </text:list>
        </text:list-item>
      </text:list>
      <text:p text:style-name="P254"><text:tab/><text:tab/></text:p>
      <text:list text:style-name="LFO1" text:continue-numbering="true">
        <text:list-item>
          <text:list>
            <text:list-item>
              <text:p text:style-name="P255"><text:span text:style-name="T256">Damage to Equipment</text:span><text:span text:style-name="T257">.<text:s/></text:span><text:span text:style-name="T258">The Client will be responsible for any damage or loss to the Provider’s equipment due to misuse by the Client or any guest of the Client and in the case of theft or damage (due, but not limited</text:span><text:span text:style-name="T259">,</text:span><text:span text:style-name="T260"><text:s/></text:span><text:span text:style-name="T261">to</text:span><text:span text:style-name="T262"><text:s/>fire, flood, or earthquake). If the Provider judges the weather during the course of<text:s/></text:span><text:span text:style-name="T263">the</text:span><text:span text:style-name="T264"><text:s/></text:span><text:span text:style-name="T265">Event</text:span><text:span text:style-name="T266"><text:s/>to be inclement<text:s/></text:span><text:span text:style-name="T267">and thus unsafe</text:span><text:span text:style-name="T268">, they reserve the right to<text:s/></text:span><text:span text:style-name="T269">cease operations for the safety of the equipment and of the<text:s/></text:span><text:span text:style-name="T270">Event’s</text:span><text:span text:style-name="T271"><text:s/>attendees, in which case no refund will be given.</text:span></text:p>
            </text:list-item>
          </text:list>
        </text:list-item>
      </text:list>
      <text:p text:style-name="P272"/>
      <text:list text:style-name="LFO1" text:continue-numbering="true">
        <text:list-item>
          <text:list>
            <text:list-item>
              <text:p text:style-name="P273"><text:span text:style-name="T274">Liability and Indemnification</text:span><text:span text:style-name="T275">.<text:s/></text:span><text:span text:style-name="T276">The Provider will not be liable for direct, indirect, incidental or consequential damages (including, but not limited to, damages for lost profits or increased expenses) with respect to any claim related to this<text:s/></text:span><text:span text:style-name="T277">Agreement</text:span><text:span text:style-name="T278"><text:s/>and the services provided. The Client will indemnify and hold harmless the Provider and all technicians who are independent<text:s/></text:span><text:span text:style-name="T279">c</text:span><text:span text:style-name="T280">ontract</text:span><text:span text:style-name="T281">ors working with the Provider at</text:span><text:span text:style-name="T282"><text:s/>the</text:span><text:span text:style-name="T283"><text:s/>time against all liability related to the<text:s/></text:span><text:span text:style-name="T284">E</text:span><text:span text:style-name="T285">vent from<text:s/></text:span><text:span text:style-name="T286">its</text:span><text:span text:style-name="T287"><text:s/>date and into the future. The Client will assume all legal fees claimed by third persons, provided that such loss or damage was not caused by the fault or negligence of the Provider or its employees, agents, or subcontractors.</text:span><text:span text:style-name="T288"><text:line-break/></text:span></text:p>
            </text:list-item>
          </text:list>
        </text:list-item>
        <text:list-item>
          <text:p text:style-name="P289"><text:span text:style-name="T290">GOVERNING LAW</text:span><text:span text:style-name="T291">. This<text:s/></text:span><text:span text:style-name="T292">Agreement</text:span><text:span text:style-name="T293"><text:s/>shall be construed and governed in accordance with the laws located in the State</text:span><text:span text:style-name="T294"><text:s/>where the Event is taking place</text:span><text:span text:style-name="T295">.</text:span></text:p>
        </text:list-item>
      </text:list>
      <text:p text:style-name="P296"/>
      <text:list text:style-name="LFO1" text:continue-numbering="true">
        <text:list-item>
          <text:p text:style-name="P297"><text:span text:style-name="T298">ADDITIONAL TERMS &amp; CONDITIONS</text:span><text:span text:style-name="T299">.<text:s/></text:span><text:span text:style-name="T300">[ADDITIONAL TERMS &amp; CONDITIONS]</text:span></text:p>
        </text:list-item>
      </text:list>
      <text:p text:style-name="P301"/>
      <text:list text:style-name="LFO1" text:continue-numbering="true">
        <text:list-item>
          <text:p text:style-name="P302"><text:span text:style-name="T303">ENTIRE<text:s/></text:span><text:span text:style-name="T304">AGREEMENT</text:span><text:span text:style-name="T305">. This<text:s/></text:span><text:span text:style-name="T306">Agreement</text:span><text:span text:style-name="T307"><text:s/>constitutes the entire<text:s/></text:span><text:span text:style-name="T308">agreement</text:span><text:span text:style-name="T309"><text:s/>between the Parties. No modification or amendment of this<text:s/></text:span><text:span text:style-name="T310">Agreement</text:span><text:span text:style-name="T311"><text:s/>shall be effective unless in writing and signed by both Parties.</text:span></text:p>
        </text:list-item>
      </text:list>
      <text:p text:style-name="P312"/>
      <text:list text:style-name="LFO1" text:continue-numbering="true">
        <text:list-item>
          <text:p text:style-name="P313"><text:span text:style-name="T314">EXECUTION</text:span><text:span text:style-name="T315">. The<text:s/></text:span><text:span text:style-name="T316">Provider</text:span><text:span text:style-name="T317"><text:s/>and<text:s/></text:span><text:span text:style-name="T318">the<text:s/></text:span><text:span text:style-name="T319">Client</text:span><text:span text:style-name="T320"><text:s/>each represent and warrant to the other that each person executing this<text:s/></text:span><text:span text:style-name="T321">Agreement</text:span><text:span text:style-name="T322"><text:s/>on behalf of each party is duly authorized to execute and deliver this<text:s/></text:span><text:span text:style-name="T323">Agreement</text:span><text:span text:style-name="T324"><text:s/>on behalf of that party.</text:span></text:p>
        </text:list-item>
      </text:list>
      <text:p text:style-name="P325"/>
      <text:soft-page-break/>
      <text:p text:style-name="P326">IN WITNESS WHEREOF, each of the undersigned has duly executed this Agreement on the date mentioned below.</text:p>
      <text:p text:style-name="P327"/>
      <text:p text:style-name="P328"/>
      <text:p text:style-name="Normal"><text:span text:style-name="T329">Provider</text:span><text:span text:style-name="T330">’s</text:span><text:span text:style-name="T331"><text:s/>Signature</text:span><text:span text:style-name="T332">:<text:s/></text:span><text:a xlink:href="https://esign.com/" office:target-frame-name="_top" xlink:show="replace"><text:span text:style-name="T333">_________________________</text:span></text:a><text:span text:style-name="T334"><text:s/></text:span><text:span text:style-name="T335">Date: ________________</text:span></text:p>
      <text:p text:style-name="P336"/>
      <text:p text:style-name="P337">Print Name: _________________________</text:p>
      <text:p text:style-name="P338"/>
      <text:p text:style-name="P339"/>
      <text:p text:style-name="Normal"><text:span text:style-name="T340">Client</text:span><text:span text:style-name="T341">’s</text:span><text:span text:style-name="T342"><text:s/>Signature</text:span><text:span text:style-name="T343">:<text:s/></text:span><text:a xlink:href="https://esign.com/" office:target-frame-name="_top" xlink:show="replace"><text:span text:style-name="T344">_________________________</text:span></text:a><text:span text:style-name="T345"><text:s/></text:span><text:span text:style-name="T346">Date: ________________</text:span></text:p>
      <text:p text:style-name="P347"/>
      <text:p text:style-name="Normal"><text:span text:style-name="T348">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7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hoto Booth Contract</dc:title>
    <dc:description/>
    <dc:subject/>
    <meta:initial-creator>eForms</meta:initial-creator>
    <dc:creator>Joseph Gendron</dc:creator>
    <meta:creation-date>2021-04-14T14:26:00Z</meta:creation-date>
    <dc:date>2021-04-14T14:26:00Z</dc:date>
    <meta:template xlink:href="Normal.dotm" xlink:type="simple"/>
    <meta:editing-cycles>2</meta:editing-cycles>
    <meta:editing-duration>PT0S</meta:editing-duration>
    <meta:document-statistic meta:page-count="4" meta:paragraph-count="41" meta:word-count="1075" meta:character-count="6463" meta:row-count="149" meta:non-whitespace-character-count="5418"/>
  </office:meta>
</office:document-meta>
</file>