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color="#FF0000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FF0000"/>
    </style:style>
    <style:style style:name="P3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FF0000"/>
    </style:style>
    <style:style style:name="T43" style:parent-style-name="DefaultParagraphFont" style:family="text">
      <style:text-properties style:font-name="Arial" style:font-name-complex="Arial" fo:color="#FF0000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ableColumn46" style:family="table-column">
      <style:table-column-properties style:column-width="6.493in"/>
    </style:style>
    <style:style style:name="Table45" style:family="table">
      <style:table-properties style:width="6.493in" fo:margin-left="0in" table:align="left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FF0000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FF0000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FF0000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FF0000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MS Gothic" style:font-name-asian="MS Gothic" style:font-name-complex="Arial" fo:color="#FF0000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fo:color="#FF0000"/>
    </style:style>
    <style:style style:name="T86" style:parent-style-name="DefaultParagraphFont" style:family="text">
      <style:text-properties style:font-name="Arial" style:font-name-complex="Arial" style:font-weight-complex="bold" fo:color="#FF0000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color="#FF0000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6.493in"/>
    </style:style>
    <style:style style:name="Table98" style:family="table">
      <style:table-properties style:width="6.493in" fo:margin-left="0in" table:align="left"/>
    </style:style>
    <style:style style:name="TableRow100" style:family="table-row">
      <style:table-row-properties style:min-row-height="0.2555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3.2493in"/>
    </style:style>
    <style:style style:name="TableColumn106" style:family="table-column">
      <style:table-column-properties style:column-width="3.2506in"/>
    </style:style>
    <style:style style:name="Table104" style:family="table">
      <style:table-properties style:width="6.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name="Arial" style:font-name-complex="Arial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name="Arial" style:font-name-complex="Arial" fo:color="#FF0000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TableColumn130" style:family="table-column">
      <style:table-column-properties style:column-width="6.493in"/>
    </style:style>
    <style:style style:name="Table129" style:family="table">
      <style:table-properties style:width="6.493in" fo:margin-left="0in" table:align="lef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/>
    </style:style>
    <style:style style:name="TableColumn136" style:family="table-column">
      <style:table-column-properties style:column-width="3.2493in"/>
    </style:style>
    <style:style style:name="TableColumn137" style:family="table-column">
      <style:table-column-properties style:column-width="3.2506in"/>
    </style:style>
    <style:style style:name="Table135" style:family="table">
      <style:table-properties style:width="6.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P144" style:parent-style-name="ListParagraph" style:list-style-name="LFO1" style:family="paragraph">
      <style:text-properties style:font-name="Arial" style:font-name-complex="Arial" fo:color="#FF0000"/>
    </style:style>
    <style:style style:name="P14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CNA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MAIN HOSPITAL</text:span><text:span text:style-name="T27"><text:s/></text:span><text:span text:style-name="T28"><text:line-break/></text:span></text:p>
      <text:p text:style-name="P29"><text:span text:style-name="T30">Address</text:span><text:span text:style-name="T31">:<text:s/></text:span><text:span text:style-name="T32">123 MAIN STREET, LOS ANGELES CA, 12345</text:span></text:p>
      <text:p text:style-name="P33"/>
      <text:p text:style-name="P34"><text:span text:style-name="T35">Phone</text:span><text:span text:style-name="T36">:<text:s/></text:span><text:span text:style-name="T37">333-333-3333</text:span></text:p>
      <text:p text:style-name="P38"/>
      <text:p text:style-name="P39"><text:span text:style-name="T40">E-Mail</text:span><text:span text:style-name="T41">:<text:s/></text:span><text:span text:style-name="T42">INFO@MAINHOSPITAL</text:span><text:span text:style-name="T43">.COM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EMPLOYMENT ELIGIBILITY</text:p>
          </table:table-cell>
        </table:table-row>
      </table:table>
      <text:p text:style-name="P50"/>
      <text:p text:style-name="Normal"><text:span text:style-name="T51">Job Title</text:span><text:span text:style-name="T52">:<text:s/></text:span><text:span text:style-name="T53">CNA</text:span></text:p>
      <text:p text:style-name="P54"/>
      <text:p text:style-name="Normal"><text:span text:style-name="T55">Reports to</text:span><text:span text:style-name="T56">:<text:s/></text:span><text:span text:style-name="T57">LUCY BOWMAN</text:span></text:p>
      <text:p text:style-name="P58"/>
      <text:p text:style-name="Normal"><text:span text:style-name="T59">Job Location</text:span><text:span text:style-name="T60">:<text:s/></text:span><text:span text:style-name="T61">LOS ANGELES, CA</text:span></text:p>
      <text:p text:style-name="P62"/>
      <text:p text:style-name="Normal"><text:span text:style-name="T63">Start Date</text:span><text:span text:style-name="T64">:<text:s/></text:span><text:span text:style-name="T65">SEPTEMBER 29, 2021</text:span></text:p>
      <text:p text:style-name="P66"/>
      <text:p text:style-name="Normal"><text:span text:style-name="T67">Job Type</text:span><text:span text:style-name="T68">:<text:s/></text:span><text:span text:style-name="T69">☒</text:span><text:span text:style-name="T70"><text:s/></text:span><text:span text:style-name="T71">Full</text:span><text:span text:style-name="T72">-time<text:s/></text:span><text:span text:style-name="T73">☐</text:span><text:span text:style-name="T74"><text:s/></text:span><text:span text:style-name="T75">Part</text:span><text:span text:style-name="T76">-time<text:s/></text:span><text:span text:style-name="T77">☐</text:span><text:span text:style-name="T78"><text:s/>Independent Contractor<text:s/></text:span><text:span text:style-name="T79">☐</text:span><text:span text:style-name="T80"><text:s/>Intern</text:span></text:p>
      <text:p text:style-name="P81"/>
      <text:p text:style-name="Normal"><text:span text:style-name="T82"># of<text:s/></text:span><text:span text:style-name="T83">Hours</text:span><text:span text:style-name="T84">:<text:s/></text:span><text:span text:style-name="T85">40</text:span><text:span text:style-name="T86"><text:s/></text:span><text:span text:style-name="T87">Hours per w</text:span><text:span text:style-name="T88">eek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JOB DESCRIPTION</text:p>
          </table:table-cell>
        </table:table-row>
      </table:table>
      <text:p text:style-name="Normal"><text:span text:style-name="T95"><text:s text:c="107"/></text:span></text:p>
      <text:p text:style-name="P96">Main Street Hospital is seeking a Certified Nursing Assistant (CNA) to assist with patient care.<text:s/>The CNA will join a large team of nursing professionals.<text:s/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RESPONSIBILITIES AND DUTIES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Bathing patients</text:p>
              </text:list-item>
            </text:list>
          </table:table-cell>
          <table:table-cell table:style-name="TableCell110">
            <text:list text:style-name="LFO1" text:continue-numbering="true">
              <text:list-item>
                <text:p text:style-name="P111">Checking vital signs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Turning or moving patients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Cleaning rooms/linens<text:s/>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Grooming patients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>Transporting patients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Feeding patients</text:p>
              </text:list-item>
            </text:list>
          </table:table-cell>
          <table:table-cell table:style-name="TableCell125">
            <text:list text:style-name="LFO1" text:continue-numbering="true">
              <text:list-item>
                <text:p text:style-name="P126">Assisting with some procedures</text:p>
              </text:list-item>
            </text:list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QUALIFICATIONS / REQUIREMENTS</text:p>
          </table:table-cell>
        </table:table-row>
      </table:table>
      <text:p text:style-name="Normal"><text:span text:style-name="T134"><text:s text:c="107"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State certification program</text:p>
              </text:list-item>
              <text:list-item>
                <text:p text:style-name="P141">License in state</text:p>
              </text:list-item>
            </text:list>
          </table:table-cell>
          <table:table-cell table:style-name="TableCell142">
            <text:list text:style-name="LFO1" text:continue-numbering="true">
              <text:list-item>
                <text:p text:style-name="P143">Clean background check</text:p>
              </text:list-item>
              <text:list-item>
                <text:p text:style-name="P144">Physical stamina</text:p>
              </text:list-item>
            </text:list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NA Job Description Template</dc:title>
    <dc:description/>
    <dc:subject/>
    <meta:initial-creator>eForms</meta:initial-creator>
    <dc:creator>Morgan Sliff</dc:creator>
    <meta:creation-date>2021-06-17T20:03:00Z</meta:creation-date>
    <dc:date>2021-06-17T20:03:00Z</dc:date>
    <meta:print-date>2021-06-14T18:1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2" meta:character-count="1081" meta:row-count="49" meta:non-whitespace-character-count="758"/>
  </office:meta>
</office:document-meta>
</file>