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style>
    <style:style style:name="P14" style:parent-style-name="Normal" style:family="paragraph">
      <style:text-properties style:font-name="Arial"/>
    </style:style>
    <style:style style:name="T15" style:parent-style-name="DefaultParagraphFont" style:family="text">
      <style:text-properties style:font-name="Arial" fo:font-weight="bold" style:font-weight-asian="bold" style:font-weight-complex="bold"/>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P23" style:parent-style-name="Normal" style:family="paragraph">
      <style:text-properties style:font-name="Arial"/>
    </style:style>
    <style:style style:name="T24" style:parent-style-name="DefaultParagraphFont" style:family="text">
      <style:text-properties style:font-name="Arial" fo:font-weight="bold" style:font-weight-asian="bold" style:font-weight-complex="bold"/>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fo:font-weight="bold" style:font-weight-asian="bold"/>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P41" style:parent-style-name="Normal" style:family="paragraph">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fo:font-weight="bold" style:font-weight-asian="bold"/>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style:style>
    <style:style style:name="T75" style:parent-style-name="DefaultParagraphFont" style:family="text">
      <style:text-properties style:font-name="Arial" fo:font-weight="bold" style:font-weight-asian="bold"/>
    </style:style>
    <style:style style:name="T76" style:parent-style-name="DefaultParagraphFont" style:family="text">
      <style:text-properties style:font-name="Arial"/>
    </style:style>
    <style:style style:name="T77" style:parent-style-name="DefaultParagraphFont" style:family="text">
      <style:text-properties style:font-name="Arial" fo:font-weight="bold" style:font-weight-asian="bold"/>
    </style:style>
    <style:style style:name="T78" style:parent-style-name="DefaultParagraphFont" style:family="text">
      <style:text-properties style:font-name="Arial"/>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P90" style:parent-style-name="Normal" style:family="paragraph">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fo:font-weight="bold" style:font-weight-asian="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P97" style:parent-style-name="Normal" style:family="paragraph">
      <style:text-properties style:font-name="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style>
    <style:style style:name="P102" style:parent-style-name="Normal" style:family="paragraph">
      <style:paragraph-properties fo:margin-left="0.5in">
        <style:tab-stops/>
      </style:paragraph-properties>
      <style:text-properties style:font-name="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P128" style:parent-style-name="Normal" style:family="paragraph">
      <style:paragraph-properties fo:margin-left="0.5in">
        <style:tab-stops/>
      </style:paragraph-properties>
      <style:text-properties style:font-name="Arial"/>
    </style:style>
    <style:style style:name="P129" style:parent-style-name="Normal" style:family="paragraph">
      <style:paragraph-properties fo:margin-left="0.5in" fo:text-indent="0.5in">
        <style:tab-stops/>
      </style:paragraph-properties>
      <style:text-properties style:font-name="Arial"/>
    </style:style>
    <style:style style:name="P130" style:parent-style-name="Normal" style:family="paragraph">
      <style:paragraph-properties fo:margin-left="0.5in" fo:text-indent="0.5in">
        <style:tab-stops/>
      </style:paragraph-properties>
      <style:text-properties style:font-name="Arial"/>
    </style:style>
    <style:style style:name="P131" style:parent-style-name="Normal" style:family="paragraph">
      <style:paragraph-properties fo:margin-left="0.5in" fo:text-indent="0.5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style>
    <style:style style:name="P135" style:parent-style-name="Normal" style:family="paragraph">
      <style:paragraph-properties fo:margin-left="0.5in" fo:text-indent="0.5in">
        <style:tab-stops/>
      </style:paragraph-properties>
      <style:text-properties style:font-name="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style>
    <style:style style:name="P140" style:parent-style-name="Normal" style:family="paragraph">
      <style:paragraph-properties fo:margin-left="1in">
        <style:tab-stops/>
      </style:paragraph-properties>
      <style:text-properties style:font-name="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style>
    <style:style style:name="P145" style:parent-style-name="Normal" style:family="paragraph">
      <style:paragraph-properties fo:margin-left="1in">
        <style:tab-stops/>
      </style:paragraph-properties>
      <style:text-properties style:font-name="Arial"/>
    </style:style>
    <style:style style:name="P146" style:parent-style-name="Normal" style:family="paragraph">
      <style:paragraph-properties fo:margin-left="1in">
        <style:tab-stops/>
      </style:paragraph-properties>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style>
    <style:style style:name="P150" style:parent-style-name="Normal" style:family="paragraph">
      <style:text-properties style:font-name="Arial" fo:font-weight="bold" style:font-weight-asian="bold"/>
    </style:style>
    <style:style style:name="T151" style:parent-style-name="DefaultParagraphFont" style:family="text">
      <style:text-properties style:font-name="Arial"/>
    </style:style>
    <style:style style:name="T152" style:parent-style-name="DefaultParagraphFont" style:family="text">
      <style:text-properties style:font-name="Arial" fo:font-weight="bold" style:font-weight-asian="bold"/>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T166" style:parent-style-name="DefaultParagraphFont" style:family="text">
      <style:text-properties style:font-name="Arial"/>
    </style:style>
    <style:style style:name="T167" style:parent-style-name="DefaultParagraphFont" style:family="text">
      <style:text-properties style:font-name="Arial"/>
    </style:style>
    <style:style style:name="T168" style:parent-style-name="DefaultParagraphFont" style:family="text">
      <style:text-properties style:font-name="Arial"/>
    </style:style>
    <style:style style:name="T169" style:parent-style-name="DefaultParagraphFont" style:family="text">
      <style:text-properties style:font-name="Arial"/>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P190" style:parent-style-name="Normal" style:family="paragraph">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fo:font-weight="bold" style:font-weight-asian="bold"/>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P202" style:parent-style-name="Normal" style:family="paragraph">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fo:font-weight="bold" style:font-weight-asian="bold"/>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P236" style:parent-style-name="Normal" style:family="paragraph">
      <style:text-properties style:font-name="Arial"/>
    </style:style>
    <style:style style:name="P237" style:parent-style-name="Normal" style:family="paragraph">
      <style:text-properties style:font-name="Arial"/>
    </style:style>
    <style:style style:name="P238" style:parent-style-name="Normal" style:family="paragraph">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fo:font-weight="bold" style:font-weight-asian="bold"/>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P251" style:parent-style-name="Normal" style:family="paragraph">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style>
    <style:style style:name="T256" style:parent-style-name="DefaultParagraphFont" style:family="text">
      <style:text-properties style:font-name="Arial" fo:font-weight="bold" style:font-weight-asian="bold"/>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fo:font-weight="bold" style:font-weight-asian="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P291" style:parent-style-name="Normal" style:family="paragraph">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fo:font-weight="bold" style:font-weight-asian="bold"/>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fo:font-weight="bold" style:font-weight-asian="bold"/>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P320" style:parent-style-name="Normal" style:family="paragraph">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fo:font-weight="bold" style:font-weight-asian="bold"/>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P338" style:parent-style-name="Normal" style:family="paragraph">
      <style:text-properties style:font-name="Arial"/>
    </style:style>
    <style:style style:name="P339" style:parent-style-name="Normal" style:family="paragraph">
      <style:text-properties style:font-name="Arial"/>
    </style:style>
    <style:style style:name="P340" style:parent-style-name="Normal" style:family="paragraph">
      <style:text-properties style:font-name="Arial"/>
    </style:style>
    <style:style style:name="P341" style:parent-style-name="Normal" style:family="paragraph">
      <style:text-properties style:font-name="Arial"/>
    </style:style>
    <style:style style:name="P342" style:parent-style-name="Normal" style:family="paragraph">
      <style:text-properties style:font-name="Arial"/>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P351" style:parent-style-name="Normal" style:family="paragraph">
      <style:paragraph-properties fo:margin-left="0.5in">
        <style:tab-stops/>
      </style:paragraph-properties>
      <style:text-properties style:font-name="Arial"/>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P358" style:parent-style-name="Normal" style:family="paragraph">
      <style:text-properties style:font-name="Arial"/>
    </style:style>
    <style:style style:name="P359" style:parent-style-name="Normal" style:family="paragraph">
      <style:text-properties style:font-name="Arial"/>
    </style:style>
    <style:style style:name="P360" style:parent-style-name="Normal" style:family="paragraph">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T363" style:parent-style-name="DefaultParagraphFont" style:family="text">
      <style:text-properties style:font-name="Arial" fo:font-weight="bold" style:font-weight-asian="bold"/>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P372" style:parent-style-name="Normal" style:family="paragraph">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fo:font-weight="bold" style:font-weight-asian="bold"/>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T381" style:parent-style-name="DefaultParagraphFont" style:family="text">
      <style:text-properties style:font-name="Arial"/>
    </style:style>
    <style:style style:name="P382" style:parent-style-name="Normal" style:family="paragraph">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386" style:parent-style-name="DefaultParagraphFont" style:family="text">
      <style:text-properties style:font-name="Arial" fo:font-weight="bold" style:font-weight-asian="bold"/>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P391" style:parent-style-name="Normal" style:family="paragraph">
      <style:text-properties style:font-name="Arial"/>
    </style:style>
    <style:style style:name="P392" style:parent-style-name="Normal" style:family="paragraph">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fo:font-weight="bold" style:font-weight-asian="bold"/>
    </style:style>
    <style:style style:name="T396" style:parent-style-name="DefaultParagraphFont" style:family="text">
      <style:text-properties style:font-name="Arial" fo:font-weight="bold" style:font-weight-asian="bold"/>
    </style:style>
    <style:style style:name="P397" style:parent-style-name="Normal" style:family="paragraph">
      <style:text-properties style:font-name="Arial"/>
    </style:style>
    <style:style style:name="P398" style:parent-style-name="ListParagraph" style:list-style-name="LFO2" style:family="paragraph">
      <style:text-properties style:font-name="Arial"/>
    </style:style>
    <style:style style:name="P399" style:parent-style-name="Normal" style:family="paragraph">
      <style:text-properties style:font-name="Arial"/>
    </style:style>
    <style:style style:name="P400" style:parent-style-name="ListParagraph" style:list-style-name="LFO2" style:family="paragraph">
      <style:text-properties style:font-name="Arial"/>
    </style:style>
    <style:style style:name="P401" style:parent-style-name="Normal" style:family="paragraph">
      <style:text-properties style:font-name="Arial"/>
    </style:style>
    <style:style style:name="P402" style:parent-style-name="ListParagraph" style:list-style-name="LFO2" style:family="paragraph">
      <style:text-properties style:font-name="Arial"/>
    </style:style>
    <style:style style:name="P403" style:parent-style-name="ListParagraph" style:family="paragraph">
      <style:text-properties style:font-name="Arial"/>
    </style:style>
    <style:style style:name="P404" style:parent-style-name="ListParagraph" style:list-style-name="LFO2" style:family="paragraph">
      <style:text-properties style:font-name="Arial"/>
    </style:style>
    <style:style style:name="P405" style:parent-style-name="Normal" style:family="paragraph">
      <style:text-properties style:font-name="Arial"/>
    </style:style>
    <style:style style:name="P406" style:parent-style-name="ListParagraph" style:list-style-name="LFO2" style:family="paragraph">
      <style:text-properties style:font-name="Arial"/>
    </style:style>
    <style:style style:name="P407" style:parent-style-name="Normal" style:family="paragraph">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fo:font-weight="bold" style:font-weight-asian="bold"/>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text-properties style:font-name="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fo:font-weight="bold" style:font-weight-asian="bold"/>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P423" style:parent-style-name="Normal" style:family="paragraph">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fo:font-weight="bold" style:font-weight-asian="bold"/>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P429" style:parent-style-name="Normal" style:family="paragraph">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fo:font-weight="bold" style:font-weight-asian="bold"/>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P437" style:parent-style-name="Normal" style:family="paragraph">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fo:font-weight="bold" style:font-weight-asian="bold"/>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P444" style:parent-style-name="Normal" style:family="paragraph">
      <style:text-properties style:font-name="Arial"/>
    </style:style>
    <style:style style:name="P445" style:parent-style-name="Normal" style:family="paragraph">
      <style:text-properties style:font-name="Arial"/>
    </style:style>
    <style:style style:name="P446" style:parent-style-name="Normal" style:family="paragraph">
      <style:text-properties style:font-name="Arial"/>
    </style:style>
    <style:style style:name="P447" style:parent-style-name="Normal" style:family="paragraph">
      <style:text-properties style:font-name="Arial"/>
    </style:style>
    <style:style style:name="P448" style:parent-style-name="Normal" style:family="paragraph">
      <style:text-properties style:font-name="Arial"/>
    </style:style>
    <style:style style:name="P449" style:parent-style-name="Normal" style:family="paragraph">
      <style:text-properties style:font-name="Arial"/>
    </style:style>
    <style:style style:name="P450" style:parent-style-name="Normal" style:family="paragraph">
      <style:text-properties style:font-name="Arial"/>
    </style:style>
    <style:style style:name="P451" style:parent-style-name="Normal" style:family="paragraph">
      <style:text-properties style:font-name="Arial"/>
    </style:style>
    <style:style style:name="P452" style:parent-style-name="Normal" style:family="paragraph">
      <style:text-properties style:font-name="Arial"/>
    </style:style>
    <style:style style:name="P453" style:parent-style-name="Normal" style:family="paragraph">
      <style:text-properties style:font-name="Arial"/>
    </style:style>
    <style:style style:name="P454" style:parent-style-name="Normal" style:family="paragraph">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fo:font-weight="bold" style:font-weight-asian="bold"/>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P460" style:parent-style-name="Normal" style:family="paragraph">
      <style:text-properties style:font-name="Arial"/>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fo:font-weight="bold" style:font-weight-asian="bold"/>
    </style:style>
    <style:style style:name="T464" style:parent-style-name="DefaultParagraphFont" style:family="text">
      <style:text-properties style:font-name="Arial" fo:font-weight="bold" style:font-weight-asian="bold"/>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P467" style:parent-style-name="Normal" style:family="paragraph">
      <style:text-properties style:font-name="Arial"/>
    </style:style>
    <style:style style:name="P468" style:parent-style-name="Normal" style:family="paragraph">
      <style:text-properties style:font-name="Arial"/>
    </style:style>
    <style:style style:name="P469" style:parent-style-name="Normal" style:family="paragraph">
      <style:text-properties style:font-name="Arial"/>
    </style:style>
    <style:style style:name="P470" style:parent-style-name="Normal" style:family="paragraph">
      <style:text-properties style:font-name="Arial" fo:font-weight="bold" style:font-weight-asian="bold"/>
    </style:style>
    <style:style style:name="P471" style:parent-style-name="Normal" style:family="paragraph">
      <style:text-properties style:font-name="Arial"/>
    </style:style>
    <style:style style:name="T472" style:parent-style-name="Hyperlink"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P476" style:parent-style-name="Normal" style:family="paragraph">
      <style:text-properties style:font-name="Arial" fo:font-weight="bold" style:font-weight-asian="bold"/>
    </style:style>
    <style:style style:name="P477" style:parent-style-name="Normal" style:family="paragraph">
      <style:text-properties style:font-name="Arial" fo:font-weight="bold" style:font-weight-asian="bold"/>
    </style:style>
    <style:style style:name="P478" style:parent-style-name="Normal" style:family="paragraph">
      <style:text-properties style:font-name="Arial"/>
    </style:style>
    <style:style style:name="T479" style:parent-style-name="Hyperlink"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P483" style:parent-style-name="Normal" style:family="paragraph">
      <style:text-properties style:font-name="Arial"/>
    </style:style>
    <style:style style:name="P484" style:parent-style-name="Normal" style:family="paragraph">
      <style:paragraph-properties fo:break-before="page"/>
      <style:text-properties style:font-name="Arial"/>
    </style:style>
    <style:style style:name="P485" style:parent-style-name="Normal" style:family="paragraph">
      <style:text-properties style:font-name="Arial"/>
    </style:style>
    <style:style style:name="P486" style:parent-style-name="Normal" style:family="paragraph">
      <style:text-properties style:font-name="Arial"/>
    </style:style>
    <style:style style:name="P487" style:parent-style-name="Normal" style:family="paragraph">
      <style:paragraph-properties fo:keep-with-next="always"/>
      <style:text-properties style:font-name="Arial" fo:font-weight="bold" style:font-weight-asian="bold"/>
    </style:style>
    <style:style style:name="P488" style:parent-style-name="Normal" style:family="paragraph">
      <style:paragraph-properties fo:keep-with-next="always"/>
      <style:text-properties style:font-name="Arial" fo:font-weight="bold" style:font-weight-asian="bold"/>
    </style:style>
    <style:style style:name="P489" style:parent-style-name="Normal" style:family="paragraph">
      <style:paragraph-properties fo:keep-with-next="always"/>
      <style:text-properties style:font-name="Arial"/>
    </style:style>
    <style:style style:name="P490" style:parent-style-name="Normal" style:family="paragraph">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fo:font-weight="bold" style:font-weight-asian="bold"/>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Hyperlink" style:family="text">
      <style:text-properties style:font-name="Arial"/>
    </style:style>
    <style:style style:name="T508" style:parent-style-name="DefaultParagraphFont" style:family="text">
      <style:text-properties style:font-name="Arial" style:text-underline-type="single" style:text-underline-style="solid" style:text-underline-width="auto" style:text-underline-mode="continuous"/>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P524" style:parent-style-name="Normal" style:family="paragraph">
      <style:paragraph-properties fo:keep-with-next="always"/>
      <style:text-properties style:font-name="Arial" fo:font-weight="bold" style:font-weight-asian="bold"/>
    </style:style>
    <style:style style:name="P525" style:parent-style-name="Normal" style:family="paragraph">
      <style:paragraph-properties fo:keep-with-next="always"/>
      <style:text-properties style:font-name="Arial" fo:font-weight="bold" style:font-weight-asian="bold"/>
    </style:style>
    <style:style style:name="P526" style:parent-style-name="Normal" style:family="paragraph">
      <style:paragraph-properties fo:keep-with-next="always"/>
      <style:text-properties style:font-name="Arial"/>
    </style:style>
    <style:style style:name="P527" style:parent-style-name="Normal" style:family="paragraph">
      <style:text-properties style:font-name="Arial"/>
    </style:style>
    <style:style style:name="T528" style:parent-style-name="DefaultParagraphFont" style:family="text">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fo:font-weight="bold" style:font-weight-asian="bold"/>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Hyperlink" style:family="text">
      <style:text-properties style:font-name="Arial"/>
    </style:style>
    <style:style style:name="T545" style:parent-style-name="DefaultParagraphFont" style:family="text">
      <style:text-properties style:font-name="Arial" style:text-underline-type="single" style:text-underline-style="solid" style:text-underline-width="auto" style:text-underline-mode="continuous"/>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P561" style:parent-style-name="Normal" style:family="paragraph">
      <style:paragraph-properties fo:keep-with-next="always"/>
      <style:text-properties style:font-name="Arial"/>
    </style:style>
  </office:automatic-styles>
  <office:body>
    <office:text text:use-soft-page-breaks="true">
      <text:p text:style-name="P1">COMMERCIAL<text:s/>(GROSS)<text:s/>LEASE AGREEMENT</text:p>
      <text:p text:style-name="Normal"/>
      <text:p text:style-name="P13">This Lease Agreement made<text:s/>the<text:s/>____ day of _________________, 20____, by and between:</text:p>
      <text:p text:style-name="P14"/>
      <text:p text:style-name="Normal"><text:span text:style-name="T15">Lessor</text:span><text:span text:style-name="T16">:<text:s/></text:span><text:span text:style-name="T17">_________________</text:span><text:span text:style-name="T18"><text:s/>[name of lessor], of<text:s/></text:span><text:span text:style-name="T19">_____________________</text:span><text:span text:style-name="T20"><text:s/>[mailing address]<text:s/></text:span><text:span text:style-name="T21">herei</text:span><text:span text:style-name="T22">nafter referred to as "Lessor", and<text:s/></text:span></text:p>
      <text:p text:style-name="P23"/>
      <text:p text:style-name="Normal"><text:span text:style-name="T24">Lessee</text:span><text:span text:style-name="T25">:<text:s/></text:span><text:span text:style-name="T26">_________________</text:span><text:span text:style-name="T27"><text:s/>[name of lessee], of<text:s/></text:span><text:span text:style-name="T28">_____________________</text:span><text:span text:style-name="T29"><text:s/>[mailing address]<text:s/></text:span><text:span text:style-name="T30">herei</text:span><text:span text:style-name="T31">nafter referred to as "Lessee", and<text:s/></text:span><text:span text:style-name="T32">collectively refer</text:span><text:span text:style-name="T33">red to herein as the “Parties”, agree as follows:</text:span></text:p>
      <text:p text:style-name="P34"/>
      <text:p text:style-name="Normal"><text:span text:style-name="T35">1.</text:span><text:span text:style-name="T36"><text:tab/></text:span><text:span text:style-name="T37">DESCRIPTION OF LEASED PREMISES</text:span><text:span text:style-name="T38">: The Lessor agrees to lease to the Lessee the following described _________ square feet (SF) of _____________ [type of space] located at<text:s/></text:span><text:span text:style-name="T39">_</text:span><text:span text:style-name="T40">_____________________________</text:span></text:p>
      <text:p text:style-name="P41">___________________________ [street address], State of ________________.</text:p>
      <text:p text:style-name="P42"/>
      <text:p text:style-name="P43">Additional Description: ___________________________________________________.</text:p>
      <text:p text:style-name="P44"><text:s/></text:p>
      <text:p text:style-name="P45">Hereinafter known as<text:s/>the “Premises”.</text:p>
      <text:p text:style-name="P46"/>
      <text:p text:style-name="Normal"><text:span text:style-name="T47">2.</text:span><text:span text:style-name="T48"><text:tab/></text:span><text:span text:style-name="T49">USE OF LEASED PREMISES</text:span><text:span text:style-name="T50">: The Lessor is leasing the Premises to the Lessee and the Lessee is hereby agr</text:span><text:span text:style-name="T51">eeing to lease the Premises for the<text:s/></text:span><text:span text:style-name="T52">following use and purpose:</text:span><text:span text:style-name="T53"><text:s/></text:span><text:span text:style-name="T54">________</text:span><text:span text:style-name="T55">_</text:span><text:span text:style-name="T56">_____________________________________________________</text:span></text:p>
      <text:p text:style-name="P57">_____________________________________________________________________.<text:s text:c="2"/></text:p>
      <text:p text:style-name="P58"/>
      <text:p text:style-name="P59">Any change in use or purpose the Premises other than as described above shall be upon prior written consent of Lessor only.<text:s/></text:p>
      <text:p text:style-name="P60"/>
      <text:p text:style-name="Normal"><text:span text:style-name="T61">3.</text:span><text:span text:style-name="T62"><text:tab/></text:span><text:span text:style-name="T63">TERM OF LEASE</text:span><text:span text:style-name="T64">: The term of this Lease shall be for a period of ____ year</text:span><text:span text:style-name="T65">(</text:span><text:span text:style-name="T66">s</text:span><text:span text:style-name="T67">)</text:span><text:span text:style-name="T68"><text:s/>____<text:s/></text:span><text:span text:style-name="T69">month(s)<text:s/></text:span><text:span text:style-name="T70">commencing on the ____ day of _________________, 20____ and expiring at Midnight on the ____ day of _________________, 20____. (“Initial Term”)</text:span></text:p>
      <text:p text:style-name="P71"/>
      <text:p text:style-name="Normal"><text:span text:style-name="T72">4</text:span><text:span text:style-name="T73">.</text:span><text:span text:style-name="T74"><text:tab/></text:span><text:span text:style-name="T75">BASE RENT</text:span><text:span text:style-name="T76">:</text:span><text:span text:style-name="T77"><text:s/></text:span><text:span text:style-name="T78">The net monthly<text:s/></text:span><text:span text:style-name="T79">payment shall be __________________ dollars ($_____</text:span><text:span text:style-name="T80">__________), payable monthly with the first payment due upon the commencement of the Lease and each monthly installment payable thereafter on the<text:s/></text:span><text:span text:style-name="T81">____</text:span><text:span text:style-name="T82"><text:s/>day of each month. Said net monthly<text:s/></text:span><text:span text:style-name="T83">payment<text:s/></text:span><text:span text:style-name="T84">is-hereafter referred to as the "</text:span><text:span text:style-name="T85">Base Rent</text:span><text:span text:style-name="T86">". Rent for any period during the term hereon, which is for less than<text:s/></text:span><text:span text:style-name="T87">1</text:span><text:span text:style-name="T88"><text:s/>month shall be a pro-rata portion of the mo</text:span><text:span text:style-name="T89">nthly rent.</text:span></text:p>
      <text:p text:style-name="P90"/>
      <text:p text:style-name="Normal"><text:span text:style-name="T91">5</text:span><text:span text:style-name="T92">.</text:span><text:span text:style-name="T93"><text:tab/><text:s/></text:span><text:span text:style-name="T94">OPTION TO RENEW</text:span><text:span text:style-name="T95">:<text:s/></text:span><text:span text:style-name="T96">(check one)</text:span></text:p>
      <text:p text:style-name="P97"/>
      <text:p text:style-name="P98"><text:span text:style-name="T99">☐</text:span><text:span text:style-name="T100"><text:s/>-<text:s/></text:span><text:span text:style-name="T101">Lessee may not renew the Lease.</text:span></text:p>
      <text:p text:style-name="P102"/>
      <text:p text:style-name="P103"><text:span text:style-name="T104">☐</text:span><text:span text:style-name="T105"><text:s/>-<text:s/></text:span><text:span text:style-name="T106">Lessee may<text:s/></text:span><text:span text:style-name="T107">have the right to renew the Lease with a total of<text:s/></text:span><text:span text:style-name="T108">____<text:s/></text:span><text:span text:style-name="T109">renewal period(s) with each term being<text:s/></text:span><text:span text:style-name="T110">____ year</text:span><text:span text:style-name="T111">(</text:span><text:span text:style-name="T112">s</text:span><text:span text:style-name="T113">)</text:span><text:span text:style-name="T114"><text:s/>____<text:s/></text:span><text:span text:style-name="T115">month(s) which</text:span><text:span text:style-name="T116"><text:s/></text:span><text:span text:style-name="T117">may</text:span><text:span text:style-name="T118"><text:s/></text:span><text:span text:style-name="T119">be<text:s/></text:span><text:span text:style-name="T120">exercise</text:span><text:span text:style-name="T121">d</text:span><text:span text:style-name="T122"><text:s/>by giving written notice to Lessor<text:s/></text:span><text:span text:style-name="T123">no</text:span><text:span text:style-name="T124"><text:s/>less than 60 days prior to<text:s/></text:span><text:span text:style-name="T125">the<text:s/></text:span><text:span text:style-name="T126">expiration</text:span><text:span text:style-name="T127"><text:s/>of the Lease or renewal period.<text:s/></text:span></text:p>
      <text:p text:style-name="P128"/>
      <text:p text:style-name="P129">Rent for each option period shall: (check one)</text:p>
      <text:p text:style-name="P130"/>
      <text:p text:style-name="P131"><text:span text:style-name="T132">☐</text:span><text:span text:style-name="T133"><text:s/>-<text:s/></text:span><text:span text:style-name="T134">Not increase.</text:span></text:p>
      <text:p text:style-name="P135"/>
      <text:p text:style-name="P136"><text:span text:style-name="T137">☐</text:span><text:span text:style-name="T138"><text:s/>-<text:s/></text:span><text:span text:style-name="T139">Increase as calculated by multiplying the Base Rent by the annual change in the Consumer Price Index (CPI) published by the Bureau of Labor Statistics by the most recent publication to the option period start date.</text:span></text:p>
      <text:p text:style-name="P140"/>
      <text:p text:style-name="P141"><text:span text:style-name="T142">☐</text:span><text:span text:style-name="T143"><text:s/>-<text:s/></text:span><text:span text:style-name="T144">Increase by ____%</text:span></text:p>
      <text:p text:style-name="P145"/>
      <text:p text:style-name="P146"><text:span text:style-name="T147">☐</text:span><text:span text:style-name="T148"><text:s/>-<text:s/></text:span><text:span text:style-name="T149">Increase by ___________________ dollars ($_______________)</text:span></text:p>
      <text:p text:style-name="P150"/>
      <text:p text:style-name="Normal"><text:span text:style-name="T151">6.</text:span><text:span text:style-name="T152"><text:tab/>EXPENSES</text:span><text:span text:style-name="T153">:</text:span><text:span text:style-name="T154"><text:s/></text:span><text:span text:style-name="T155">It is the intention</text:span><text:span text:style-name="T156"><text:s/>of the Parties</text:span><text:span text:style-name="T157"><text:s/>that this Lease be considered a<text:s/></text:span><text:span text:style-name="T158">“</text:span><text:span text:style-name="T159">Gross Lease</text:span><text:span text:style-name="T160">”</text:span><text:span text:style-name="T161"><text:s/>and as such, the Base Rent is t</text:span><text:span text:style-name="T162">he entirety of the monthly rent. Therefore, the Lessee is not<text:s/></text:span><text:span text:style-name="T163">obligated to pay any additional expenses<text:s/></text:span><text:span text:style-name="T164">which includes</text:span><text:span text:style-name="T165"><text:s/>utilities, real estate taxes, insurance (other than on the Lessee’s personal property), charges or expenses of any nature whatsoever in connection with the ownership<text:s/></text:span><text:span text:style-name="T166">and operation of the Premises.<text:s/></text:span><text:span text:style-name="T167">The Lessor shall be obligated to maintain the general exterior structure of the<text:s/></text:span><text:span text:style-name="T168">Premises</text:span><text:span text:style-name="T169">, in addition, shall maintain all major system</text:span><text:span text:style-name="T170">s such as the heating, plumbing, and<text:s/></text:span><text:span text:style-name="T171">electrical</text:span><text:span text:style-name="T172">. T</text:span><text:span text:style-name="T173">he parking area<text:s/></text:span><text:span text:style-name="T174">shall be maintained by the Lessor including the removal of any snow or environmental hazards as well as the<text:s/></text:span><text:span text:style-name="T175">gro</text:span><text:span text:style-name="T176">unds and lands surrounding the Premises.<text:s/></text:span><text:span text:style-name="T177">The Lessor<text:s/></text:span><text:span text:style-name="T178">shall</text:span><text:span text:style-name="T179"><text:s/>maintain at<text:s/></text:span><text:span text:style-name="T180">their expense</text:span><text:span text:style-name="T181"><text:s/>casualty insurance<text:s/></text:span><text:span text:style-name="T182">for the P</text:span><text:span text:style-name="T183">remises against loss<text:s/></text:span><text:span text:style-name="T184">by fire which may or may not include any extended coverage.<text:s/></text:span><text:span text:style-name="T185">The Lessee will provide and maintain personal liability and prope</text:span><text:span text:style-name="T186">rty damage insurance as a lessee</text:span><text:span text:style-name="T187">, at least to the limits of One Million Dollars ($1,000,000.00),<text:s/></text:span><text:span text:style-name="T188">that</text:span><text:span text:style-name="T189"><text:s/>will designate the Lessor as an "also named insured", and shall provide the Lessor with a copy of such insurance certification or policy prior to the effective date of this Lease.</text:span></text:p>
      <text:p text:style-name="P190"/>
      <text:p text:style-name="Normal"><text:span text:style-name="T191">7.</text:span><text:span text:style-name="T192"><text:tab/><text:s/></text:span><text:span text:style-name="T193">SECURITY DEPOSIT</text:span><text:span text:style-name="T194">: In addition to the above, a deposit in the amount of ______________________ dollars</text:span><text:span text:style-name="T195"><text:s/>($__________________)</text:span><text:span text:style-name="T196">, shall be due and payable in advance<text:s/></text:span><text:span text:style-name="T197">or at</text:span><text:span text:style-name="T198"><text:s/>the signing of this Lease</text:span><text:span text:style-name="T199">, hereinafter referred to as the “Security Deposit”, and<text:s/></text:span><text:span text:style-name="T200">shall be held in escrow by the Lessor in a separate, interest-bearing savings account as security for the faithful performance of the terms and conditions of the Lease.</text:span><text:span text:style-name="T201"><text:s/>The Security Deposit may not be used to pay the last month’s rent unless written permission is granted by the Lessor.</text:span></text:p>
      <text:p text:style-name="P202"/>
      <text:p text:style-name="Normal"><text:span text:style-name="T203">8</text:span><text:span text:style-name="T204">.</text:span><text:span text:style-name="T205"><text:tab/></text:span><text:span text:style-name="T206">LEASEHOLD IMPROVEMENTS</text:span><text:span text:style-name="T207">:<text:s/></text:span><text:span text:style-name="T208">The Lessee agrees that no leasehold improvements, alterations or changes of any nature, (except for those listed on<text:s/></text:span><text:span text:style-name="T209">any</text:span><text:span text:style-name="T210"><text:s/>attached<text:s/></text:span><text:span text:style-name="T211">addenda</text:span><text:span text:style-name="T212">) shall be made to the leasehold premises or the exterior of the building without first obtaining the consent of the Lessor in writing, which consent shall not be unreasonably withheld, and thereafter, any and all leasehold improvements made to the<text:s/></text:span><text:span text:style-name="T213">Premises</text:span><text:span text:style-name="T214"><text:s/>which become affixed or attached to the leasehold<text:s/></text:span><text:span text:style-name="T215">Premises</text:span><text:span text:style-name="T216"><text:s/>shall remain the property of the Lessor at the expiration or termination of this Lease Agreemen</text:span><text:span text:style-name="T217">t.<text:s/></text:span><text:span text:style-name="T218">Furthermore, any leasehold improvements shall be made only in accordance with applicable federal, state or local codes, ordinances or regulations,<text:s/></text:span><text:soft-page-break/><text:span text:style-name="T219">having due regard for the type of construction of the building housing t</text:span><text:span text:style-name="T220">he subject leasehold Premises.<text:s/></text:span><text:span text:style-name="T221">If</text:span><text:span text:style-name="T222"><text:s/>the</text:span><text:span text:style-name="T223"><text:s/>Lessee makes any improvements to the<text:s/></text:span><text:span text:style-name="T224">Premises the<text:s/></text:span><text:span text:style-name="T225">Le</text:span><text:span text:style-name="T226">ssee shall be responsible payment,</text:span><text:span text:style-name="T227"><text:s/>except the following</text:span><text:span text:style-name="T228"><text:s/></text:span><text:span text:style-name="T229">________________________</text:span><text:span text:style-name="T230">___________</text:span><text:span text:style-name="T231">________________</text:span><text:span text:style-name="T232">____</text:span><text:span text:style-name="T233">_</text:span><text:span text:style-name="T234">________</text:span><text:span text:style-name="T235">_____.</text:span></text:p>
      <text:p text:style-name="P236"/>
      <text:p text:style-name="P237">Nothing in the Lease shall be construed to authorize<text:s/>the<text:s/>Lessee or any other person acting for the Lessee to encumber the rents of the Premises or the interest of the Lessee in the Premises or any person under and through whom the Lessee has acquired its interest in the Premises with a mechanic’s lien or any other type of encumbrance. Under no circumstance shall<text:s/>the<text:s/>Lessee be construed to be the agent, employee or representative of Lessor.<text:s/>In the event a lien is placed<text:s/>against the<text:s/>Premises,<text:s/>through actions of the Lessee, Lessee will promptly pay the same or bond against the same and take steps immediately to have such lien removed.<text:s/>If<text:s/>the<text:s/>Lessee fails to have the Lien removed,<text:s/>the<text:s/>Lessor shall take steps to remove the lien and<text:s/>the<text:s/>Lessee shall pay Lessor for all expenses related to the Lien and removal thereof and shall be in default of this Lease.<text:s/></text:p>
      <text:p text:style-name="P238"/>
      <text:p text:style-name="Normal"><text:span text:style-name="T239">9</text:span><text:span text:style-name="T240">.</text:span><text:span text:style-name="T241"><text:tab/></text:span><text:span text:style-name="T242">LICENSES AND PERMITS</text:span><text:span text:style-name="T243">:</text:span><text:span text:style-name="T244"><text:s/>A copy of any and all local, state or federal per</text:span><text:span text:style-name="T245">mits acquired by the Lessee which are required<text:s/></text:span><text:span text:style-name="T246">for the use of the<text:s/></text:span><text:span text:style-name="T247">Premises</text:span><text:span text:style-name="T248"><text:s/>shall be kept on site at all times and shall be readily accessible and produced to the Lessor and/or<text:s/></text:span><text:span text:style-name="T249">their</text:span><text:span text:style-name="T250"><text:s/>agents or any local, state, or federal officials upon demand. <text:s/></text:span></text:p>
      <text:p text:style-name="P251"/>
      <text:p text:style-name="Normal"><text:span text:style-name="T252">10</text:span><text:span text:style-name="T253">.</text:span><text:span text:style-name="T254"><text:tab/></text:span><text:span text:style-name="T255">OBLI</text:span><text:span text:style-name="T256">GATIONS OF LESSEE</text:span><text:span text:style-name="T257">:</text:span><text:span text:style-name="T258"><text:s/>The Lessee shall be primarily responsible whenever needed for the maintenance and general pickup of the entranceway leading into the<text:s/></text:span><text:span text:style-name="T259">Premises</text:span><text:span text:style-name="T260">, so that this is kept in a neat, s</text:span><text:span text:style-name="T261">afe and presentable condition.<text:s/></text:span><text:span text:style-name="T262">The Lessee shall also be responsible for all minor repairs and maintenance of the leasehold<text:s/></text:span><text:span text:style-name="T263">Premises</text:span><text:span text:style-name="T264">, particularly those items which need immediate attention and which the Lessees, or their employees, can do and perform on their own, including but not limited to, the replacement of light bulbs, as well as the normal repair and cleaning of windows, cleaning and clearing of toilets, etc., and the Lessee shall properly maintain the<text:s/></text:span><text:span text:style-name="T265">Premises</text:span><text:span text:style-name="T266"><text:s/>in a good, safe</text:span><text:span text:style-name="T267">,</text:span><text:span text:style-name="T268"><text:s/>and clean cond</text:span><text:span text:style-name="T269">ition. The Lessee<text:s/></text:span><text:span text:style-name="T270">shall properly and promptly remove all rubbish and hazardous wastes and see that the same are properly disposed of according to all local, state or federal laws, rules regulations or ordinances.</text:span></text:p>
      <text:p text:style-name="P271"><text:s/></text:p>
      <text:p text:style-name="P272">In the event the<text:s/>structure<text:s/>of<text:s/>the<text:s/>Premises<text:s/>is damaged as a result of any neglect or negligence of Lessee,<text:s/>their<text:s/>employees, agents, business invitees, or any independent contractors serving the Lessee<text:s/>or<text:s/>in any way as a result of Lessee’s use and occupancy of the<text:s/>Premises, then the Lessee shall be primarily responsible for seeing that the proper claims are placed with the Lessee’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essor, and the party or parties causing said damage.<text:s/>Any damage that is not covered by an insurance company will be the liability of the Lessee.</text:p>
      <text:p text:style-name="P273"><text:s/></text:p>
      <text:p text:style-name="P274">The Lessee shall, during the term of this Lease, and in the renewal thereof, at its sole expense, keep the interior of the<text:s/>Premises<text:s/>in as good a condition and repair as it is at the date of this Lease, reasonable wear and use excepted.<text:s/>This obligation would include the obligation to replace any plate glass damaged as a result of the neglect or<text:s/><text:soft-page-break/>acts of Lessee or her guests or invitees.<text:s/>Furthermore, the Lessee 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text:s/>Lessee shall also be responsible for the cost, if any, which would be incurred to bring her contemplated operation and business activity into compliance with any law or regulation of a federal, state or local authority.</text:p>
      <text:p text:style-name="P275"/>
      <text:p text:style-name="Normal"><text:span text:style-name="T276">11.</text:span><text:span text:style-name="T277"><text:tab/></text:span><text:span text:style-name="T278">INSURANCE</text:span><text:span text:style-name="T279">:<text:s/></text:span><text:span text:style-name="T280">In the event<text:s/></text:span><text:span text:style-name="T281">the<text:s/></text:span><text:span text:style-name="T282">Lessee shall fail to obtain insurance required hereunder and fails to maintain the same in force continuously during the term, Lessor may, but shall not be required to, obtain the same and charge the Less</text:span><text:span text:style-name="T283">ee for same as additional rent.</text:span><text:span text:style-name="T284"><text:s/>Furthermore, Lessee agrees not to keep upon the<text:s/></text:span><text:span text:style-name="T285">Premises</text:span><text:span text:style-name="T286"><text:s/>any articles or goods which may be prohibited by the standard form of fire insurance policy, and in the event the insurance rates applicable to fire and extended coverage covering the<text:s/></text:span><text:span text:style-name="T287">Premises</text:span><text:span text:style-name="T288"><text:s/>shall be increased by reason of any use of the<text:s/></text:span><text:span text:style-name="T289">Premises</text:span><text:span text:style-name="T290"><text:s/>made by Lessee, then Lessee shall pay to Lessor, upon demand, such increase in insurance premium as shall be caused by said use or Lessee’s proportionate share of any such increase.</text:span></text:p>
      <text:p text:style-name="P291"><text:s/></text:p>
      <text:p text:style-name="Normal"><text:span text:style-name="T292">12.</text:span><text:span text:style-name="T293"><text:tab/></text:span><text:span text:style-name="T294">SUBLET/ASSIGNMENT</text:span><text:span text:style-name="T295">:<text:s/></text:span><text:span text:style-name="T296">The Lessee may not transfer or assign this Lease, or any right or interest hereunder or sublet said leased<text:s/></text:span><text:span text:style-name="T297">Premises</text:span><text:span text:style-name="T298"><text:s/>or any part thereof without first obtaining the prior written consent and approval of the Lessor.</text:span></text:p>
      <text:p text:style-name="P299"/>
      <text:p text:style-name="Normal"><text:span text:style-name="T300">13</text:span><text:span text:style-name="T301">.</text:span><text:span text:style-name="T302"><text:tab/></text:span><text:span text:style-name="T303">DAMAGE TO LEASED PREMISES</text:span><text:span text:style-name="T304">:<text:s/></text:span><text:span text:style-name="T305">In the event the building housing the<text:s/></text:span><text:span text:style-name="T306">Premises</text:span><text:span text:style-name="T307"><text:s/>shall be destroyed or damaged as a result of any fire or other casualty which is not the result of the intentional acts or neglect of Lessee and which precludes or adversely affects the Lessee’s occupancy of the<text:s/></text:span><text:span text:style-name="T308">Premises</text:span><text:span text:style-name="T309">, then in every such cause, the rent herein set forth shall be abated or adjusted according to the extent to which the leased<text:s/></text:span><text:span text:style-name="T310">Premises</text:span><text:span text:style-name="T311"><text:s/>have been rendered unfit for use and occupation by the Lessee and until the demised<text:s/></text:span><text:span text:style-name="T312">Premises</text:span><text:span text:style-name="T313"><text:s/>have been put in a condition at the expense of the Lessor, at least to the extent of the value and as nearly as possible to the condition of the<text:s/></text:span><text:span text:style-name="T314">Premises</text:span><text:span text:style-name="T315"><text:s/>existing immediate</text:span><text:span text:style-name="T316">ly prior to such damage.<text:s/></text:span><text:span text:style-name="T317">It is understood, however, in the event of total or substantial destruction to the<text:s/></text:span><text:span text:style-name="T318">Premises</text:span><text:span text:style-name="T319"><text:s/>that in no event shall the Lessor's obligation to restore, replace or rebuild exceed an amount equal to the sum of the insurance proceeds available for reconstruction with respect to said damage.</text:span></text:p>
      <text:p text:style-name="P320"><text:s/></text:p>
      <text:p text:style-name="Normal"><text:span text:style-name="T321">14.</text:span><text:span text:style-name="T322"><text:tab/></text:span><text:span text:style-name="T323">DEFAULT AND POSSESSION</text:span><text:span text:style-name="T324">:<text:s/></text:span><text:span text:style-name="T325">In the event that the Lessee shall fail to pay said rent, and expenses as set forth herein, or any part thereof, when the same are due and payable, or shall otherwise be in default of any other terms of said Lease for a period of more than 15 days, after receiving notice of said default, then the parties hereto expressly agree and covenant that the Lessor may declare the Lease terminated and may immediately re-enter said<text:s/></text:span><text:span text:style-name="T326">Premises</text:span><text:span text:style-name="T327"><text:s/>and take possession of the same together with any of Lessee’s personal property, equipment or fixtures left on the<text:s/></text:span><text:span text:style-name="T328">Premises</text:span><text:span text:style-name="T329"><text:s/>which items may be held by the Lessor as security for the Lessee’s eventual payment and/or satisfaction of rental defaults or other defau</text:span><text:span text:style-name="T330">lts of Lessee under the Lease.<text:s/></text:span><text:span text:style-name="T331">It is further agreed, that if the Lessee is in default, that the Lessor shall be entitled to take any and all action to protect its interest in the personal property and equipment, to prevent the unauthorized removal of said property or equipment which threatened action would be deemed to constitute irreparable harm and injury to the Lessor in violation of its security interest in said items of personal property.</text:span><text:span text:style-name="T332"><text:s/></text:span><text:span text:style-name="T333">Furthermore, in the event of default, the<text:s/></text:span><text:soft-page-break/><text:span text:style-name="T334">Lessor may expressly undertake all reasonable preparations and efforts to release the<text:s/></text:span><text:span text:style-name="T335">Premises</text:span><text:span text:style-name="T336"><text:s/>including, but not limited to, the removal of all inventory, equipment or leasehold improvements of the Lessee’s, at the Lessee’s expense, without the need to first procure an order of any court to do so, although obligated in the interim to undertake reasonable steps and procedures to safeguard the value of Lessee’s property, including the storage of the same, under reasonable terms and conditions at Lessee’s expense, and, in addition, it is understood that the Lessor may sue the Lessee for any damages or past rents due and owing and may undertake all and additiona</text:span><text:span text:style-name="T337">l legal remedies then available.</text:span></text:p>
      <text:p text:style-name="P338"/>
      <text:p text:style-name="P339">In the event any legal action has to be instituted to enforce any terms or provisions under this Lease, then the prevailing party in said action shall be entitled to recover a reasonable attorney's fee in addition to all costs of said action.</text:p>
      <text:p text:style-name="P340"/>
      <text:p text:style-name="P341">Rent which is in default for more than<text:s/>_____<text:s/>days after due date shall accrue<text:s/>a payment penalty of one of the following: (check one)</text:p>
      <text:p text:style-name="P342"/>
      <text:p text:style-name="P343"><text:span text:style-name="T344">☐</text:span><text:span text:style-name="T345"><text:s/>-<text:s/></text:span><text:span text:style-name="T346">I</text:span><text:span text:style-name="T347">nterest at a rate of<text:s/></text:span><text:span text:style-name="T348">_______________ percent (_____%)</text:span><text:span text:style-name="T349"><text:s/>per annum</text:span><text:span text:style-name="T350"><text:s/>on a daily basis until the amount is paid in full.</text:span></text:p>
      <text:p text:style-name="P351"/>
      <text:p text:style-name="P352"><text:span text:style-name="T353">☐</text:span><text:span text:style-name="T354"><text:s/>-<text:s/></text:span><text:span text:style-name="T355">Late fee of<text:s/></text:span><text:span text:style-name="T356">______________________ dollars ($_______</text:span><text:span text:style-name="T357">___________) per day until the amount is paid in full.</text:span></text:p>
      <text:p text:style-name="P358"/>
      <text:p text:style-name="P359">In this regard, all delinquent rental payments made shall be applied first toward interest due and the remaining toward delinquent rental payments.</text:p>
      <text:p text:style-name="P360"><text:s/></text:p>
      <text:p text:style-name="Normal"><text:span text:style-name="T361">15.</text:span><text:span text:style-name="T362"><text:tab/></text:span><text:span text:style-name="T363">INDEMNIFICATION</text:span><text:span text:style-name="T364">:<text:s/></text:span><text:span text:style-name="T365">The Lessee hereby covenants and agrees to indemnify, defend and hold the Lessor harmless from any and all claims or liabilities which may arise from any cause whatsoever as a result of Lessee’s use and occupancy of the<text:s/></text:span><text:span text:style-name="T366">Premises</text:span><text:span text:style-name="T367">, and further shall indemnify the Lessor for any losses which the Lessor may suffer in connection with the Lessee’s use and occupancy or care, custody and control of the<text:s/></text:span><text:span text:style-name="T368">Premises</text:span><text:span text:style-name="T369">. The Lessee also hereby covenants and agrees to indemnify and hold harmless the Lessor from any and all claims or liabilities which may arise from any latent defects in the subject<text:s/></text:span><text:span text:style-name="T370">Premises</text:span><text:span text:style-name="T371"><text:s/>that the Lessor is not aware of at the signing of the lease or at any time during the lease term.<text:s/></text:span></text:p>
      <text:p text:style-name="P372"/>
      <text:p text:style-name="Normal"><text:span text:style-name="T373">1</text:span><text:span text:style-name="T374">6</text:span><text:span text:style-name="T375">.</text:span><text:span text:style-name="T376"><text:tab/></text:span><text:span text:style-name="T377">BANKRUPTCY - INSOLVENCY</text:span><text:span text:style-name="T378">:<text:s/></text:span><text:span text:style-name="T379">The Lessee agrees that in the event all or a substantial portion of the Lessee’s assets are placed in the hands of a receiver or a Trustee, and such status continues for a period of 30 days, or should the Lessee make an assignment for the benefit of creditors or be adjudicated bankrupt; or should the Lessee institute any proceedings under the bankruptcy act or any amendment thereto, then such Lease or interest in and to the leased<text:s/></text:span><text:span text:style-name="T380">Premises</text:span><text:span text:style-name="T381"><text:s/>shall not become an asset in any such proceedings and, in such event, and in addition to any and all other remedies of the Lessor hereunder or by law provided, it shall be lawful for the Lessor to declare the term hereof ended and to re-enter the leased land and take possession thereof and all improvements thereon and to remove all persons therefrom and the Lessee shall have no further claim thereon.</text:span></text:p>
      <text:p text:style-name="P382"><text:s/></text:p>
      <text:soft-page-break/>
      <text:p text:style-name="Normal"><text:span text:style-name="T383">17</text:span><text:span text:style-name="T384">.</text:span><text:span text:style-name="T385"><text:tab/></text:span><text:span text:style-name="T386">SUBORDINATION AND ATTORNMENT</text:span><text:span text:style-name="T387">:<text:s/></text:span><text:span text:style-name="T388">Upon request of the Lessor, Lessee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 or the Lessor under such Lease shall agree that this Lease shall not be divested or in any way affected by foreclosure, or other default proceedings under said mortgage, obligation secured thereby, or Lease, so long as the Lessee shall not be in default<text:s/></text:span><text:span text:style-name="T389">under the terms of this Lease.<text:s/></text:span><text:span text:style-name="T390">Lessee agrees that this Lease shall remain in full force and effect notwithstanding any such default proceedings under said mortgage or obligation secured thereby.</text:span></text:p>
      <text:p text:style-name="P391">Lessee shall, in the event of the sale or assignment of Lessor's interest in the building of which the<text:s/>Premises<text:s/>form a part, or in the event of any proceedings brought for the foreclosure of, or in the<text:s/>event of exercise of the power of sale under any mortgage made by Lessor covering the<text:s/>Premises, attorn to the purchaser and recognize such purchaser as Lessor under this Lease.</text:p>
      <text:p text:style-name="P392"/>
      <text:p text:style-name="Normal"><text:span text:style-name="T393">18</text:span><text:span text:style-name="T394">.</text:span><text:span text:style-name="T395"><text:tab/></text:span><text:span text:style-name="T396">MISCELLANEOUS TERMS: <text:s/></text:span></text:p>
      <text:p text:style-name="P397"><text:s/></text:p>
      <text:list text:style-name="LFO2" text:continue-numbering="true">
        <text:list-item>
          <text:p text:style-name="P398">Usage by Lessee:<text:s/>Lessee shall comply with all rules, regulations and laws of any governmental authority with respect to use and occupancy.<text:s/>Lessee shall not conduct or permit to be conducted upon the<text:s/>Premises<text:s/>any business or permit any act which is contrary to or in violation of any law, rules or regulations and requirements that may be imposed by any authority or any insurance company with which the<text:s/>Premises<text:s/>is insured, nor will the Lessee allow the<text:s/>Premises<text:s/>to be used in any way which will invalidate or be in conflict with any insurance policies applicable to the building.<text:s/>In no event shall explosives or extra hazardous materials be taken onto or retained on the<text:s/>Premises.<text:s/>Furthermore, Lessee shall not install or use any equipment that<text:s/>will cause undue interference with the peaceable and quiet enjoyment of the<text:s/>Premises<text:s/>by other tenants of the building.</text:p>
        </text:list-item>
      </text:list>
      <text:p text:style-name="P399"/>
      <text:list text:style-name="LFO2" text:continue-numbering="true">
        <text:list-item>
          <text:p text:style-name="P400">Signs:<text:s/>Lessee shall not place on any exterior door, wall or window of the<text:s/>Premises<text:s/>any sign or advertising matter without Lessor’s prior written consent and the approval of the _________________________________ [Municipality].<text:s/>Thereafter, Lessee agrees to maintain such sign or advertising matter as first approved by Lessor in good condition and repair. <text:s/>Furthermore, Lessee shall conform to any uniform reasonable sign plan or policy that<text:s/>the<text:s/>Lessor may introduce with respect to the building.<text:s/>Upon vacating the<text:s/>Premises, Lessee agrees to remove all signs and to repair all damages caused or resulting from such removal.</text:p>
        </text:list-item>
      </text:list>
      <text:p text:style-name="P401"/>
      <text:list text:style-name="LFO2" text:continue-numbering="true">
        <text:list-item>
          <text:p text:style-name="P402">Pets: Unless otherwise stated in this Lease Agreement, the only pets that shall be allowed on the Premises are those needed legally due to a disability or handicap.</text:p>
        </text:list-item>
      </text:list>
      <text:p text:style-name="P403"/>
      <text:list text:style-name="LFO2" text:continue-numbering="true">
        <text:list-item>
          <text:p text:style-name="P404">Condition of<text:s/>Premises/Inspection by Lessee:<text:s/>The Lessee has had the opportunity to inspect the Premises and acknowledges with its signature on this lease that the Premises are in good condition and comply in all respects with the<text:s/>requirements of this Lease.<text:s/>Furthermore, the Lessor makes no representation or warranty with respect to the condition of the<text:s/>Premises<text:s/>or its fitness or availability for any<text:s/><text:soft-page-break/>particular use, and the Lessor shall not be liable for any latent or patent defect<text:s/>therein.<text:s/>Furthermore, the Lessee represents that Lessee has inspected the<text:s/>Premises<text:s/>and is leasing and will take possession of the<text:s/>Premises<text:s/>with all current fixtures present in their “as is” condition as of the date hereof.<text:s/></text:p>
        </text:list-item>
      </text:list>
      <text:p text:style-name="P405"/>
      <text:list text:style-name="LFO2" text:continue-numbering="true">
        <text:list-item>
          <text:p text:style-name="P406">Right of Entry:<text:s/>It is agreed and understood that the Lessor and its agents shall have the complete and unencumbered right of entry to the<text:s/>Premises<text:s/>at any time or times for purposes of inspecting or showing the<text:s/>Premises<text:s/>and for the purpose of making any necessary repairs to the building or equipment as may be required of the Lessor under the terms of this Lease or as may be deemed necessary with respect to the inspection, maintenance or repair of the building.<text:s/></text:p>
        </text:list-item>
      </text:list>
      <text:p text:style-name="P407"/>
      <text:p text:style-name="Normal"><text:span text:style-name="T408">19.</text:span><text:span text:style-name="T409"><text:tab/></text:span><text:span text:style-name="T410">ESTOPPEL CERTIFICATE</text:span><text:span text:style-name="T411">:<text:s/></text:span><text:span text:style-name="T412">Lessee at any time and from time to time, upon at least ten (10) days prior notice by Lessor, shall execute, acknowledge and deliver to Lessor, and/or to any other person, firm or corporation specified by Lessor, a statement certifying that the Lease is unmodified and in full force and effect, or if the Lease has been modified, then that the same is in full force and effect except as modified and stating the modifications, stating the dates to which the fixed rent and additional rent have been paid, and stating whether or not there exists any default by Lessor under this Lease and, if so, specifying each such default. <text:s/></text:span></text:p>
      <text:p text:style-name="P413"/>
      <text:p text:style-name="Normal"><text:span text:style-name="T414">20.</text:span><text:span text:style-name="T415"><text:tab/></text:span><text:span text:style-name="T416">HOLDOVER</text:span><text:span text:style-name="T417">:<text:s/></text:span><text:span text:style-name="T418">Should Lessee remain in possession of the<text:s/></text:span><text:span text:style-name="T419">Premises</text:span><text:span text:style-name="T420"><text:s/>after the cancellation, expiration or sooner termination of the Lease, or any renewal thereof, without the execution of a new Lease or addendum, such holding over in the absence of a written agreement to the contrary shall be deemed, if Lessor so elects, to have created and be construed to be a tenancy from month to month, terminable upon thirty (30) days</text:span><text:span text:style-name="T421">’</text:span><text:span text:style-name="T422"><text:s/>notice by either party. <text:s/></text:span></text:p>
      <text:p text:style-name="P423"/>
      <text:p text:style-name="Normal"><text:span text:style-name="T424">21.</text:span><text:span text:style-name="T425"><text:tab/></text:span><text:span text:style-name="T426">WAIVER</text:span><text:span text:style-name="T427">:</text:span><text:span text:style-name="T428"><text:s/>Waiver by Lessor of a default under this Lease shall not constitute a waiver of a subsequent default of any nature.<text:s/></text:span></text:p>
      <text:p text:style-name="P429"/>
      <text:p text:style-name="Normal"><text:span text:style-name="T430">22.</text:span><text:span text:style-name="T431"><text:tab/></text:span><text:span text:style-name="T432">GOVERNING LAW</text:span><text:span text:style-name="T433">:<text:s/></text:span><text:span text:style-name="T434">This Lease shall be governed by the laws of the State of<text:s/></text:span><text:span text:style-name="T435">_________________.</text:span><text:span text:style-name="T436"><text:s/></text:span></text:p>
      <text:p text:style-name="P437"/>
      <text:p text:style-name="Normal"><text:span text:style-name="T438">23.</text:span><text:span text:style-name="T439"><text:tab/></text:span><text:span text:style-name="T440">NOTICES</text:span><text:span text:style-name="T441">:<text:s/></text:span><text:span text:style-name="T442">Payments and notices shall be addressed to<text:s/></text:span><text:span text:style-name="T443">the following:</text:span></text:p>
      <text:p text:style-name="P444"/>
      <text:p text:style-name="P445">Lessor</text:p>
      <text:p text:style-name="P446">________________________________________________________________</text:p>
      <text:p text:style-name="P447">________________________________________________________________</text:p>
      <text:p text:style-name="P448">________________________________________________________________</text:p>
      <text:p text:style-name="P449"/>
      <text:p text:style-name="P450">Lessee<text:tab/><text:tab/><text:tab/><text:tab/></text:p>
      <text:p text:style-name="P451">________________________________________________________________</text:p>
      <text:p text:style-name="P452">________________________________________________________________</text:p>
      <text:p text:style-name="P453">________________________________________________________________</text:p>
      <text:p text:style-name="P454"/>
      <text:p text:style-name="Normal"><text:span text:style-name="T455">24.<text:s/></text:span><text:span text:style-name="T456"><text:tab/></text:span><text:span text:style-name="T457">AMENDMENT</text:span><text:span text:style-name="T458">:<text:s/></text:span><text:span text:style-name="T459">No amendment of this Lease shall be effective unless reduced to writing and subscribed by the parties with all the formality of the original.<text:s/></text:span></text:p>
      <text:p text:style-name="P460"/>
      <text:soft-page-break/>
      <text:p text:style-name="Normal"><text:span text:style-name="T461">25.</text:span><text:span text:style-name="T462"><text:tab/></text:span><text:span text:style-name="T463">B</text:span><text:span text:style-name="T464">INDING EFFECT</text:span><text:span text:style-name="T465">:<text:s/></text:span><text:span text:style-name="T466">This Lease and any amendments thereto shall be binding upon the Lessor and the Lessees and/or their respective successors, heirs, assigns, executors and administrators.</text:span></text:p>
      <text:p text:style-name="P467"><text:s/></text:p>
      <text:p text:style-name="P468">IN WITNESS WHEREOF, the parties hereto set their hands and seal this ____ day of _________________, 20____.</text:p>
      <text:p text:style-name="P469"/>
      <text:p text:style-name="P470">Lessee’s Signature <text:s text:c="28"/>Printed Name</text:p>
      <text:p text:style-name="P471"/>
      <text:p text:style-name="Normal"><text:a xlink:href="https://esign.com/" office:target-frame-name="_top" xlink:show="replace"><text:span text:style-name="T472">________________________</text:span></text:a><text:span text:style-name="T473"><text:s text:c="11"/></text:span><text:span text:style-name="T474">________________________</text:span><text:span text:style-name="T475"><text:s/></text:span></text:p>
      <text:p text:style-name="P476"/>
      <text:p text:style-name="P477">Lessor’s Signature <text:s text:c="28"/>Printed Name</text:p>
      <text:p text:style-name="P478"/>
      <text:p text:style-name="Normal"><text:a xlink:href="https://esign.com/" office:target-frame-name="_top" xlink:show="replace"><text:span text:style-name="T479">________________________</text:span></text:a><text:span text:style-name="T480"><text:s text:c="11"/></text:span><text:span text:style-name="T481">________________________</text:span><text:span text:style-name="T482"><text:s/></text:span></text:p>
      <text:p text:style-name="P483"/>
      <text:p text:style-name="P484"/>
      <text:p text:style-name="P485"/>
      <text:p text:style-name="P486"/>
      <text:p text:style-name="P487">LESSOR’S<text:s/>ACKNOWLEDGMENT OF NOTARY PUBLIC</text:p>
      <text:p text:style-name="P488"/>
      <text:p text:style-name="P489">STATE OF ______________________</text:p>
      <text:p text:style-name="P490">_____________ County, ss.<text:s/></text:p>
      <text:p text:style-name="Normal"><text:span text:style-name="T491"><text:tab/>On this ____ day of ___</text:span><text:span text:style-name="T492">_________________</text:span><text:span text:style-name="T493">___, 20___, before me appeared ____________________, as<text:s/></text:span><text:span text:style-name="T494">LESSOR</text:span><text:span text:style-name="T495"><text:s/>of this Commercial Lease Agreement<text:s/></text:span><text:span text:style-name="T496">who proved to me through government issued photo identification to be the above-named person, in my presence executed foregoing instrument and ackn</text:span><text:span text:style-name="T497">owledged that they</text:span><text:span text:style-name="T498"><text:s/>executed the same as<text:s/></text:span><text:span text:style-name="T499">their</text:span><text:span text:style-name="T500"><text:s/>free act and deed.</text:span></text:p>
      <text:p text:style-name="Normal"><text:span text:style-name="T501"><text:tab/></text:span><text:span text:style-name="T502"><text:tab/></text:span><text:span text:style-name="T503"><text:tab/></text:span><text:span text:style-name="T504"><text:tab/></text:span><text:span text:style-name="T505"><text:tab/></text:span><text:span text:style-name="T506"><text:tab/></text:span><text:a xlink:href="https://esign.com/" office:target-frame-name="_top" xlink:show="replace"><text:span text:style-name="T507">____________________________</text:span></text:a><text:span text:style-name="T508"><text:line-break/></text:span><text:span text:style-name="T509"><text:tab/></text:span><text:span text:style-name="T510"><text:tab/></text:span><text:span text:style-name="T511"><text:tab/></text:span><text:span text:style-name="T512"><text:tab/></text:span><text:span text:style-name="T513"><text:tab/></text:span><text:span text:style-name="T514"><text:tab/>Notary Public</text:span><text:span text:style-name="T515"><text:tab/></text:span><text:span text:style-name="T516"><text:line-break/></text:span><text:span text:style-name="T517"><text:tab/></text:span><text:span text:style-name="T518"><text:tab/></text:span><text:span text:style-name="T519"><text:tab/></text:span><text:span text:style-name="T520"><text:tab/></text:span><text:span text:style-name="T521"><text:tab/></text:span><text:span text:style-name="T522"><text:tab/>My commission expires:</text:span><text:span text:style-name="T523">_________</text:span></text:p>
      <text:p text:style-name="Normal"/>
      <text:p text:style-name="P524">LESSEE’S<text:s/>ACKNOWLEDGMENT OF NOTARY PUBLIC</text:p>
      <text:p text:style-name="P525"/>
      <text:p text:style-name="P526">STATE OF ______________________</text:p>
      <text:p text:style-name="P527">_____________ County, ss.<text:s/></text:p>
      <text:p text:style-name="Normal"><text:span text:style-name="T528"><text:tab/>On this ____ day of ___</text:span><text:span text:style-name="T529">_________________</text:span><text:span text:style-name="T530">___, 20___, before me appeared ____________________, as<text:s/></text:span><text:span text:style-name="T531">LESSEE</text:span><text:span text:style-name="T532"><text:s/>of this Commercial Lease Agreement<text:s/></text:span><text:span text:style-name="T533">who proved to me through government issued photo identification to be the above-named person, in my presence executed foregoing instrument and ackn</text:span><text:span text:style-name="T534">owledged that they</text:span><text:span text:style-name="T535"><text:s/>executed the same as<text:s/></text:span><text:span text:style-name="T536">their</text:span><text:span text:style-name="T537"><text:s/>free act and deed.</text:span></text:p>
      <text:p text:style-name="Normal"><text:span text:style-name="T538"><text:tab/></text:span><text:span text:style-name="T539"><text:tab/></text:span><text:span text:style-name="T540"><text:tab/></text:span><text:span text:style-name="T541"><text:tab/></text:span><text:span text:style-name="T542"><text:tab/></text:span><text:span text:style-name="T543"><text:tab/></text:span><text:a xlink:href="https://esign.com/" office:target-frame-name="_top" xlink:show="replace"><text:span text:style-name="T544">____________________________</text:span></text:a><text:span text:style-name="T545"><text:line-break/></text:span><text:span text:style-name="T546"><text:tab/></text:span><text:span text:style-name="T547"><text:tab/></text:span><text:span text:style-name="T548"><text:tab/></text:span><text:span text:style-name="T549"><text:tab/></text:span><text:span text:style-name="T550"><text:tab/></text:span><text:span text:style-name="T551"><text:tab/>Notary Public</text:span><text:span text:style-name="T552"><text:tab/></text:span><text:span text:style-name="T553"><text:line-break/></text:span><text:span text:style-name="T554"><text:tab/></text:span><text:span text:style-name="T555"><text:tab/></text:span><text:span text:style-name="T556"><text:tab/></text:span><text:span text:style-name="T557"><text:tab/></text:span><text:span text:style-name="T558"><text:tab/></text:span><text:span text:style-name="T559"><text:tab/>My commission expires:</text:span><text:span text:style-name="T560">_________</text:span></text:p>
      <text:p text:style-name="P5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5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ercial (Gross) Lease Agreement</dc:title>
    <dc:description/>
    <dc:subject/>
    <meta:initial-creator>eForms</meta:initial-creator>
    <dc:creator>Joseph Gendron</dc:creator>
    <meta:creation-date>2021-05-26T10:00:00Z</meta:creation-date>
    <dc:date>2021-05-26T10:00:00Z</dc:date>
    <meta:template xlink:href="Normal.dotm" xlink:type="simple"/>
    <meta:editing-cycles>2</meta:editing-cycles>
    <meta:editing-duration>PT0S</meta:editing-duration>
    <meta:document-statistic meta:page-count="9" meta:paragraph-count="78" meta:word-count="3715" meta:character-count="23238" meta:row-count="384" meta:non-whitespace-character-count="19444"/>
  </office:meta>
</office:document-meta>
</file>