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TableColumn123" style:family="table-column">
      <style:table-column-properties style:column-width="6.493in"/>
    </style:style>
    <style:style style:name="Table122" style:family="table">
      <style:table-properties style:width="6.493in" fo:margin-left="0in" table:align="left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ableColumn129" style:family="table-column">
      <style:table-column-properties style:column-width="3.2493in"/>
    </style:style>
    <style:style style:name="TableColumn130" style:family="table-column">
      <style:table-column-properties style:column-width="3.2506in"/>
    </style:style>
    <style:style style:name="Table128" style:family="table">
      <style:table-properties style:width="6.5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text-properties style:font-name="Arial" style:font-name-complex="Arial" fo:color="#FF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ListParagraph" style:list-style-name="LFO1" style:family="paragraph">
      <style:text-properties style:font-name="Arial" style:font-name-complex="Arial" fo:color="#FF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P14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OFFIC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Lee Consulting, Inc.</text:span><text:span text:style-name="T27"><text:line-break/></text:span></text:p>
      <text:p text:style-name="P28"><text:span text:style-name="T29">Address</text:span><text:span text:style-name="T30">:<text:s/></text:span><text:span text:style-name="T31">6543 Maple Ave., Newpark, IL 09876</text:span></text:p>
      <text:p text:style-name="P32"/>
      <text:p text:style-name="P33"><text:span text:style-name="T34">Phone</text:span><text:span text:style-name="T35">:<text:s/></text:span><text:span text:style-name="T36">555-957-6845</text:span></text:p>
      <text:p text:style-name="P37"/>
      <text:p text:style-name="P38"><text:span text:style-name="T39">E-Mail</text:span><text:span text:style-name="T40">:<text:s/></text:span><text:span text:style-name="T41">personnel@leeconsulting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Office Executive</text:span></text:p>
      <text:p text:style-name="P52"/>
      <text:p text:style-name="Normal"><text:span text:style-name="T53">Reports to</text:span><text:span text:style-name="T54">:<text:s/></text:span><text:span text:style-name="T55">Chief Executive Officer</text:span></text:p>
      <text:p text:style-name="P56"/>
      <text:p text:style-name="Normal"><text:span text:style-name="T57">Job Location</text:span><text:span text:style-name="T58">:<text:s/></text:span><text:span text:style-name="T59">6543 Maple Ave., Newpark, IL 09876</text:span></text:p>
      <text:p text:style-name="P60"/>
      <text:p text:style-name="Normal"><text:span text:style-name="T61">Start Date</text:span><text:span text:style-name="T62">:<text:s/></text:span><text:span text:style-name="T63">August 1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We are in search of an office executive to join our C-suite to support overall function and output from our headquarters in Newpark, IL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Analyze reports;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Collaborate with other executives;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Direct office operations;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Hire office staff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Negotiate office contracts;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Oversee the headquarters’ budget.</text:p>
              </text:list-item>
            </text:list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QUALIFICATIONS / REQUIREMENTS</text:p>
          </table:table-cell>
        </table:table-row>
      </table:table>
      <text:p text:style-name="Normal"><text:span text:style-name="T127"><text:s text:c="107"/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list text:style-name="LFO1" text:continue-numbering="true">
              <text:list-item>
                <text:p text:style-name="P133">Bachelor’s degree or higher;</text:p>
              </text:list-item>
            </text:list>
          </table:table-cell>
          <table:table-cell table:style-name="TableCell134">
            <text:list text:style-name="LFO1" text:continue-numbering="true">
              <text:list-item>
                <text:p text:style-name="P135">Clear communication skills;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Problem-solver;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Efficient time-management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Five (5) or more years’ experience in a related field;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Proven leadership abilities.</text:p>
              </text:list-item>
            </text:list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er Job Description Template</dc:title>
    <dc:description/>
    <dc:subject/>
    <meta:initial-creator>eForms</meta:initial-creator>
    <dc:creator>Casey Lewis</dc:creator>
    <meta:creation-date>2021-06-13T11:10:00Z</meta:creation-date>
    <dc:date>2021-06-13T11:10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6" meta:character-count="1197" meta:row-count="50" meta:non-whitespace-character-count="863"/>
  </office:meta>
</office:document-meta>
</file>