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RECEPTIONIST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Happy Homes, Inc.</text:span><text:span text:style-name="T27"><text:line-break/></text:span></text:p>
      <text:p text:style-name="P28"><text:span text:style-name="T29">Address</text:span><text:span text:style-name="T30">:<text:s/></text:span><text:span text:style-name="T31">8748 Seaside Blvd., Townfolk, VA 77889</text:span></text:p>
      <text:p text:style-name="P32"/>
      <text:p text:style-name="P33"><text:span text:style-name="T34">Phone</text:span><text:span text:style-name="T35">:<text:s/></text:span><text:span text:style-name="T36">555-296-8947</text:span></text:p>
      <text:p text:style-name="P37"/>
      <text:p text:style-name="P38"><text:span text:style-name="T39">E-Mail</text:span><text:span text:style-name="T40">:<text:s/></text:span><text:span text:style-name="T41">officemanager@happyhomes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Receptionist</text:span></text:p>
      <text:p text:style-name="P52"/>
      <text:p text:style-name="Normal"><text:span text:style-name="T53">Reports to</text:span><text:span text:style-name="T54">:<text:s/></text:span><text:span text:style-name="T55">Office Manager, Human Resources Manager</text:span></text:p>
      <text:p text:style-name="P56"/>
      <text:p text:style-name="Normal"><text:span text:style-name="T57">Job Location</text:span><text:span text:style-name="T58">:<text:s/></text:span><text:span text:style-name="T59">8748 Seaside Blvd., Townfolk, VA 77889</text:span></text:p>
      <text:p text:style-name="P60"/>
      <text:p text:style-name="Normal"><text:span text:style-name="T61">Start Date</text:span><text:span text:style-name="T62">:<text:s/></text:span><text:span text:style-name="T63">July 30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The receptionist will manage the front desk at our main office in Townfolk. The hours are 9am-5pm, Monday through Friday.<text:s/>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Greet visitors;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Assist the HR department;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Answer phones;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Executive calendar management;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Event coordination;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Greet and guide visitors;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Manage office supplies;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Prepare meeting rooms.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Multi-tasker;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Computer literate;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Detail-oriented;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Personable;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Good time-management;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High school diploma.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Casey Lewis</dc:creator>
    <meta:creation-date>2021-06-14T05:54:00Z</meta:creation-date>
    <dc:date>2021-06-14T05:54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56" meta:character-count="1133" meta:row-count="94" meta:non-whitespace-character-count="1036"/>
  </office:meta>
</office:document-meta>
</file>