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weight="bold" style:font-weight-asian="bold" style:font-weight-complex="bold"/>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0" style:parent-style-name="ListParagraph" style:family="paragraph">
      <style:paragraph-properties fo:margin-left="0.7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0.75in">
        <style:tab-stops/>
      </style:paragraph-properties>
      <style:text-properties style:font-name="Arial" style:font-name-complex="Arial"/>
    </style:style>
    <style:style style:name="P43" style:parent-style-name="ListParagraph" style:family="paragraph">
      <style:paragraph-properties fo:margin-left="0.7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0.75in">
        <style:tab-stops/>
      </style:paragraph-properties>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family="paragraph">
      <style:paragraph-properties fo:margin-left="0.75in">
        <style:tab-stops/>
      </style:paragraph-properties>
      <style:text-properties style:font-name="Arial" style:font-name-complex="Arial" fo:color="#000000"/>
    </style:style>
    <style:style style:name="P65" style:parent-style-name="ListParagraph" style:list-style-name="LFO1" style:family="paragraph">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68" style:parent-style-name="ListParagraph" style:list-style-name="LFO3" style:family="paragraph"/>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list-style-name="LFO3" style:family="paragraph"/>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list-style-name="LFO3" style:family="paragraph"/>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P79" style:parent-style-name="ListParagraph" style:list-style-name="LFO3" style:family="paragraph"/>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84" style:parent-style-name="ListParagraph" style:list-style-name="LFO3" style:family="paragraph"/>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style:style>
    <style:style style:name="P88" style:parent-style-name="ListParagraph" style:list-style-name="LFO3" style:family="paragraph"/>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style:style>
    <style:style style:name="P91" style:parent-style-name="ListParagraph" style:list-style-name="LFO3" style:family="paragraph"/>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style:style>
    <style:style style:name="P95" style:parent-style-name="ListParagraph" style:list-style-name="LFO3" style:family="paragraph"/>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color="#000000"/>
    </style:style>
    <style:style style:name="P99" style:parent-style-name="Normal"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100" style:parent-style-name="ListParagraph" style:list-style-name="LFO3"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style:style>
    <style:style style:name="P104" style:parent-style-name="ListParagraph" style:list-style-name="LFO3"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style:style>
    <style:style style:name="P107" style:parent-style-name="ListParagraph" style:list-style-name="LFO3"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style:style>
    <style:style style:name="P111" style:parent-style-name="ListParagraph" style:list-style-name="LFO3"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left="1.5in">
        <style:tab-stops/>
      </style:paragraph-properties>
      <style:text-properties style:font-name="Arial" style:font-name-complex="Arial" fo:color="#000000"/>
    </style:style>
    <style:style style:name="P115" style:parent-style-name="ListParagraph" style:list-style-name="LFO1" style:family="paragraph">
      <style:text-properties style:font-name="Arial" style:font-name-complex="Arial" fo:color="#000000"/>
    </style:style>
    <style:style style:name="P116" style:parent-style-name="ListParagraph" style:list-style-name="LFO1" style:family="paragraph">
      <style:text-properties style:font-name="Arial" style:font-name-complex="Arial" fo:color="#000000"/>
    </style:style>
    <style:style style:name="P117" style:parent-style-name="ListParagraph" style:list-style-name="LFO1" style:family="paragraph">
      <style:text-properties style:font-name="Arial" style:font-name-complex="Arial" fo:color="#000000"/>
    </style:style>
    <style:style style:name="P118" style:parent-style-name="ListParagraph" style:list-style-name="LFO1" style:family="paragraph">
      <style:text-properties style:font-name="Arial" style:font-name-complex="Arial" fo:color="#000000"/>
    </style:style>
    <style:style style:name="P119" style:parent-style-name="Normal" style:family="paragraph">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ListParagraph" style:list-style-name="LFO1" style:family="paragraph"/>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P140" style:parent-style-name="ListParagraph"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ListParagraph" style:list-style-name="LFO1" style:family="paragraph"/>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MS Gothic" style:font-name-asian="MS Gothic"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25in">
        <style:tab-stops/>
      </style:paragraph-properties>
      <style:text-properties style:font-name="Arial" style:font-name-complex="Arial"/>
    </style:style>
    <style:style style:name="P166" style:parent-style-name="ListParagraph" style:list-style-name="LFO1" style:family="paragraph"/>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170" style:parent-style-name="ListParagraph"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1" style:family="paragraph"/>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P204" style:parent-style-name="ListParagraph" style:list-style-name="LFO1" style:family="paragraph"/>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text-properties style:font-name="Arial" style:font-name-complex="Arial" fo:font-weight="bold" style:font-weight-asian="bold" style:font-weight-complex="bold"/>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ListParagraph" style:list-style-name="LFO1" style:family="paragraph"/>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list-style-name="LFO1"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Hyperlink"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office:automatic-styles>
  <office:body>
    <office:text text:use-soft-page-breaks="true">
      <text:p text:style-name="P1"><text:span text:style-name="T13">ASSIGNMENT</text:span><text:span text:style-name="T14"><text:s/>OF COPYRIGHT</text:span></text:p>
      <text:p text:style-name="P15"/>
      <text:list text:style-name="LFO1" text:continue-numbering="true">
        <text:list-item>
          <text:p text:style-name="P16"><text:span text:style-name="T17">THE PARTIES</text:span><text:span text:style-name="T18">. This<text:s/></text:span><text:span text:style-name="T19">Assignment of Copyright<text:s/></text:span><text:span text:style-name="T20">(“</text:span><text:span text:style-name="T21">Agreement</text:span><text:span text:style-name="T22">”)<text:s/></text:span><text:span text:style-name="T23">made this</text:span><text:span text:style-name="T24"><text:s/></text:span><text:span text:style-name="T25">[EFFECTIVE DATE]</text:span><text:span text:style-name="T26"><text:s/></text:span><text:span text:style-name="T27">(“Effective Date”)<text:s/></text:span><text:span text:style-name="T28">is by and between:</text:span></text:p>
        </text:list-item>
      </text:list>
      <text:p text:style-name="P29"/>
      <text:p text:style-name="P30"><text:span text:style-name="T31">Assignor</text:span><text:span text:style-name="T32">:</text:span><text:span text:style-name="T33"><text:s/></text:span><text:span text:style-name="T34">[ASSIGNOR'S NAME]</text:span><text:span text:style-name="T35">,<text:s/></text:span><text:span text:style-name="T36">with a mailing address of<text:s/></text:span><text:span text:style-name="T37">[ASSIGNOR'S ADDRESS]</text:span><text:span text:style-name="T38"><text:s/></text:span><text:span text:style-name="T39">(“</text:span><text:span text:style-name="T40">Assignor</text:span><text:span text:style-name="T41">”), and</text:span></text:p>
      <text:p text:style-name="P42"/>
      <text:p text:style-name="P43"><text:span text:style-name="T44">Assignee</text:span><text:span text:style-name="T45">:<text:s/></text:span><text:span text:style-name="T46">[ASSIGNEE'S NAME]</text:span><text:span text:style-name="T47">,<text:s/></text:span><text:span text:style-name="T48">with a mailing address of<text:s/></text:span><text:span text:style-name="T49">[ASSIGNEE'S ADDRESSS]</text:span><text:span text:style-name="T50"><text:s/></text:span><text:span text:style-name="T51">(“</text:span><text:span text:style-name="T52">Assignee</text:span><text:span text:style-name="T53">”).</text:span></text:p>
      <text:p text:style-name="P54"/>
      <text:p text:style-name="P55">The<text:s/>Assignor<text:s/>and<text:s/>the<text:s/>Assignee<text:s/>are each referred to herein as a “Party” and collectively as the<text:s/>“Parties.”<text:line-break/></text:p>
      <text:list text:style-name="LFO1" text:continue-numbering="true">
        <text:list-item>
          <text:p text:style-name="P56"><text:span text:style-name="T57">ASSIGNMENT OF AUTHORED WORKS</text:span><text:span text:style-name="T58">.<text:s/></text:span><text:span text:style-name="T59">The Assignor</text:span><text:span text:style-name="T60">,</text:span><text:span text:style-name="T61"><text:s/>through this Agreement</text:span><text:span text:style-name="T62">,</text:span><text:span text:style-name="T63"><text:s/>assigns to the Assignee of all the Assignor’s interest in:</text:span></text:p>
        </text:list-item>
      </text:list>
      <text:p text:style-name="P64"/>
      <text:list text:style-name="LFO1" text:continue-numbering="true">
        <text:list-item>
          <text:list>
            <text:list-item>
              <text:p text:style-name="P65"><text:s/>The following registered copyrighted work(s)<text:s/>(“Work(s)”):</text:p>
            </text:list-item>
          </text:list>
        </text:list-item>
      </text:list>
      <text:p text:style-name="P66"/>
      <text:p text:style-name="P67">Copyright<text:s/>#1</text:p>
      <text:list text:style-name="LFO3" text:continue-numbering="true">
        <text:list-item>
          <text:p text:style-name="P68"><text:span text:style-name="T69">Author Name:</text:span><text:span text:style-name="T70"><text:s/></text:span><text:span text:style-name="T71">[AUTHOR'S NAME]</text:span></text:p>
        </text:list-item>
        <text:list-item>
          <text:p text:style-name="P72"><text:span text:style-name="T73">Title of Work:<text:s/></text:span><text:span text:style-name="T74">[TITLE OF WORK]</text:span></text:p>
        </text:list-item>
        <text:list-item>
          <text:p text:style-name="P75"><text:span text:style-name="T76">Registration Number:</text:span><text:span text:style-name="T77"><text:s/></text:span><text:span text:style-name="T78">[REGISTRATION NUMBER]</text:span></text:p>
        </text:list-item>
        <text:list-item>
          <text:p text:style-name="P79"><text:span text:style-name="T80">Registration Date:<text:s/></text:span><text:span text:style-name="T81">[REGISTRATION DATE]</text:span></text:p>
        </text:list-item>
      </text:list>
      <text:p text:style-name="P82"/>
      <text:p text:style-name="P83">Copyright<text:s/>#2</text:p>
      <text:list text:style-name="LFO3" text:continue-numbering="true">
        <text:list-item>
          <text:p text:style-name="P84"><text:span text:style-name="T85">Author Name:</text:span><text:span text:style-name="T86"><text:s/></text:span><text:span text:style-name="T87">[AUTHOR'S NAME]</text:span></text:p>
        </text:list-item>
        <text:list-item>
          <text:p text:style-name="P88"><text:span text:style-name="T89">Title of Work:<text:s/></text:span><text:span text:style-name="T90">[TITLE OF WORK]</text:span></text:p>
        </text:list-item>
        <text:list-item>
          <text:p text:style-name="P91"><text:span text:style-name="T92">Registration Number:</text:span><text:span text:style-name="T93"><text:s/></text:span><text:span text:style-name="T94">[REGISTRATION NUMBER]</text:span></text:p>
        </text:list-item>
        <text:list-item>
          <text:p text:style-name="P95"><text:span text:style-name="T96">Registration Date:<text:s/></text:span><text:span text:style-name="T97">[REGISTRATION DATE]</text:span></text:p>
        </text:list-item>
      </text:list>
      <text:p text:style-name="P98"/>
      <text:p text:style-name="P99">Copyright<text:s/>#3</text:p>
      <text:list text:style-name="LFO3" text:continue-numbering="true">
        <text:list-item>
          <text:p text:style-name="P100"><text:span text:style-name="T101">Author Name:</text:span><text:span text:style-name="T102"><text:s/></text:span><text:span text:style-name="T103">[AUTHOR'S NAME]</text:span></text:p>
        </text:list-item>
        <text:list-item>
          <text:p text:style-name="P104"><text:span text:style-name="T105">Title of Work:<text:s/></text:span><text:span text:style-name="T106">[TITLE OF WORK]</text:span></text:p>
        </text:list-item>
        <text:list-item>
          <text:p text:style-name="P107"><text:span text:style-name="T108">Registration Number:</text:span><text:span text:style-name="T109"><text:s/></text:span><text:span text:style-name="T110">[REGISTRATION NUMBER]</text:span></text:p>
        </text:list-item>
        <text:list-item>
          <text:p text:style-name="P111"><text:span text:style-name="T112">Registration Date:<text:s/></text:span><text:span text:style-name="T113">[REGISTRATION DATE]</text:span></text:p>
        </text:list-item>
      </text:list>
      <text:p text:style-name="P114"/>
      <text:list text:style-name="LFO1" text:continue-numbering="true">
        <text:list-item>
          <text:list>
            <text:list-item>
              <text:p text:style-name="P115">All the usual rights granted to the owner of a copyright under federal law, including but not limited to the right to reproduce, publish, adapt, modify, distribute, create derivative works on, display, publicize, and transmit<text:s/>each<text:s/>Work;</text:p>
            </text:list-item>
            <text:list-item>
              <text:p text:style-name="P116">The registrations as well as applications for registrations of each Work, including any and all renewals and extensions;</text:p>
            </text:list-item>
            <text:list-item>
              <text:p text:style-name="P117">The income, royalties, and damages due to the Assignor in regards to each Work, including damages for past or future infringements and misappropriations for each Work;</text:p>
            </text:list-item>
            <text:list-item>
              <text:p text:style-name="P118">The right to sue for past,<text:s/>present, and future infringements and misappropriations for each Work.</text:p>
            </text:list-item>
          </text:list>
        </text:list-item>
      </text:list>
      <text:p text:style-name="P119"/>
      <text:list text:style-name="LFO1" text:continue-numbering="true">
        <text:list-item>
          <text:p text:style-name="P120"><text:span text:style-name="T121">ASSIGNMENT PURCHASE</text:span><text:span text:style-name="T122">.<text:s/></text:span><text:span text:style-name="T123">T</text:span><text:span text:style-name="T124">he<text:s/></text:span><text:span text:style-name="T125">Assignee</text:span><text:span text:style-name="T126"><text:s/></text:span><text:span text:style-name="T127">agrees to pay</text:span><text:span text:style-name="T128"><text:s/></text:span><text:span text:style-name="T129">$</text:span><text:span text:style-name="T130">[PRICE]</text:span><text:span text:style-name="T131"><text:s/>for the above granted rights (Section II) and complete this payment no later than<text:s/></text:span><text:span text:style-name="T132">[DATE]</text:span><text:span text:style-name="T133">.</text:span></text:p>
        </text:list-item>
      </text:list>
      <text:p text:style-name="P134"/>
      <text:list text:style-name="LFO1" text:continue-numbering="true">
        <text:list-item>
          <text:p text:style-name="P135"><text:span text:style-name="T136">RECORDATION</text:span><text:span text:style-name="T137">.<text:s/></text:span><text:span text:style-name="T138">The sole responsibility for filing this assignment with the United States Copyright Office within a reasonable time period after signing, as well as for paying any and all associated fees for said filing, is left to the:</text:span></text:p>
        </text:list-item>
      </text:list>
      <text:p text:style-name="P139"/>
      <text:p text:style-name="P140"><text:span text:style-name="T141">☐</text:span><text:span text:style-name="T142"><text:s/>-</text:span><text:span text:style-name="T143"><text:s/></text:span><text:span text:style-name="T144">Assignor</text:span><text:span text:style-name="T145"><text:line-break/></text:span><text:span text:style-name="T146">☐</text:span><text:span text:style-name="T147"><text:s/>- Assignee</text:span></text:p>
      <text:p text:style-name="P148"/>
      <text:list text:style-name="LFO1" text:continue-numbering="true">
        <text:list-item>
          <text:p text:style-name="P149"><text:span text:style-name="T150">FURTHER USE OF WORK</text:span><text:span text:style-name="T151">. The nature of this Agreement and assignment is:</text:span></text:p>
        </text:list-item>
      </text:list>
      <text:p text:style-name="P152"/>
      <text:p text:style-name="P153"><text:span text:style-name="T154">☐</text:span><text:span text:style-name="T155"><text:s/>-</text:span><text:span text:style-name="T156"><text:s/></text:span><text:span text:style-name="T157">Non-Exclusive</text:span><text:span text:style-name="T158">. After the effective date of this Agreement, the Assignor shall be granted a non-exclusive, royalty-free license to use the Work(s), including for but not limited to the creation of derivative works.</text:span><text:span text:style-name="T159"><text:line-break/></text:span><text:span text:style-name="T160"><text:line-break/></text:span><text:span text:style-name="T161">☐</text:span><text:span text:style-name="T162"><text:s/>-<text:s/></text:span><text:span text:style-name="T163">Exclusive</text:span><text:span text:style-name="T164">. Once the effective date has passed, the Assignor may not make any further use of the Work(s) or derivatives thereof without written, authorized consent from the Assignee and further may not challenge the Assignee’s use or ownership of the Work(s) or the validity of the Work(s)</text:span></text:p>
      <text:p text:style-name="P165"/>
      <text:list text:style-name="LFO1" text:continue-numbering="true">
        <text:list-item>
          <text:p text:style-name="P166"><text:span text:style-name="T167">AUTHORSHIP</text:span><text:span text:style-name="T168">. In relation to authorship rights, following the effective date of this Agreement, the Assignor:</text:span></text:p>
        </text:list-item>
      </text:list>
      <text:p text:style-name="P169"/>
      <text:p text:style-name="P170"><text:span text:style-name="T171">☐</text:span><text:span text:style-name="T172"><text:s/>-</text:span><text:span text:style-name="T173"><text:s/></text:span><text:span text:style-name="T174">Will<text:s/></text:span><text:span text:style-name="T175">Retain</text:span><text:span text:style-name="T176"><text:s/>Authorship Rights</text:span><text:span text:style-name="T177">.</text:span><text:span text:style-name="T178"><text:s/></text:span><text:span text:style-name="T179">The Assignor maintains the right</text:span><text:span text:style-name="T180"><text:s/>to be identified as the rightful author of the Work(s) whenever the Work(s) are reproduced, published, or otherwise publicly displayed.</text:span><text:span text:style-name="T181"><text:line-break/></text:span><text:span text:style-name="T182"><text:line-break/></text:span><text:span text:style-name="T183">☐</text:span><text:span text:style-name="T184"><text:s/>-<text:s/></text:span><text:span text:style-name="T185">Will<text:s/></text:span><text:span text:style-name="T186">Not Retain</text:span><text:span text:style-name="T187"><text:s/>Authorship Rights</text:span><text:span text:style-name="T188">.<text:s/></text:span><text:span text:style-name="T189">The Assignor relinquishes all future claims to authorship.</text:span></text:p>
      <text:p text:style-name="P190"/>
      <text:list text:style-name="LFO1" text:continue-numbering="true">
        <text:list-item>
          <text:p text:style-name="P191"><text:span text:style-name="T192">NO EARLY ASSIGNMENT</text:span><text:span text:style-name="T193">.<text:s/></text:span><text:span text:style-name="T194">The Assignee will not assign or otherwise encumber its interest in the Work(s) or any associated copyrights until it has paid the full Consideration detailed in Section III of this Agreement.</text:span></text:p>
        </text:list-item>
      </text:list>
      <text:p text:style-name="P195"/>
      <text:list text:style-name="LFO1" text:continue-numbering="true">
        <text:list-item>
          <text:p text:style-name="P196"><text:span text:style-name="T197">DOCUMENTATION</text:span><text:span text:style-name="T198">.<text:s/></text:span><text:span text:style-name="T199">The Assignor will provide<text:s/></text:span><text:span text:style-name="T200">all documentation relating to the Work(s) for the Assignee’s record-keeping needs, assertion of rights, or for any other use. They will likewise sign any additional agreements or complete any other lawful action reasonably necessary for a successful filing of the assignment with the United<text:s/></text:span><text:span text:style-name="T201">States</text:span><text:span text:style-name="T202"><text:s/>government.</text:span></text:p>
        </text:list-item>
      </text:list>
      <text:p text:style-name="P203"/>
      <text:list text:style-name="LFO1" text:continue-numbering="true">
        <text:list-item>
          <text:p text:style-name="P204"><text:span text:style-name="T205">GOVERNING LAW</text:span><text:span text:style-name="T206">.<text:s/></text:span><text:span text:style-name="T207">This Agreement shall be construed and governed in accordance with the laws located in the State of<text:s/></text:span><text:span text:style-name="T208">[STATE]</text:span><text:span text:style-name="T209">.</text:span></text:p>
        </text:list-item>
      </text:list>
      <text:p text:style-name="P210"/>
      <text:list text:style-name="LFO1" text:continue-numbering="true">
        <text:list-item>
          <text:p text:style-name="P211"><text:span text:style-name="T212">ASSIGNMENT AND DELEGATION</text:span><text:span text:style-name="T213">. The<text:s/></text:span><text:span text:style-name="T214">Assignor</text:span><text:span text:style-name="T215"><text:s/>and the<text:s/></text:span><text:span text:style-name="T216">Assignee</text:span><text:span text:style-name="T217"><text:s/>will each defend, indemnify, and hold the other harmless (including all affiliates,<text:s/></text:span><text:soft-page-break/><text:span text:style-name="T218">successors, assigns, employees, agents, officers and the like) against all losses, damages, deficiencies, liabilities</text:span><text:span text:style-name="T219">,</text:span><text:span text:style-name="T220"><text:s/>awards, penalties, or expenses of whatever kind, including attorneys’ fees</text:span><text:span text:style-name="T221"><text:s/>and related legal fees</text:span><text:span text:style-name="T222">, incurred by themselves in connection with any claims, suits, actions, demands, or judgments arising out of this<text:s/></text:span><text:span text:style-name="T223">Agreement</text:span><text:span text:style-name="T224">.</text:span></text:p>
        </text:list-item>
      </text:list>
      <text:p text:style-name="P225"/>
      <text:list text:style-name="LFO1" text:continue-numbering="true">
        <text:list-item>
          <text:p text:style-name="P226"><text:span text:style-name="T227">SEVERABILITY</text:span><text:span text:style-name="T228">. If any portion of this<text:s/></text:span><text:span text:style-name="T229">Agreement</text:span><text:span text:style-name="T230"><text:s/>shall be held invalid or unenforceable for any reason, the remaining provisions shall continue to be valid and enforceable. If a court finds that any provision of this<text:s/></text:span><text:span text:style-name="T231">Agreement</text:span><text:span text:style-name="T232"><text:s/>is invalid or unenforceable, but that by limiting such provision it would become valid and enforceable, then such provision shall be deemed to be written, construed, and enforced as so limited.</text:span><text:span text:style-name="T233"><text:s/></text:span></text:p>
        </text:list-item>
      </text:list>
      <text:p text:style-name="P234"/>
      <text:list text:style-name="LFO1" text:continue-numbering="true">
        <text:list-item>
          <text:p text:style-name="P235"><text:span text:style-name="T236">ADDITIONAL TERMS</text:span><text:span text:style-name="T237">.<text:s/></text:span><text:span text:style-name="T238">[ADDITIONAL TERMS &amp; CONDITIONS]</text:span><text:span text:style-name="T239"><text:line-break/></text:span></text:p>
        </text:list-item>
        <text:list-item>
          <text:p text:style-name="P240"><text:span text:style-name="T241">ENTIRE<text:s/></text:span><text:span text:style-name="T242">AGREEMENT</text:span><text:span text:style-name="T243">. This<text:s/></text:span><text:span text:style-name="T244">Agreement</text:span><text:span text:style-name="T245"><text:s/>constitutes the entire<text:s/></text:span><text:span text:style-name="T246">Agreement</text:span><text:span text:style-name="T247"><text:s/>between the Parties. No modification or amendment of this<text:s/></text:span><text:span text:style-name="T248">Agreement</text:span><text:span text:style-name="T249"><text:s/>shall be effective unless in writing and signed by both Parties.</text:span></text:p>
        </text:list-item>
      </text:list>
      <text:p text:style-name="P250"/>
      <text:list text:style-name="LFO1" text:continue-numbering="true">
        <text:list-item>
          <text:p text:style-name="P251"><text:span text:style-name="T252">EXECUTION</text:span><text:span text:style-name="T253">. The<text:s/></text:span><text:span text:style-name="T254">Assignor</text:span><text:span text:style-name="T255"><text:s/>and<text:s/></text:span><text:span text:style-name="T256">the<text:s/></text:span><text:span text:style-name="T257">Assignee</text:span><text:span text:style-name="T258"><text:s/>each represent and warrant to the other that each person executing this<text:s/></text:span><text:span text:style-name="T259">Agreement</text:span><text:span text:style-name="T260"><text:s/>on behalf of each party is duly authorized to execute and deliver this<text:s/></text:span><text:span text:style-name="T261">Agreement</text:span><text:span text:style-name="T262"><text:s/>on behalf of that party.</text:span></text:p>
        </text:list-item>
      </text:list>
      <text:p text:style-name="P263"/>
      <text:p text:style-name="P264"/>
      <text:p text:style-name="P265"/>
      <text:p text:style-name="Normal"><text:span text:style-name="T266">Assignor</text:span><text:span text:style-name="T267">’s</text:span><text:span text:style-name="T268"><text:s/>Signature</text:span><text:span text:style-name="T269">:<text:s/></text:span><text:a xlink:href="https://esign.com/" office:target-frame-name="_top" xlink:show="replace"><text:span text:style-name="T270">_________________________</text:span></text:a><text:span text:style-name="T271"><text:s/>Date: ________________</text:span></text:p>
      <text:p text:style-name="P272"/>
      <text:p text:style-name="P273">Print Name: _________________________</text:p>
      <text:p text:style-name="P274"/>
      <text:p text:style-name="P275"/>
      <text:p text:style-name="Normal"><text:span text:style-name="T276">Assignee</text:span><text:span text:style-name="T277">’s</text:span><text:span text:style-name="T278"><text:s/>Signature</text:span><text:span text:style-name="T279">:<text:s/></text:span><text:a xlink:href="https://esign.com/" office:target-frame-name="_top" xlink:show="replace"><text:span text:style-name="T280">_________________________</text:span></text:a><text:span text:style-name="T281"><text:s/>Date: ________________</text:span></text:p>
      <text:p text:style-name="P282"/>
      <text:p text:style-name="P283">Print Name: _________________________</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ignment of Copyright Agreement</dc:title>
    <dc:description/>
    <dc:subject/>
    <meta:initial-creator>eForms</meta:initial-creator>
    <dc:creator>Joseph Gendron</dc:creator>
    <meta:creation-date>2021-09-11T14:39:00Z</meta:creation-date>
    <dc:date>2021-09-11T14:39:00Z</dc:date>
    <meta:template xlink:href="Normal.dotm" xlink:type="simple"/>
    <meta:editing-cycles>2</meta:editing-cycles>
    <meta:editing-duration>PT0S</meta:editing-duration>
    <meta:document-statistic meta:page-count="3" meta:paragraph-count="45" meta:word-count="811" meta:character-count="5452" meta:row-count="130" meta:non-whitespace-character-count="4668"/>
  </office:meta>
</office:document-meta>
</file>