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ILLINOIS<text:s/>NON-SOLICITATION<text:s/>AGREEMENT</text:p>
      <text:p text:style-name="P13"/>
      <text:p text:style-name="Normal"><text:span text:style-name="T14">I. THE PARTIES</text:span><text:span text:style-name="T15">. This</text:span><text:span text:style-name="T16"><text:s/></text:span><text:span text:style-name="T17">Illinois</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Illinois</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Non-Solicitation Agreement</dc:title>
    <dc:description/>
    <dc:subject/>
    <meta:initial-creator>eForms</meta:initial-creator>
    <dc:creator>Rachel Reeves</dc:creator>
    <meta:creation-date>2022-04-20T05:14:00Z</meta:creation-date>
    <dc:date>2022-04-20T05:14:00Z</dc:date>
    <meta:print-date>2021-08-20T22:06:00Z</meta:print-date>
    <meta:template xlink:href="Normal.dotm" xlink:type="simple"/>
    <meta:editing-cycles>2</meta:editing-cycles>
    <meta:editing-duration>PT0S</meta:editing-duration>
    <meta:document-statistic meta:page-count="6" meta:paragraph-count="83" meta:word-count="1843" meta:character-count="12121" meta:row-count="246" meta:non-whitespace-character-count="10361"/>
  </office:meta>
</office:document-meta>
</file>