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Hyperlink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INDIANA<text:s/>NOTICE TO QUIT (NON-COMPLIANCE)</text:h>
      <text:p text:style-name="P3"/>
      <text:p text:style-name="P4"/>
      <text:p text:style-name="P5">Date: __________________, 20____</text:p>
      <text:p text:style-name="P6"/>
      <text:p text:style-name="Normal"><text:span text:style-name="T7">TENANT(S)</text:span><text:span text:style-name="T8">: ____________________________________, and all occupants, residents, subtenants, and all those in possession or occupying the<text:s/></text:span><text:span text:style-name="T9">P</text:span><text:span text:style-name="T10">remises.</text:span></text:p>
      <text:p text:style-name="P11"/>
      <text:p text:style-name="Normal"><text:span text:style-name="T12">PROPERTY LOCATION</text:span><text:span text:style-name="T13">: ____________________________________</text:span><text:span text:style-name="T14"><text:s/></text:span><text:span text:style-name="T15">(“Premises”).</text:span></text:p>
      <text:p text:style-name="P16"/>
      <text:p text:style-name="P17">In accordance with the lease signed on ____________________, 20____, and<text:s/>with local and<text:s/>State<text:s/>laws, the landlord hereby gives official notice<text:s/>to quit<text:s/>for the following violation:</text:p>
      <text:p text:style-name="P18"/>
      <text:p text:style-name="Normal"><text:span text:style-name="T19">NON</text:span><text:span text:style-name="T20">-</text:span><text:span text:style-name="T21">COMPLIANCE</text:span><text:span text:style-name="T22">.</text:span><text:span text:style-name="T23"><text:s/>Within</text:span><text:span text:style-name="T24"><text:s/></text:span><text:span text:style-name="T25">____</text:span><text:span text:style-name="T26"><text:s/>days, you shall remedy the following</text:span><text:span text:style-name="T27"><text:s/>lease violation</text:span><text:span text:style-name="T28">:<text:s/></text:span><text:span text:style-name="T29">____________________________________</text:span><text:span text:style-name="T30">____________________________________</text:span><text:span text:style-name="T31"><text:s/></text:span></text:p>
      <text:p text:style-name="P32">________________________________________________________________________________________________________________________________________________</text:p>
      <text:p text:style-name="P33"/>
      <text:p text:style-name="P34">This<text:s/>is in non-compliance with your lease agreement. You shall notify the landlord by the end of the notice period<text:s/>that the violation has been cured or quit and deliver the possession of the<text:s/>Premises.</text:p>
      <text:p text:style-name="P35"/>
      <text:p text:style-name="Normal"><text:span text:style-name="T36">YOU ARE FU</text:span><text:span text:style-name="T37">R</text:span><text:span text:style-name="T38">THER NOTIF</text:span><text:span text:style-name="T39">I</text:span><text:span text:style-name="T40">ED THAT</text:span><text:span text:style-name="T41">, the owner</text:span><text:span text:style-name="T42">/landlord does hereby elect to declare that forfeiture of your lease or rental agreement under which you hold possession of the<text:s/></text:span><text:span text:style-name="T43">above-described</text:span><text:span text:style-name="T44"><text:s/></text:span><text:span text:style-name="T45">P</text:span><text:span text:style-name="T46">remises</text:span><text:span text:style-name="T47"><text:s/></text:span><text:span text:style-name="T48">if you fail to perform or otherwise comply, will institute legal proceedings to recover rent and possession of said<text:s/></text:span><text:span text:style-name="T49">P</text:span><text:span text:style-name="T50">remises</text:span><text:span text:style-name="T51"><text:s/></text:span><text:span text:style-name="T52">which would result in a judgment against you including costs and necessary disbursements together with possible statutory damages as allowed by law for such unlawful detention.<text:s/></text:span></text:p>
      <text:p text:style-name="P53"/>
      <text:p text:style-name="P54"/>
      <text:h text:style-name="Normal" text:outline-level="1"><text:span text:style-name="T55">Landlord/Agent Signature</text:span><text:span text:style-name="T56">:</text:span><text:span text:style-name="T57"><text:s/></text:span><text:a xlink:href="https://esign.com/" office:target-frame-name="_top" xlink:show="replace"><text:span text:style-name="T58">___________________________</text:span></text:a></text:h>
      <text:h text:style-name="P59" text:outline-level="1"/>
      <text:h text:style-name="P60" text:outline-level="1">Print Name:<text:s/>___________________________</text:h>
      <text:p text:style-name="P61"/>
      <text:p text:style-name="P62">CERTIFICATE OF SERVICE</text:p>
      <text:p text:style-name="P63"/>
      <text:h text:style-name="P64" text:outline-level="1">I certify that on<text:s/>____________________, 20____I served this notice<text:s/>to<text:s/>__________________________<text:s/>by: (check one)<text:s/></text:h>
      <text:p text:style-name="P65"/>
      <text:p text:style-name="Normal"><text:span text:style-name="T66">☐</text:span><text:span text:style-name="T67"><text:s/>-<text:s/></text:span><text:span text:style-name="T68">D</text:span><text:span text:style-name="T69">elivering it personally to the person in possession.</text:span></text:p>
      <text:p text:style-name="Normal"><text:span text:style-name="T70">☐</text:span><text:span text:style-name="T71"><text:s/>-<text:s/></text:span><text:span text:style-name="T72">D</text:span><text:span text:style-name="T73">elivering it on the<text:s/></text:span><text:span text:style-name="T74">P</text:span><text:span text:style-name="T75">remises</text:span><text:span text:style-name="T76"><text:s/></text:span><text:span text:style-name="T77">to a member of his/her family or household or an employee of suitable age and discretion</text:span><text:span text:style-name="T78"><text:s/></text:span><text:span text:style-name="T79">with a request that it be delivered to the person in possession.</text:span></text:p>
      <text:p text:style-name="Normal"><text:span text:style-name="T80">☐</text:span><text:span text:style-name="T81"><text:s/>-<text:s/></text:span><text:span text:style-name="T82">F</text:span><text:span text:style-name="T83">irst-class mail addressed to the person in possession.</text:span></text:p>
      <text:p text:style-name="P84"/>
      <text:p text:style-name="Normal"><text:span text:style-name="T85">Sender</text:span><text:span text:style-name="T86">’s Signature</text:span><text:span text:style-name="T87">:</text:span><text:span text:style-name="T88"><text:s/></text:span><text:a xlink:href="https://esign.com/" office:target-frame-name="_top" xlink:show="replace"><text:span text:style-name="T89">___________________________</text:span></text:a></text:p>
      <text:p text:style-name="P90"/>
      <text:h text:style-name="Normal" text:outline-level="1"><text:span text:style-name="T91">Print Name:<text:s/></text:span><text:span text:style-name="T92">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Eviction Notice (non-compliance)</dc:title>
    <dc:description/>
    <dc:subject/>
    <meta:initial-creator>eForms</meta:initial-creator>
    <dc:creator>Joseph Gendron</dc:creator>
    <meta:creation-date>2021-08-10T11:43:00Z</meta:creation-date>
    <dc:date>2021-08-10T11:43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4" meta:character-count="2162" meta:row-count="50" meta:non-whitespace-character-count="1909"/>
  </office:meta>
</office:document-meta>
</file>