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paragraph-properties fo:margin-left="0.5in">
        <style:tab-stops/>
      </style:paragraph-properties>
    </style:style>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style:style>
    <style:style style:name="P27" style:parent-style-name="Normal" style:family="paragraph">
      <style:paragraph-properties fo:margin-left="0.5in">
        <style:tab-stops/>
      </style:paragraph-properties>
      <style:text-properties style:font-name="Arial" style:font-name-complex="Arial"/>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weight="bold" style:font-weight-asian="bold" style:font-weight-complex="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text-properties style:font-name="Arial" style:font-name-complex="Arial"/>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P48" style:parent-style-name="Normal" style:family="paragraph">
      <style:paragraph-properties fo:margin-left="1in">
        <style:tab-stops/>
      </style:paragraph-properties>
      <style:text-properties style:font-name="Arial" style:font-name-complex="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P52" style:parent-style-name="Normal" style:family="paragraph">
      <style:paragraph-properties fo:margin-left="0.5in">
        <style:tab-stops/>
      </style:paragraph-properties>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left="0.5in">
        <style:tab-stops/>
      </style:paragraph-properties>
      <style:text-properties style:font-name="Arial" style:font-name-complex="Arial"/>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complex="Arial"/>
    </style:style>
    <style:style style:name="P61" style:parent-style-name="Normal" style:family="paragraph">
      <style:paragraph-properties fo:margin-left="1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P64" style:parent-style-name="Normal" style:family="paragraph">
      <style:paragraph-properties fo:margin-left="1in">
        <style:tab-stops/>
      </style:paragraph-properties>
      <style:text-properties style:font-name="Arial" style:font-name-complex="Arial"/>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paragraph-properties>
      <style:text-properties style:font-name="Arial" style:font-name-complex="Arial"/>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font-weight-complex="bold"/>
    </style:style>
    <style:style style:name="T82" style:parent-style-name="DefaultParagraphFont" style:family="text">
      <style:text-properties style:font-name="Arial" style:font-name-complex="Arial"/>
    </style:style>
    <style:style style:name="P83" style:parent-style-name="Normal" style:family="paragraph">
      <style:paragraph-properties fo:margin-left="0.5in">
        <style:tab-stops/>
      </style:paragraph-properties>
      <style:text-properties style:font-name="Arial" style:font-name-complex="Arial"/>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0.5in">
        <style:tab-stops/>
      </style:paragraph-properties>
      <style:text-properties style:font-name="Arial" style:font-name-complex="Arial"/>
    </style:style>
    <style:style style:name="P106" style:parent-style-name="Normal" style:family="paragraph">
      <style:paragraph-properties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P112" style:parent-style-name="Normal" style:family="paragraph">
      <style:paragraph-properties fo:margin-left="1in">
        <style:tab-stops/>
      </style:paragraph-properties>
      <style:text-properties style:font-name="Arial" style:font-name-complex="Arial"/>
    </style:style>
    <style:style style:name="P113" style:parent-style-name="Normal" style:family="paragraph">
      <style:paragraph-properties fo:margin-left="1in">
        <style:tab-stops/>
      </style:paragraph-properties>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in">
        <style:tab-stops/>
      </style:paragraph-properties>
      <style:text-properties style:font-name="Arial" style:font-name-complex="Arial"/>
    </style:style>
    <style:style style:name="P120" style:parent-style-name="Normal" style:family="paragraph">
      <style:paragraph-properties fo:margin-left="1in">
        <style:tab-stops/>
      </style:paragraph-properties>
      <style:text-properties style:font-name="Arial" style:font-name-complex="Arial"/>
    </style:style>
    <style:style style:name="P121" style:parent-style-name="Normal" style:family="paragraph">
      <style:paragraph-properties fo:margin-left="0.5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paragraph-properties fo:margin-left="1in">
        <style:tab-stops/>
      </style:paragraph-properties>
    </style:style>
    <style:style style:name="T128" style:parent-style-name="DefaultParagraphFont" style:family="text">
      <style:text-properties style:font-name="Segoe UI Symbol" style:font-name-asian="MS Gothic" style:font-name-complex="Segoe UI Symbo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Arial" style:font-name-complex="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paragraph-properties fo:margin-left="0.5in">
        <style:tab-stops/>
      </style:paragraph-properties>
      <style:text-properties style:font-name="Arial" style:font-name-complex="Arial"/>
    </style:style>
    <style:style style:name="P188" style:parent-style-name="Normal" style:family="paragraph">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0.5in">
        <style:tab-stops/>
      </style:paragraph-properties>
      <style:text-properties style:font-name="Arial" style:font-name-complex="Arial"/>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style:style>
    <style:style style:name="P204" style:parent-style-name="Normal" style:family="paragraph">
      <style:paragraph-properties fo:margin-left="0.5in">
        <style:tab-stops/>
      </style:paragraph-properties>
      <style:text-properties style:font-name="Arial" style:font-name-complex="Arial"/>
    </style:style>
    <style:style style:name="P205" style:parent-style-name="Normal" style:family="paragraph">
      <style:paragraph-properties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P210" style:parent-style-name="Normal"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in">
        <style:tab-stops/>
      </style:paragraph-properties>
      <style:text-properties style:font-name="Arial" style:font-name-complex="Arial"/>
    </style:style>
    <style:style style:name="P220" style:parent-style-name="Normal" style:family="paragraph">
      <style:text-properties style:font-name="Arial" style:font-name-complex="Arial"/>
    </style:style>
    <style:style style:name="T221" style:parent-style-name="DefaultParagraphFont" style:family="text">
      <style:text-properties style:font-name="Arial" style:font-name-complex="Arial" fo:font-weight="bold" style:font-weight-asian="bold" style:font-weight-complex="bold"/>
    </style:style>
    <style:style style:name="T222" style:parent-style-name="DefaultParagraphFont" style:family="text">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text-properties style:font-name="Arial" style:font-name-complex="Arial"/>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fo:font-weight="bold" style:font-weight-asian="bold" style:font-weight-complex="bold"/>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text-position="super 66.6%"/>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paragraph-properties>
      <style:text-properties style:font-name="Arial" style:font-name-complex="Arial"/>
    </style:style>
    <style:style style:name="P268" style:parent-style-name="Normal" style:family="paragraph">
      <style:paragraph-properties fo:margin-left="0.5in">
        <style:tab-stops/>
      </style:paragraph-properties>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ListParagraph" style:list-style-name="LFO8" style:family="paragraph"/>
    <style:style style:name="T281" style:parent-style-name="DefaultParagraphFont" style:family="text">
      <style:text-properties style:font-name="Arial" style:font-name-complex="Arial" style:text-underline-type="single" style:text-underline-style="solid" style:text-underline-width="auto" style:text-underline-mode="continuous"/>
    </style:style>
    <style:style style:name="T282" style:parent-style-name="DefaultParagraphFont" style:family="text">
      <style:text-properties style:font-name="Arial" style:font-name-complex="Arial"/>
    </style:style>
    <style:style style:name="P283" style:parent-style-name="ListParagraph" style:list-style-name="LFO8" style:family="paragraph">
      <style:text-properties style:font-name="Arial" style:font-name-complex="Arial"/>
    </style:style>
    <style:style style:name="P284" style:parent-style-name="ListParagraph" style:list-style-name="LFO8" style:family="paragraph">
      <style:text-properties style:font-name="Arial" style:font-name-complex="Arial"/>
    </style:style>
    <style:style style:name="P285" style:parent-style-name="ListParagraph" style:list-style-name="LFO8" style:family="paragraph">
      <style:text-properties style:font-name="Arial" style:font-name-complex="Arial"/>
    </style:style>
    <style:style style:name="P286" style:parent-style-name="ListParagraph" style:list-style-name="LFO8" style:family="paragraph">
      <style:text-properties style:font-name="Arial" style:font-name-complex="Arial"/>
    </style:style>
    <style:style style:name="P287" style:parent-style-name="ListParagraph" style:list-style-name="LFO8" style:family="paragraph">
      <style:text-properties style:font-name="Arial" style:font-name-complex="Arial"/>
    </style:style>
    <style:style style:name="P288" style:parent-style-name="ListParagraph" style:list-style-name="LFO8" style:family="paragraph"/>
    <style:style style:name="T289" style:parent-style-name="DefaultParagraphFont" style:family="text">
      <style:text-properties style:font-name="Arial" style:font-name-complex="Arial" style:text-underline-type="single" style:text-underline-style="solid" style:text-underline-width="auto" style:text-underline-mode="continuous"/>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ListParagraph" style:list-style-name="LFO8" style:family="paragraph">
      <style:text-properties style:font-name="Arial" style:font-name-complex="Arial"/>
    </style:style>
    <style:style style:name="P295" style:parent-style-name="ListParagraph" style:list-style-name="LFO8" style:family="paragraph">
      <style:text-properties style:font-name="Arial" style:font-name-complex="Arial"/>
    </style:style>
    <style:style style:name="P296" style:parent-style-name="ListParagraph" style:list-style-name="LFO8" style:family="paragraph">
      <style:text-properties style:font-name="Arial" style:font-name-complex="Arial"/>
    </style:style>
    <style:style style:name="P297" style:parent-style-name="ListParagraph" style:list-style-name="LFO8" style:family="paragraph"/>
    <style:style style:name="T298" style:parent-style-name="DefaultParagraphFont" style:family="text">
      <style:text-properties style:font-name="Arial" style:font-name-complex="Arial" style:text-underline-type="single" style:text-underline-style="solid" style:text-underline-width="auto" style:text-underline-mode="continuous"/>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list-style-name="LFO8" style:family="paragraph"/>
    <style:style style:name="T306" style:parent-style-name="DefaultParagraphFont" style:family="text">
      <style:text-properties style:font-name="Arial"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ListParagraph" style:list-style-name="LFO8" style:family="paragraph"/>
    <style:style style:name="T313" style:parent-style-name="DefaultParagraphFont" style:family="text">
      <style:text-properties style:font-name="Arial" style:font-name-complex="Arial" style:text-underline-type="single" style:text-underline-style="solid" style:text-underline-width="auto" style:text-underline-mode="continuous"/>
    </style:style>
    <style:style style:name="T314" style:parent-style-name="DefaultParagraphFont" style:family="text">
      <style:text-properties style:font-name="Arial" style:font-name-complex="Arial"/>
    </style:style>
    <style:style style:name="P315" style:parent-style-name="Normal" style:family="paragraph">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P328" style:parent-style-name="ListParagraph" style:list-style-name="LFO6" style:family="paragraph"/>
    <style:style style:name="T329" style:parent-style-name="DefaultParagraphFont" style:family="text">
      <style:text-properties style:font-name="Arial" style:font-name-complex="Arial" style:text-underline-type="single" style:text-underline-style="solid" style:text-underline-width="auto" style:text-underline-mode="continuous"/>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ListParagraph" style:list-style-name="LFO6" style:family="paragraph"/>
    <style:style style:name="T336" style:parent-style-name="DefaultParagraphFont" style:family="text">
      <style:text-properties style:font-name="Arial" style:font-name-complex="Arial" style:text-underline-type="single" style:text-underline-style="solid" style:text-underline-width="auto" style:text-underline-mode="continuous"/>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Normal" style:family="paragraph">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Normal" style:family="paragraph">
      <style:text-properties style:font-name="Arial" style:font-name-complex="Arial"/>
    </style:style>
    <style:style style:name="P368" style:parent-style-name="Normal" style:family="paragraph">
      <style:text-properties style:font-name="Arial" style:font-name-complex="Arial"/>
    </style:style>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text-properties style:font-name="Arial" style:font-name-complex="Arial"/>
    </style:style>
    <style:style style:name="P374" style:parent-style-name="Normal" style:family="paragraph">
      <style:text-properties style:font-name="Arial" style:font-name-complex="Arial"/>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style:style>
    <style:style style:name="T377" style:parent-style-name="Hyperlink"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P380" style:parent-style-name="Normal" style:family="paragraph">
      <style:text-properties style:font-name="Arial" style:font-name-complex="Arial"/>
    </style:style>
    <style:style style:name="P381" style:parent-style-name="Normal" style:family="paragraph">
      <style:text-properties style:font-name="Arial" style:font-name-complex="Arial"/>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T384" style:parent-style-name="Hyperlink"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office:automatic-styles>
  <office:body>
    <office:text text:use-soft-page-breaks="true">
      <text:p text:style-name="P1">MINNESOTA<text:s/>NON-SOLICITATION<text:s/>AGREEMENT</text:p>
      <text:p text:style-name="P13"/>
      <text:p text:style-name="Normal"><text:span text:style-name="T14">I. THE PARTIES</text:span><text:span text:style-name="T15">. This</text:span><text:span text:style-name="T16"><text:s/></text:span><text:span text:style-name="T17">Minnesota</text:span><text:span text:style-name="T18"><text:s/>Non-</text:span><text:span text:style-name="T19">Solicitation</text:span><text:span text:style-name="T20"><text:s/>Agreement (“Agreement”) made this _________________, 20____</text:span><text:span text:style-name="T21">,<text:s/></text:span><text:span text:style-name="T22">is made between:</text:span></text:p>
      <text:p text:style-name="P23"/>
      <text:p text:style-name="P24"><text:span text:style-name="T25">OWNER</text:span><text:span text:style-name="T26">: _________________, (“Owner”) with a mailing address of __________________________________, shall have ownership of this Agreement under which:</text:span></text:p>
      <text:p text:style-name="P27"/>
      <text:p text:style-name="P28"><text:span text:style-name="T29">RECIPIENT</text:span><text:span text:style-name="T30">: _________________, (“Recipient”) with a mailing address of __________________________________, shall be bound</text:span><text:span text:style-name="T31"><text:s/>to this Agreement</text:span><text:span text:style-name="T32">.</text:span></text:p>
      <text:p text:style-name="P33"/>
      <text:p text:style-name="P34">Hereinafter the Owner and Recipient shall be known separately as a “Party” and together as the “Parties.”</text:p>
      <text:p text:style-name="P35"/>
      <text:p text:style-name="Normal"><text:span text:style-name="T36">II. TERM</text:span><text:span text:style-name="T37">. The Recipient shall be bound to this Agreement, specifically, the terms of the Non-</text:span><text:span text:style-name="T38">Solicitation</text:span><text:span text:style-name="T39"><text:s/>in the Geographical Limits for: (check one)</text:span></text:p>
      <text:p text:style-name="P40"/>
      <text:p text:style-name="P41"><text:span text:style-name="T42">Start Period</text:span><text:span text:style-name="T43">: (check one)</text:span></text:p>
      <text:p text:style-name="P44"/>
      <text:p text:style-name="P45"><text:span text:style-name="T46">☐</text:span><text:span text:style-name="T47"><text:s/>- Date of _________________, 20____.</text:span></text:p>
      <text:p text:style-name="P48"/>
      <text:p text:style-name="P49"><text:span text:style-name="T50">☐</text:span><text:span text:style-name="T51"><text:s/>- Beginning immediately after: ________________________________.<text:s/></text:span></text:p>
      <text:p text:style-name="P52"/>
      <text:p text:style-name="P53"><text:span text:style-name="T54">☐</text:span><text:span text:style-name="T55"><text:s/>- Other. _________________________________________________.</text:span></text:p>
      <text:p text:style-name="P56"/>
      <text:p text:style-name="P57"><text:span text:style-name="T58">End Period</text:span><text:span text:style-name="T59">: (check one)</text:span></text:p>
      <text:p text:style-name="P60"/>
      <text:p text:style-name="P61"><text:span text:style-name="T62">☐</text:span><text:span text:style-name="T63"><text:s/>- Date of _________________, 20____.</text:span></text:p>
      <text:p text:style-name="P64"/>
      <text:p text:style-name="P65"><text:span text:style-name="T66">☐</text:span><text:span text:style-name="T67"><text:s/>- ____ months after: _______________________________________.</text:span></text:p>
      <text:p text:style-name="P68"/>
      <text:p text:style-name="P69"><text:span text:style-name="T70">☐</text:span><text:span text:style-name="T71"><text:s/>- Other. _________________________________________________.</text:span></text:p>
      <text:p text:style-name="P72"/>
      <text:p text:style-name="P73">The Start Period and the End Period shall be known as the “Term.”</text:p>
      <text:p text:style-name="P74"/>
      <text:p text:style-name="Normal"><text:span text:style-name="T75">III. GEOGRAPHICAL LIMITS</text:span><text:span text:style-name="T76">. The Recipient shall be bound to this Agreement with: (check one)</text:span></text:p>
      <text:p text:style-name="P77"/>
      <text:p text:style-name="P78"><text:span text:style-name="T79">☐</text:span><text:span text:style-name="T80"><text:s/>-<text:s/></text:span><text:span text:style-name="T81">No Geographical Limits</text:span><text:span text:style-name="T82">.<text:s/></text:span></text:p>
      <text:p text:style-name="P83"/>
      <text:p text:style-name="P84"><text:span text:style-name="T85">☐</text:span><text:span text:style-name="T86"><text:s/>-<text:s/></text:span><text:span text:style-name="T87">Geographical Limits</text:span><text:span text:style-name="T88">. The Recipient shall be bound to this Agreement ONLY in the following area(s):<text:s/></text:span><text:span text:style-name="T89">____________</text:span><text:span text:style-name="T90">_________________________________</text:span><text:span text:style-name="T91">.</text:span></text:p>
      <text:p text:style-name="P92"/>
      <text:p text:style-name="P93">Hereinafter known as the “Geographical Limits.”</text:p>
      <text:p text:style-name="P94"/>
      <text:soft-page-break/>
      <text:p text:style-name="Normal"><text:span text:style-name="T95">I</text:span><text:span text:style-name="T96">V. NON-</text:span><text:span text:style-name="T97">SOLICITATION</text:span><text:span text:style-name="T98">. The Owner shall possess, in accordance with the terms of this Agreement, the following protections: (check all that apply)</text:span></text:p>
      <text:p text:style-name="P99"/>
      <text:p text:style-name="P100"><text:span text:style-name="T101">☐</text:span><text:span text:style-name="T102"><text:s/>-<text:s/></text:span><text:span text:style-name="T103">Employees</text:span><text:span text:style-name="T104">. The Recipient shall not be allowed to associate themselves with the Owner’s: (check one)</text:span></text:p>
      <text:p text:style-name="P105"/>
      <text:p text:style-name="P106"><text:span text:style-name="T107">☐</text:span><text:span text:style-name="T108"><text:s/>-<text:s/></text:span><text:span text:style-name="T109">All<text:s/></text:span><text:span text:style-name="T110">Employees</text:span><text:span text:style-name="T111">. The Recipient shall be prohibited from engaging with any former or current employees, contractors, affiliates, and similar parties of the Owner under which a business relationship has been created.</text:span></text:p>
      <text:p text:style-name="P112"/>
      <text:p text:style-name="P113"><text:span text:style-name="T114">☐</text:span><text:span text:style-name="T115"><text:s/>-<text:s/></text:span><text:span text:style-name="T116">Specific Employees</text:span><text:span text:style-name="T117">. The Recipient shall be prohibited from engaging with the following employees and contractors of the Owner:<text:s/></text:span><text:span text:style-name="T118">___________</text:span></text:p>
      <text:p text:style-name="P119">__________________________________________________________.</text:p>
      <text:p text:style-name="P120"/>
      <text:p text:style-name="P121"><text:span text:style-name="T122">☐</text:span><text:span text:style-name="T123"><text:s/>-<text:s/></text:span><text:span text:style-name="T124">Customers</text:span><text:span text:style-name="T125">. The Recipient shall not be allowed to associate themselves with the Owner’s: (check one)</text:span></text:p>
      <text:p text:style-name="P126"/>
      <text:p text:style-name="P127"><text:span text:style-name="T128">☐</text:span><text:span text:style-name="T129"><text:s/>-<text:s/></text:span><text:span text:style-name="T130">All<text:s/></text:span><text:span text:style-name="T131">Customers</text:span><text:span text:style-name="T132">. The Recipient shall be prohibited from engaging with any former or current customers, clients, and similar parties of the Owner under which a business relationship has been created.</text:span></text:p>
      <text:p text:style-name="P133"/>
      <text:p text:style-name="P134"><text:span text:style-name="T135">☐</text:span><text:span text:style-name="T136"><text:s/>-<text:s/></text:span><text:span text:style-name="T137">Specific Customers</text:span><text:span text:style-name="T138">. The Recipient shall be prohibited from engaging with the following customers and clients of the Owner:</text:span><text:span text:style-name="T139"><text:s/>_______________</text:span></text:p>
      <text:p text:style-name="P140">__________________________________________________________.</text:p>
      <text:p text:style-name="P141"/>
      <text:p text:style-name="P142">Hereinafter known as the “Non-Solicitation.”</text:p>
      <text:p text:style-name="P143"/>
      <text:p text:style-name="Normal"><text:span text:style-name="T144">V.<text:s/></text:span><text:span text:style-name="T145">SIMILAR BUSINESS</text:span><text:span text:style-name="T146">. The Owner shall possess, in accordance with the terms of this Agreement, the following protections: (check<text:s/></text:span><text:span text:style-name="T147">one</text:span><text:span text:style-name="T148">)</text:span></text:p>
      <text:p text:style-name="P149"/>
      <text:p text:style-name="P150"><text:span text:style-name="T151">☐</text:span><text:span text:style-name="T152"><text:s/>-<text:s/></text:span><text:span text:style-name="T153">No Restrictions on<text:s/></text:span><text:span text:style-name="T154">Business<text:s/></text:span><text:span text:style-name="T155">Practices</text:span><text:span text:style-name="T156">.<text:s/></text:span><text:span text:style-name="T157">The Recipient shall not be prohibited from working for or with any competitor of the Owner.</text:span></text:p>
      <text:p text:style-name="P158"/>
      <text:p text:style-name="P159"><text:span text:style-name="T160">☐</text:span><text:span text:style-name="T161"><text:s/>-<text:s/></text:span><text:span text:style-name="T162">Restrictions on<text:s/></text:span><text:span text:style-name="T163">Business<text:s/></text:span><text:span text:style-name="T164">Practices</text:span><text:span text:style-name="T165">. The Owner shall be protected from the Recipient engaging in the Protected Practices for the following: (check one)</text:span></text:p>
      <text:p text:style-name="P166"/>
      <text:p text:style-name="P167"><text:span text:style-name="T168">☐</text:span><text:span text:style-name="T169"><text:s/>-<text:s/></text:span><text:span text:style-name="T170">All Related</text:span><text:span text:style-name="T171"><text:s/>Use</text:span><text:span text:style-name="T172">s</text:span><text:span text:style-name="T173">. The Recipient shall not be allowed to provide the same or similar products, services, content, or duties that engage in any other way or version of representation of any other business of a similar nature<text:s/></text:span><text:span text:style-name="T174">to the Owner</text:span><text:span text:style-name="T175">.</text:span></text:p>
      <text:p text:style-name="P176"/>
      <text:p text:style-name="P177"><text:span text:style-name="T178">☐</text:span><text:span text:style-name="T179"><text:s/>-<text:s/></text:span><text:span text:style-name="T180">Specific Use</text:span><text:span text:style-name="T181">s</text:span><text:span text:style-name="T182">. The Recipient shall not be allowed to provide the same or similar products, services, content, or duties that engage in the following:</text:span><text:span text:style-name="T183"><text:s/>______________________</text:span><text:span text:style-name="T184">____________________________</text:span><text:span text:style-name="T185">.</text:span></text:p>
      <text:p text:style-name="P186"/>
      <text:p text:style-name="P187">Hereinafter known as the “Protected Practices.”</text:p>
      <text:p text:style-name="P188"/>
      <text:p text:style-name="Normal"><text:span text:style-name="T189">VI.<text:s/></text:span><text:span text:style-name="T190">COMPETITORS</text:span><text:span text:style-name="T191">. The Owner shall possess, in accordance with the terms of this Agreement, the following restrictions: (check one)</text:span></text:p>
      <text:p text:style-name="P192"/>
      <text:p text:style-name="P193"><text:span text:style-name="T194">☐</text:span><text:span text:style-name="T195"><text:s/>-<text:s/></text:span><text:span text:style-name="T196">No Restrictions on Competitors</text:span><text:span text:style-name="T197">.</text:span></text:p>
      <text:p text:style-name="P198"/>
      <text:p text:style-name="P199"><text:span text:style-name="T200">☐</text:span><text:span text:style-name="T201"><text:s/>-<text:s/></text:span><text:span text:style-name="T202">Restrictions on Competitors</text:span><text:span text:style-name="T203">. The Recipient shall not be allowed to associate themselves with the Owner’s: (check one)</text:span></text:p>
      <text:p text:style-name="P204"/>
      <text:p text:style-name="P205"><text:span text:style-name="T206">☐</text:span><text:span text:style-name="T207"><text:s/>-<text:s/></text:span><text:span text:style-name="T208">All Competitors</text:span><text:span text:style-name="T209">. Regardless of whether a competitor is offering the same or similar Protected Practices, the Recipient shall be prohibited from being associated with any third party deemed a competitor of the Owner.</text:span></text:p>
      <text:p text:style-name="P210"/>
      <text:p text:style-name="P211"><text:span text:style-name="T212">☐</text:span><text:span text:style-name="T213"><text:s/>-<text:s/></text:span><text:span text:style-name="T214">Specific Competitors</text:span><text:span text:style-name="T215">. Regardless of whether a competitor is offering the same or similar Protected Practices, the Recipient shall be prohibited from being associated with the following competitors:</text:span><text:span text:style-name="T216"><text:s/>____</text:span><text:span text:style-name="T217">___________</text:span><text:span text:style-name="T218">_</text:span></text:p>
      <text:p text:style-name="P219">__________________________________________________________.</text:p>
      <text:p text:style-name="P220"/>
      <text:p text:style-name="Normal"><text:span text:style-name="T221">V</text:span><text:span text:style-name="T222">I</text:span><text:span text:style-name="T223">I</text:span><text:span text:style-name="T224">.<text:s/></text:span><text:span text:style-name="T225">PURCHASE OF RELEASE</text:span><text:span text:style-name="T226">. The Parties agree that the Recipient: (check one)</text:span></text:p>
      <text:p text:style-name="P227"/>
      <text:p text:style-name="P228"><text:span text:style-name="T229">☐</text:span><text:span text:style-name="T230"><text:s/>-<text:s/></text:span><text:span text:style-name="T231">Cannot Purchase a Release</text:span><text:span text:style-name="T232">. The</text:span><text:span text:style-name="T233"><text:s/></text:span><text:span text:style-name="T234">Recipient has no option, during the Term or any period thereafter, to purchase the rights of this Agreement from the Owner for the purposes of waiving any liability or releasing themselves under this Agreement.</text:span></text:p>
      <text:p text:style-name="P235"/>
      <text:p text:style-name="P236"><text:span text:style-name="T237">☐</text:span><text:span text:style-name="T238"><text:s/>-<text:s/></text:span><text:span text:style-name="T239">Can Purchase a Release</text:span><text:span text:style-name="T240">. The</text:span><text:span text:style-name="T241"><text:s/></text:span><text:span text:style-name="T242">Recipient has the option, during the Term or any period thereafter, to purchase and waive all liability under this Agreement for the sum of _________________ US Dollars ($_________________)</text:span><text:span text:style-name="T243"><text:s/>as payment to the Owner</text:span><text:span text:style-name="T244">.</text:span></text:p>
      <text:p text:style-name="P245"/>
      <text:p text:style-name="Normal"><text:span text:style-name="T246">V</text:span><text:span text:style-name="T247">I</text:span><text:span text:style-name="T248">I</text:span><text:span text:style-name="T249">I</text:span><text:span text:style-name="T250">. CONFIDENTIAL INFORMATION</text:span><text:span text:style-name="T251">. The Parties agree that</text:span><text:span text:style-name="T252"><text:s/></text:span><text:span text:style-name="T253">the Recipient shall</text:span><text:span text:style-name="T254">: (check one)</text:span></text:p>
      <text:p text:style-name="P255"/>
      <text:p text:style-name="P256"><text:span text:style-name="T257">☐</text:span><text:span text:style-name="T258"><text:s/>-</text:span><text:span text:style-name="T259"><text:s/></text:span><text:span text:style-name="T260">Not be Prohibited</text:span><text:span text:style-name="T261"><text:s/>from Releasing Confidential Information</text:span><text:span text:style-name="T262">. The Recipient shall be free to express and share, with any third (3</text:span><text:span text:style-name="T263">rd</text:span><text:span text:style-name="T264">) party, any and all technical and non-technical information provided by the Owner, including but not limited to</text:span><text:span text:style-name="T265">:</text:span><text:span text:style-name="T266"><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 of its respective clients, consultants, or licensees that is disclosed to the Recipient under the terms of this Agreement (“Confidential Information”).</text:span></text:p>
      <text:p text:style-name="P267"/>
      <text:p text:style-name="P268"><text:span text:style-name="T269">☐</text:span><text:span text:style-name="T270"><text:s/>-<text:s/></text:span><text:span text:style-name="T271">Be Prohibited</text:span><text:span text:style-name="T272"><text:s/>from Releasing Confidential Information</text:span><text:span text:style-name="T273">.<text:s/></text:span><text:span text:style-name="T274">The Recipient shall be prohibited from expressing or sharing<text:s/></text:span><text:span text:style-name="T275">any and all technical and non-technical information provided by the Owner, including but not limited to</text:span><text:span text:style-name="T276">:</text:span><text:span text:style-name="T277"><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text:span><text:span text:style-name="T278"><text:s/>of</text:span><text:span text:style-name="T279"><text:s/>its respective clients, consultants, or licensees that is disclosed to the Recipient under the terms of this Agreement.</text:span></text:p>
      <text:list text:style-name="LFO8" text:continue-numbering="true">
        <text:list-item>
          <text:p text:style-name="P280"><text:span text:style-name="T281">Limitations</text:span><text:span text:style-name="T282">. Confidential Information shall not include information which:</text:span></text:p>
          <text:list text:continue-numbering="true">
            <text:list-item>
              <text:p text:style-name="P283">Has become generally<text:s/>known to the public through no wrongful act by the Recipient;</text:p>
            </text:list-item>
            <text:list-item>
              <text:p text:style-name="P284">Has been rightfully received by Recipient from a third party without restriction on disclosure and without breach of an obligation of confidentiality running either directly or indirectly to the Recipient;</text:p>
            </text:list-item>
            <text:list-item>
              <text:p text:style-name="P285">Has been approved for release to the general public by written authorization of the Owner;</text:p>
            </text:list-item>
            <text:list-item>
              <text:p text:style-name="P286">Has been disclosed pursuant to the requirement of a governmental agency or a court of law without similar restrictions or other protections against public disclosure; or,</text:p>
            </text:list-item>
            <text:list-item>
              <text:p text:style-name="P287">Has been independently developed by the Recipient without use, directly or indirectly, of the Owner’s Confidential Information.</text:p>
            </text:list-item>
          </text:list>
        </text:list-item>
        <text:list-item>
          <text:p text:style-name="P288"><text:span text:style-name="T289">Employees and Contractors</text:span><text:span text:style-name="T290">.<text:s/></text:span><text:span text:style-name="T291">The Recipient agrees to disclose Confidential Information to a</text:span><text:span text:style-name="T292">n</text:span><text:span text:style-name="T293">y agents, affiliates, directors, officers, or any other employees, 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294">To hold any third-party proprietary information received by such Employees in the strictest confidence;</text:p>
            </text:list-item>
            <text:list-item>
              <text:p text:style-name="P295">Not to disclose such third-party Confidential Information to any other third party; and</text:p>
            </text:list-item>
            <text:list-item>
              <text:p text:style-name="P296">Not to use such Confidential Information for the benefit of anyone other than to whom it belongs, without the prior express written authorization of the Owner.</text:p>
            </text:list-item>
          </text:list>
        </text:list-item>
        <text:list-item>
          <text:p text:style-name="P297"><text:span text:style-name="T298">Best Practices</text:span><text:span text:style-name="T299">.<text:s/></text:span><text:span text:style-name="T300">The Recipient acknowledges<text:s/></text:span><text:span text:style-name="T301">they may or may not have</text:span><text:span text:style-name="T302"><text:s/>access to the Owner’s Confidential Information<text:s/></text:span><text:span text:style-name="T303">and agrees that it shall not directly or indirectly divulge, disclose, or communicate any of the Confidential Information to any third party, except as may be required during any formal business association or dealings on behalf of the Owner for any event, with the prior written approval of the<text:s/></text:span><text:soft-page-break/><text:span text:style-name="T304">Owner. The Recipient acknowledges that no license of the Confidential Information, by implication or otherwise, is granted to the Recipient by reason of this Agreement. Additionally, the Recipient acknowledges that it may only use the Confidential Information in connection with its business dealings with the Owner and for no other purpose without the prior written consent of the Owner.</text:span></text:p>
        </text:list-item>
        <text:list-item>
          <text:p text:style-name="P305"><text:span text:style-name="T306">Records</text:span><text:span text:style-name="T307">. The Recipient further agrees that all Confidential Information, including</text:span><text:span text:style-name="T308">,</text:span><text:span text:style-name="T309"><text:s/>without limitation</text:span><text:span text:style-name="T310">,</text:span><text:span text:style-name="T311"><text:s/>any documents, files, reports, notebooks, samples, lists, correspondences, software, or other written or graphic records provided by the Owner or produced using the Owner’s Confidential Information, will be held strictly confidential and returned upon request to the Owner.</text:span></text:p>
        </text:list-item>
        <text:list-item>
          <text:p text:style-name="P312"><text:span text:style-name="T313">Return of Materials</text:span><text:span text:style-name="T314">. Upon termination or expiration of this Agreement, or upon written request of the Owner, the Recipient shall promptly return to the Owner all physical and digital materials representing the Owner's Confidential Information and all copies thereof. The Owner shall notify the Recipient immediately upon discovery of any loss or unauthorized disclosure of the Confidential Information.</text:span></text:p>
        </text:list-item>
      </text:list>
      <text:p text:style-name="P315"/>
      <text:p text:style-name="Normal"><text:span text:style-name="T316">IX</text:span><text:span text:style-name="T317">. GOVERNING LAW</text:span><text:span text:style-name="T318">. This Agreement shall be governed by and construed in accordance with the laws<text:s/></text:span><text:span text:style-name="T319">of<text:s/></text:span><text:span text:style-name="T320">the State of<text:s/></text:span><text:span text:style-name="T321">Minnesota</text:span><text:span text:style-name="T322"><text:s/>without reference to its conflicts of laws</text:span><text:span text:style-name="T323"><text:s/>principles. Any disputes arising from or related to the subject matter of this Agreement shall be heard in a court of appropriate<text:s/></text:span><text:span text:style-name="T324">jurisdiction</text:span><text:span text:style-name="T325"><text:s/>of the Owner's principal office, and the Parties hereby consent to the<text:s/></text:span><text:span text:style-name="T326">jurisdiction<text:s/></text:span><text:span text:style-name="T327">and venue of these courts.</text:span></text:p>
      <text:list text:style-name="LFO6" text:continue-numbering="true">
        <text:list-item>
          <text:p text:style-name="P328"><text:span text:style-name="T329">Severability</text:span><text:span text:style-name="T330">. If any provisions of this Agreement or its applications are held to be invalid,<text:s/></text:span><text:span text:style-name="T331">illegal</text:span><text:span text:style-name="T332">, or unenforceable in any respect, the validity, legality, or enforceability of any other provisions and applications herein shall not in any way<text:s/></text:span><text:span text:style-name="T333">be<text:s/></text:span><text:span text:style-name="T334">affected or impaired.</text:span></text:p>
        </text:list-item>
        <text:list-item>
          <text:p text:style-name="P335"><text:span text:style-name="T336">Remedies</text:span><text:span text:style-name="T337">.<text:s/></text:span><text:span text:style-name="T338">S</text:span><text:span text:style-name="T339">hould the Recipient breach any of the provisions of this Agreement, the Recipient agrees to reimburse the Owner for any loss or expenses incurred by the Owner as a result of<text:s/></text:span><text:span text:style-name="T340">any prohibited<text:s/></text:span><text:span text:style-name="T341">use or<text:s/></text:span><text:span text:style-name="T342">activity</text:span><text:span text:style-name="T343"><text:s/>under this Agreement</text:span><text:span text:style-name="T344">, including</text:span><text:span text:style-name="T345">,</text:span><text:span text:style-name="T346"><text:s/>without limitation, court costs and reasonable attorney's fees incurred by the Owner in enforcing the provisions hereof. The Recipient further agrees that any unauthorized use</text:span><text:span text:style-name="T347"><text:s/>or activity shall</text:span><text:span text:style-name="T348"><text:s/>result in irreparable damage to the Owner and that the Owner shall be entitled to an award by any court of competent<text:s/></text:span><text:span text:style-name="T349">jurisdiction<text:s/></text:span><text:span text:style-name="T350">of a temporary restraining order and/or preliminary injunction against such unauthorized use or<text:s/></text:span><text:span text:style-name="T351">activity</text:span><text:span text:style-name="T352"><text:s/>by the Recipient without the need to post a bond. Such remedies, however, shall not be deemed to be the exclusive re</text:span><text:span text:style-name="T353">medies</text:span><text:span text:style-name="T354"><text:s/>for any breach of this Agreement but shall be in addition to all other remedies<text:s/></text:span><text:span text:style-name="T355">available</text:span><text:span text:style-name="T356"><text:s/>at law of equity.</text:span></text:p>
        </text:list-item>
      </text:list>
      <text:p text:style-name="P357"/>
      <text:p text:style-name="Normal"><text:span text:style-name="T358">X</text:span><text:span text:style-name="T359">. ADDITIONAL TERMS</text:span><text:span text:style-name="T360">. ________</text:span><text:span text:style-name="T361">_</text:span><text:span text:style-name="T362">______</text:span><text:span text:style-name="T363">_</text:span><text:span text:style-name="T364">_______</text:span><text:span text:style-name="T365">_____________</text:span><text:span text:style-name="T366">_____________</text:span></text:p>
      <text:p text:style-name="P367">____________________________________________________________________________________________________________________________________________</text:p>
      <text:p text:style-name="P368"/>
      <text:p text:style-name="Normal"><text:span text:style-name="T369">X</text:span><text:span text:style-name="T370">I</text:span><text:span text:style-name="T371">. ENTIRE AGREEMENT</text:span><text:span text:style-name="T372">. This Agreement represents the entire agreement between the Parties and may only be modified by the signature of both Parties hereto.</text:span></text:p>
      <text:p text:style-name="P373"/>
      <text:p text:style-name="P374"/>
      <text:p text:style-name="Normal"><text:span text:style-name="T375">Recipient Signature</text:span><text:span text:style-name="T376">:<text:s/></text:span><text:a xlink:href="https://esign.com/" office:target-frame-name="_top" xlink:show="replace"><text:span text:style-name="T377">_____________________________</text:span></text:a><text:span text:style-name="T378"><text:s/>Date: _________________</text:span></text:p>
      <text:p text:style-name="P379">Print Name: _____________________________</text:p>
      <text:p text:style-name="P380"/>
      <text:p text:style-name="P381"/>
      <text:p text:style-name="Normal"><text:span text:style-name="T382">Owner Signature</text:span><text:span text:style-name="T383">:<text:s/></text:span><text:a xlink:href="https://esign.com/" office:target-frame-name="_top" xlink:show="replace"><text:span text:style-name="T384">_____________________________</text:span></text:a><text:span text:style-name="T385"><text:s/>Date: _________________</text:span></text:p>
      <text:p text:style-name="Normal"><text:span text:style-name="T386">Print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12in"/>
      </style:header-style>
      <style:footer-style>
        <style:header-footer-properties style:dynamic-spacing="true" fo:min-height="0.6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nesota Non-Solicitation Agreement</dc:title>
    <dc:description/>
    <dc:subject/>
    <meta:initial-creator>eForms</meta:initial-creator>
    <dc:creator>Casey Lewis</dc:creator>
    <meta:creation-date>2021-08-16T22:26:00Z</meta:creation-date>
    <dc:date>2021-08-16T22:26:00Z</dc:date>
    <meta:template xlink:href="Normal.dotm" xlink:type="simple"/>
    <meta:editing-cycles>2</meta:editing-cycles>
    <meta:editing-duration>PT0S</meta:editing-duration>
    <meta:document-statistic meta:page-count="6" meta:paragraph-count="70" meta:word-count="1716" meta:character-count="12032" meta:row-count="240" meta:non-whitespace-character-count="10384"/>
  </office:meta>
</office:document-meta>
</file>