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text-position="super 66.6%"/>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position="super 66.6%"/>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text-position="super 66.6%"/>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text-position="super 66.6%"/>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0.5in">
        <style:tab-stops/>
      </style:paragraph-properties>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position="super 66.6%"/>
    </style:style>
    <style:style style:name="T250" style:parent-style-name="DefaultParagraphFont" style:family="text">
      <style:text-properties style:font-name="Arial" style:font-name-complex="Arial"/>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style:style>
  </office:automatic-styles>
  <office:body>
    <office:text text:use-soft-page-breaks="true">
      <text:p text:style-name="P1">DOMAIN NAME<text:s/>ASSIGNMENT AGREEMENT</text:p>
      <text:p text:style-name="P13"/>
      <text:p text:style-name="Normal"><text:span text:style-name="T14">I. THE PARTIES</text:span><text:span text:style-name="T15">. This<text:s/></text:span><text:span text:style-name="T16">Domain Name<text:s/></text:span><text:span text:style-name="T17">Assignment Agreement (“Agreement”) is made on<text:s/></text:span><text:span text:style-name="T18">[DATE]</text:span><text:span text:style-name="T19">,<text:s/></text:span><text:span text:style-name="T20">(“Effective Date”)<text:s/></text:span><text:span text:style-name="T21">by and between:</text:span></text:p>
      <text:p text:style-name="P22"/>
      <text:p text:style-name="P23"><text:span text:style-name="T24">Assignor</text:span><text:span text:style-name="T25">:<text:s/></text:span><text:span text:style-name="T26">[ASSIGNOR'S NAME]</text:span><text:span text:style-name="T27">,<text:s/></text:span><text:span text:style-name="T28">(“Assignor”) with a mailing address of<text:s/></text:span><text:span text:style-name="T29">[ASSIGNOR'S MAILING ADDRESS]</text:span><text:span text:style-name="T30">,<text:s/></text:span></text:p>
      <text:p text:style-name="P31"/>
      <text:p text:style-name="P32">AND</text:p>
      <text:p text:style-name="P33"/>
      <text:p text:style-name="P34"><text:span text:style-name="T35">Assignee</text:span><text:span text:style-name="T36">:<text:s/></text:span><text:span text:style-name="T37">[ASSIGNEE'S NAME]</text:span><text:span text:style-name="T38">, (“Assignee”) with a mailing address of<text:s/></text:span><text:span text:style-name="T39">[ASSIGNEE'S MAILING ADDRESS]</text:span><text:span text:style-name="T40">.</text:span></text:p>
      <text:p text:style-name="P41"/>
      <text:p text:style-name="P42">The above-referenced Assignor and Assignee may<text:s/>each be referred to as a “Party” and<text:s/>collectively referred to herein as the “Parties.”</text:p>
      <text:p text:style-name="P43"/>
      <text:p text:style-name="Normal"><text:span text:style-name="T44">II.<text:s/></text:span><text:span text:style-name="T45">DOMAIN NAME</text:span><text:span text:style-name="T46">. The Parties agree that under this Agreement, the Assignor shall assign, convey, and transfer all their interest in the<text:s/></text:span><text:span text:style-name="T47">domain name<text:s/></text:span><text:span text:style-name="T48">[DOMAIN NAME]</text:span><text:span text:style-name="T49"><text:s/>(“Domain Name”)<text:s/></text:span><text:span text:style-name="T50">to the Assignee</text:span><text:span text:style-name="T51">.</text:span></text:p>
      <text:p text:style-name="P52"/>
      <text:p text:style-name="Normal"><text:span text:style-name="T53">III.<text:s/></text:span><text:span text:style-name="T54">TRANSFER</text:span><text:span text:style-name="T55">. The</text:span><text:span text:style-name="T56"><text:s/>Parties agree that the Assignor is transferring the<text:s/></text:span><text:span text:style-name="T57">Domain Name<text:s/></text:span><text:span text:style-name="T58">for the following:</text:span></text:p>
      <text:p text:style-name="P59"/>
      <text:p text:style-name="P60"><text:span text:style-name="T61">☐</text:span><text:span text:style-name="T62"><text:s/>-<text:s/></text:span><text:span text:style-name="T63">Fixed Payment</text:span><text:span text:style-name="T64"><text:s/>of $</text:span><text:span text:style-name="T65">[PAYMENT AMOUNT]</text:span><text:span text:style-name="T66"><text:s/>(“Payment Amount”). The<text:s/></text:span><text:span text:style-name="T67">Domain Name<text:s/></text:span><text:span text:style-name="T68">is to be transferred in exchange for the Assignee paying the Assignor the Payment Amount within<text:s/></text:span><text:span text:style-name="T69">[#]</text:span><text:span text:style-name="T70"><text:s/></text:span><text:span text:style-name="T71">days of the Effective Date.</text:span></text:p>
      <text:p text:style-name="P72"/>
      <text:p text:style-name="P73"><text:span text:style-name="T74">☐</text:span><text:span text:style-name="T75"><text:s/>-<text:s/></text:span><text:span text:style-name="T76">No Payment</text:span><text:span text:style-name="T77">. The Assignor is transferring the<text:s/></text:span><text:span text:style-name="T78">Domain Name<text:s/></text:span><text:span text:style-name="T79">to the Assignee for no payment or compensation. The Assignee’s consideration shall be recognized as the undertaking of<text:s/></text:span><text:span text:style-name="T80">any<text:s/></text:span><text:span text:style-name="T81">liabilities<text:s/></text:span><text:span text:style-name="T82">or obligations in</text:span><text:span text:style-name="T83"><text:s/>the<text:s/></text:span><text:span text:style-name="T84">Domain Name</text:span><text:span text:style-name="T85">.</text:span></text:p>
      <text:p text:style-name="P86"/>
      <text:p text:style-name="P87"><text:span text:style-name="T88">☐</text:span><text:span text:style-name="T89"><text:s/>-<text:s/></text:span><text:span text:style-name="T90">Gift</text:span><text:span text:style-name="T91">. The Assignor<text:s/></text:span><text:span text:style-name="T92">is granting the<text:s/></text:span><text:span text:style-name="T93">Domain Name<text:s/></text:span><text:span text:style-name="T94">as a gift to the Assignee.</text:span></text:p>
      <text:p text:style-name="P95"/>
      <text:p text:style-name="P96"><text:span text:style-name="T97">☐</text:span><text:span text:style-name="T98"><text:s/>-</text:span><text:span text:style-name="T99"><text:s/></text:span><text:span text:style-name="T100">Other</text:span><text:span text:style-name="T101">.<text:s/></text:span><text:span text:style-name="T102">[DESCRIBE]</text:span></text:p>
      <text:p text:style-name="P103"/>
      <text:p text:style-name="P104"/>
      <text:p text:style-name="Normal"><text:span text:style-name="T105">IV</text:span><text:span text:style-name="T106">. LIABILITIES</text:span><text:span text:style-name="T107">. The Assignor hereby claims and warranties to hold the interest in the<text:s/></text:span><text:span text:style-name="T108">Domain Name<text:s/></text:span><text:span text:style-name="T109">and that the: (check one)</text:span></text:p>
      <text:p text:style-name="P110"/>
      <text:p text:style-name="P111"><text:span text:style-name="T112">☐</text:span><text:span text:style-name="T113"><text:s/>-<text:s/></text:span><text:span text:style-name="T114">Domain Name<text:s/></text:span><text:span text:style-name="T115">is</text:span><text:span text:style-name="T116"><text:s/></text:span><text:span text:style-name="T117">Free</text:span><text:span text:style-name="T118"><text:s/>of<text:s/></text:span><text:span text:style-name="T119">Liens,<text:s/></text:span><text:span text:style-name="T120">Claims</text:span><text:span text:style-name="T121">, or<text:s/></text:span><text:span text:style-name="T122">Encumbrances. The Assignor is transferring<text:s/></text:span><text:span text:style-name="T123">interest in<text:s/></text:span><text:span text:style-name="T124">the<text:s/></text:span><text:span text:style-name="T125">Domain Name<text:s/></text:span><text:span text:style-name="T126">and warranties it to be free of liens, claims, or encumbrances of any kind.</text:span></text:p>
      <text:p text:style-name="P127"/>
      <text:p text:style-name="P128"><text:span text:style-name="T129">☐</text:span><text:span text:style-name="T130"><text:s/>-<text:s/></text:span><text:span text:style-name="T131">Domain Name<text:s/></text:span><text:span text:style-name="T132">is<text:s/></text:span><text:span text:style-name="T133">Holds</text:span><text:span text:style-name="T134"><text:s/>the following Liens, Claims, or Encumbrances:<text:s/></text:span><text:span text:style-name="T135">[DESCRIBE]</text:span></text:p>
      <text:p text:style-name="P136"/>
      <text:soft-page-break/>
      <text:p text:style-name="Normal"><text:span text:style-name="T137">V. 3</text:span><text:span text:style-name="T138">RD</text:span><text:span text:style-name="T139"><text:s/>PARTY APPROVAL</text:span><text:span text:style-name="T140">. For this Agreement to be in effect: (check one)</text:span></text:p>
      <text:p text:style-name="P141"/>
      <text:p text:style-name="P142"><text:span text:style-name="T143">☐</text:span><text:span text:style-name="T144"><text:s/>-<text:s/></text:span><text:span text:style-name="T145">It is<text:s/></text:span><text:span text:style-name="T146">REQUIRED</text:span><text:span text:style-name="T147"><text:s/>for<text:s/></text:span><text:span text:style-name="T148">[3RD PARTY'S NAME]</text:span><text:span text:style-name="T149"><text:s/></text:span><text:span text:style-name="T150">(“3</text:span><text:span text:style-name="T151">rd</text:span><text:span text:style-name="T152"><text:s/>Party”) to approve this Agreement within<text:s/></text:span><text:span text:style-name="T153">[#]</text:span><text:span text:style-name="T154"><text:s/></text:span><text:span text:style-name="T155">days of the Effective Date. If the 3</text:span><text:span text:style-name="T156">rd</text:span><text:span text:style-name="T157"><text:s/>Party does not approve this Agreement or fails to sign,</text:span><text:span text:style-name="T158"><text:s/>this Agreement<text:s/></text:span><text:span text:style-name="T159">shall be considered void.</text:span></text:p>
      <text:p text:style-name="P160"/>
      <text:p text:style-name="P161"><text:span text:style-name="T162">☐</text:span><text:span text:style-name="T163"><text:s/>-<text:s/></text:span><text:span text:style-name="T164">It is<text:s/></text:span><text:span text:style-name="T165">NOT REQUIRED</text:span><text:span text:style-name="T166"><text:s/>a 3</text:span><text:span text:style-name="T167">rd</text:span><text:span text:style-name="T168"><text:s/>Party to approve this Agreement. Upon the execution by both Parties, this Agreement shall be in full force and effect.</text:span></text:p>
      <text:p text:style-name="P169"/>
      <text:p text:style-name="Normal"><text:span text:style-name="T170">V</text:span><text:span text:style-name="T171">I</text:span><text:span text:style-name="T172">. ASSUMPTION</text:span><text:span text:style-name="T173">. The Assignee acknowledges<text:s/></text:span><text:span text:style-name="T174">and agrees to assume the transfer and ownership of</text:span><text:span text:style-name="T175"><text:s/>all liabilities, obligations, and claims that currently<text:s/></text:span><text:span text:style-name="T176">exist<text:s/></text:span><text:span text:style-name="T177">or may in the future</text:span><text:span text:style-name="T178"><text:s/>regarding the<text:s/></text:span><text:span text:style-name="T179">Domain Name</text:span><text:span text:style-name="T180">.<text:s/></text:span><text:span text:style-name="T181">As</text:span><text:span text:style-name="T182"><text:s/>of the Effective Date, the Assignee agrees to comply with all terms, make all payments, and perform all the conditions, covenants, and any other duties as part of the<text:s/></text:span><text:span text:style-name="T183">Domain Name</text:span><text:span text:style-name="T184">.</text:span></text:p>
      <text:p text:style-name="P185"/>
      <text:p text:style-name="Normal"><text:span text:style-name="T186">V</text:span><text:span text:style-name="T187">I</text:span><text:span text:style-name="T188">I.<text:s/></text:span><text:span text:style-name="T189">PARTIES’ REPRESENTATIONS</text:span><text:span text:style-name="T190">. The Assignee acknowledges that they have a full understanding of the<text:s/></text:span><text:span text:style-name="T191">Domain Name<text:s/></text:span><text:span text:style-name="T192">and the terms of this Agreement. The Assignor further warrants that they own the rights transferred in the<text:s/></text:span><text:span text:style-name="T193">Domain Name<text:s/></text:span><text:span text:style-name="T194">and understand the terms of this Agreement. Both Parties agree to provide and complete any obligations under this Agreement or the<text:s/></text:span><text:span text:style-name="T195">Domain Name</text:span><text:span text:style-name="T196">.</text:span></text:p>
      <text:p text:style-name="P197"/>
      <text:p text:style-name="Normal"><text:span text:style-name="T198">V</text:span><text:span text:style-name="T199">I</text:span><text:span text:style-name="T200">II. SEVERABILITY</text:span><text:span text:style-name="T20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02"/>
      <text:p text:style-name="Normal"><text:span text:style-name="T203">IX</text:span><text:span text:style-name="T204">. GOVERNING LAW</text:span><text:span text:style-name="T205">. This Agreement shall be governed under the laws located in the State of<text:s/></text:span><text:span text:style-name="T206">[STATE OF GOVERNING LAW]</text:span><text:span text:style-name="T207">.</text:span></text:p>
      <text:p text:style-name="P208"><text:s/></text:p>
      <text:p text:style-name="Normal"><text:span text:style-name="T209">X. WAIVER</text:span><text:span text:style-name="T210">.</text:span><text:span text:style-name="T211"><text:s/>The failure of either</text:span><text:span text:style-name="T212"><text:s/>Party</text:span><text:span text:style-name="T213"><text:s/>to enforce any provision of this<text:s/></text:span><text:span text:style-name="T214">Agreement<text:s/></text:span><text:span text:style-name="T215">shall not be deemed a waiver or limitation of that Party’s right to</text:span><text:span text:style-name="T216"><text:s/></text:span><text:span text:style-name="T217">subsequently enforce</text:span><text:span text:style-name="T218"><text:s/></text:span><text:span text:style-name="T219">and compel</text:span><text:span text:style-name="T220"><text:s/></text:span><text:span text:style-name="T221">strict compliance with every provision of this</text:span><text:span text:style-name="T222"><text:s/>Agreement</text:span><text:span text:style-name="T223">.</text:span></text:p>
      <text:p text:style-name="P224"/>
      <text:p text:style-name="Normal"><text:span text:style-name="T225">X</text:span><text:span text:style-name="T226">I</text:span><text:span text:style-name="T227">. ADDITIONAL TERMS</text:span><text:span text:style-name="T228">.<text:s/></text:span><text:span text:style-name="T229">[ADDITIONAL TERMS]</text:span></text:p>
      <text:p text:style-name="P230"/>
      <text:p text:style-name="Normal"><text:span text:style-name="T231">X</text:span><text:span text:style-name="T232">I</text:span><text:span text:style-name="T233">I. ENTIRE AGREEMENT</text:span><text:span text:style-name="T234">.<text:s/></text:span><text:span text:style-name="T235">This Agreement constitutes the entire Agreement between the Parties. No modification or amendment of this Agreement shall be effective unless in writing and signed by both Parties.</text:span></text:p>
      <text:p text:style-name="P236"/>
      <text:p text:style-name="P237"/>
      <text:p text:style-name="Normal"><text:span text:style-name="T238">Assignor Signature:<text:s/></text:span><text:a xlink:href="https://esign.com/" office:target-frame-name="_top" xlink:show="replace"><text:span text:style-name="T239">____________________________</text:span></text:a><text:span text:style-name="T240"><text:s/>Date: ______________</text:span></text:p>
      <text:p text:style-name="P241"/>
      <text:p text:style-name="P242"/>
      <text:p text:style-name="Normal"><text:span text:style-name="T243">Assignee Signature:<text:s/></text:span><text:a xlink:href="https://esign.com/" office:target-frame-name="_top" xlink:show="replace"><text:span text:style-name="T244">____________________________</text:span></text:a><text:span text:style-name="T245"><text:s/>Date: ______________</text:span></text:p>
      <text:p text:style-name="P246"/>
      <text:p text:style-name="P247"/>
      <text:p text:style-name="Normal"><text:span text:style-name="T248">3</text:span><text:span text:style-name="T249">rd</text:span><text:span text:style-name="T250"><text:s/>Party Signature (if any):<text:s/></text:span><text:a xlink:href="https://esign.com/" office:target-frame-name="_top" xlink:show="replace"><text:span text:style-name="T251">____________________________</text:span></text:a><text:span text:style-name="T252"><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main Name Assignment Agreement</dc:title>
    <dc:description/>
    <dc:subject/>
    <meta:initial-creator>eForms</meta:initial-creator>
    <dc:creator>Joseph Gendron</dc:creator>
    <meta:creation-date>2021-10-02T01:10:00Z</meta:creation-date>
    <dc:date>2021-10-02T01:11:00Z</dc:date>
    <meta:template xlink:href="Normal.dotm" xlink:type="simple"/>
    <meta:editing-cycles>2</meta:editing-cycles>
    <meta:editing-duration>PT0S</meta:editing-duration>
    <meta:document-statistic meta:page-count="2" meta:paragraph-count="36" meta:word-count="693" meta:character-count="4362" meta:row-count="102" meta:non-whitespace-character-count="3705"/>
  </office:meta>
</office:document-meta>
</file>