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text-position="super 66.6%"/>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text-position="super 66.6%"/>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position="super 66.6%"/>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position="super 66.6%"/>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Hyperlink"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text-position="super 66.6%"/>
    </style:style>
    <style:style style:name="T229" style:parent-style-name="DefaultParagraphFont"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office:automatic-styles>
  <office:body>
    <office:text text:use-soft-page-breaks="true">
      <text:p text:style-name="P1">INTELLECTUAL PROPERTY (IP)<text:s/>ASSIGNMENT AGREEMENT</text:p>
      <text:p text:style-name="P13"/>
      <text:p text:style-name="Normal"><text:span text:style-name="T14">I. THE PARTIES</text:span><text:span text:style-name="T15">. This<text:s/></text:span><text:span text:style-name="T16">Intellectual Property (IP)<text:s/></text:span><text:span text:style-name="T17">Assignment Agreement (“Agreement”) is made on<text:s/></text:span><text:span text:style-name="T18">[DATE]</text:span><text:span text:style-name="T19">,<text:s/></text:span><text:span text:style-name="T20">(“Effective Date”)<text:s/></text:span><text:span text:style-name="T21">by and between:</text:span></text:p>
      <text:p text:style-name="P22"/>
      <text:p text:style-name="P23"><text:span text:style-name="T24">Assignor</text:span><text:span text:style-name="T25">:<text:s/></text:span><text:span text:style-name="T26">[ASSIGNOR'S NAME]</text:span><text:span text:style-name="T27">,<text:s/></text:span><text:span text:style-name="T28">(“Assignor”) with a mailing address of<text:s/></text:span><text:span text:style-name="T29">[ASSIGNOR'S MAILING ADDRESS]</text:span><text:span text:style-name="T30">,<text:s/></text:span></text:p>
      <text:p text:style-name="P31"/>
      <text:p text:style-name="P32">AND</text:p>
      <text:p text:style-name="P33"/>
      <text:p text:style-name="P34"><text:span text:style-name="T35">Assignee</text:span><text:span text:style-name="T36">:<text:s/></text:span><text:span text:style-name="T37">[ASSIGNEE'S NAME]</text:span><text:span text:style-name="T38">, (“Assignee”) with a mailing address of<text:s/></text:span><text:span text:style-name="T39">[ASSIGNEE'S MAILING ADDRESS]</text:span><text:span text:style-name="T40">.</text:span></text:p>
      <text:p text:style-name="P41"/>
      <text:p text:style-name="P42">The above-referenced Assignor and Assignee may<text:s/>each be referred to as a “Party” and<text:s/>collectively referred to herein as the “Parties.”</text:p>
      <text:p text:style-name="P43"/>
      <text:p text:style-name="Normal"><text:span text:style-name="T44">II. THE ASSIGNMENT</text:span><text:span text:style-name="T45">. The Parties agree that under this Agreement, the Assignor shall assign, convey, and transfer all their interest in the following to the Assignee:<text:s/></text:span><text:span text:style-name="T46">[DESCRIBE WHAT IS BEING ASSIGNED]</text:span></text:p>
      <text:p text:style-name="P47"/>
      <text:p text:style-name="P48">Hereinafter known as the “Assignment.”</text:p>
      <text:p text:style-name="P49"/>
      <text:p text:style-name="Normal"><text:span text:style-name="T50">III.<text:s/></text:span><text:span text:style-name="T51">TRANSFER</text:span><text:span text:style-name="T52">. The</text:span><text:span text:style-name="T53"><text:s/>Parties agree that the Assignor is transferring the Assignment for the following:</text:span></text:p>
      <text:p text:style-name="P54"/>
      <text:p text:style-name="P55"><text:span text:style-name="T56">☐</text:span><text:span text:style-name="T57"><text:s/>-<text:s/></text:span><text:span text:style-name="T58">Fixed Payment</text:span><text:span text:style-name="T59"><text:s/>of $</text:span><text:span text:style-name="T60">[PAYMENT AMOUNT]</text:span><text:span text:style-name="T61"><text:s/>(“Payment Amount”). The Assignment is to be transferred in exchange for the Assignee paying the Assignor the Payment Amount within<text:s/></text:span><text:span text:style-name="T62">[#]</text:span><text:span text:style-name="T63"><text:s/></text:span><text:span text:style-name="T64">days of the Effective Date.</text:span></text:p>
      <text:p text:style-name="P65"/>
      <text:p text:style-name="P66"><text:span text:style-name="T67">☐</text:span><text:span text:style-name="T68"><text:s/>-<text:s/></text:span><text:span text:style-name="T69">No Payment</text:span><text:span text:style-name="T70">. The Assignor is transferring the Assignment to the Assignee for no payment or compensation. The Assignee’s consideration shall be recognized as the undertaking of<text:s/></text:span><text:span text:style-name="T71">any<text:s/></text:span><text:span text:style-name="T72">liabilities<text:s/></text:span><text:span text:style-name="T73">or obligations in</text:span><text:span text:style-name="T74"><text:s/>the Assignment.</text:span></text:p>
      <text:p text:style-name="P75"/>
      <text:p text:style-name="P76"><text:span text:style-name="T77">☐</text:span><text:span text:style-name="T78"><text:s/>-<text:s/></text:span><text:span text:style-name="T79">Gift</text:span><text:span text:style-name="T80">. The Assignor<text:s/></text:span><text:span text:style-name="T81">is granting the Assignment as a gift to the Assignee.</text:span></text:p>
      <text:p text:style-name="P82"/>
      <text:p text:style-name="P83"><text:span text:style-name="T84">☐</text:span><text:span text:style-name="T85"><text:s/>-</text:span><text:span text:style-name="T86"><text:s/></text:span><text:span text:style-name="T87">Other</text:span><text:span text:style-name="T88">.<text:s/></text:span><text:span text:style-name="T89">[DESCRIBE]</text:span></text:p>
      <text:p text:style-name="P90"/>
      <text:p text:style-name="P91"/>
      <text:p text:style-name="Normal"><text:span text:style-name="T92">IV</text:span><text:span text:style-name="T93">. LIABILITIES</text:span><text:span text:style-name="T94">. The Assignor hereby claims and warranties to hold the interest described in the Assignment and that the: (check one)</text:span></text:p>
      <text:p text:style-name="P95"/>
      <text:p text:style-name="P96"><text:span text:style-name="T97">☐</text:span><text:span text:style-name="T98"><text:s/>-<text:s/></text:span><text:span text:style-name="T99">Assignment</text:span><text:span text:style-name="T100"><text:s/>is</text:span><text:span text:style-name="T101"><text:s/></text:span><text:span text:style-name="T102">Free</text:span><text:span text:style-name="T103"><text:s/>of<text:s/></text:span><text:span text:style-name="T104">Liens,<text:s/></text:span><text:span text:style-name="T105">Claims</text:span><text:span text:style-name="T106">, or<text:s/></text:span><text:span text:style-name="T107">Encumbrances. The Assignor is transferring<text:s/></text:span><text:span text:style-name="T108">an<text:s/></text:span><text:span text:style-name="T109">interest in<text:s/></text:span><text:span text:style-name="T110">the Assignment<text:s/></text:span><text:span text:style-name="T111">and warranties it to be free of liens, claims, or encumbrances of any kind.</text:span></text:p>
      <text:p text:style-name="P112"/>
      <text:p text:style-name="P113"><text:span text:style-name="T114">☐</text:span><text:span text:style-name="T115"><text:s/>-<text:s/></text:span><text:span text:style-name="T116">Assignment is<text:s/></text:span><text:span text:style-name="T117">Holds</text:span><text:span text:style-name="T118"><text:s/>the following Liens, Claims, or Encumbrances:<text:s/></text:span><text:span text:style-name="T119">[DESCRIBE]</text:span></text:p>
      <text:p text:style-name="P120"/>
      <text:soft-page-break/>
      <text:p text:style-name="Normal"><text:span text:style-name="T121">V. 3</text:span><text:span text:style-name="T122">RD</text:span><text:span text:style-name="T123"><text:s/>PARTY APPROVAL</text:span><text:span text:style-name="T124">. For this Agreement to be in effect: (check one)</text:span></text:p>
      <text:p text:style-name="P125"/>
      <text:p text:style-name="P126"><text:span text:style-name="T127">☐</text:span><text:span text:style-name="T128"><text:s/>-<text:s/></text:span><text:span text:style-name="T129">It is<text:s/></text:span><text:span text:style-name="T130">REQUIRED</text:span><text:span text:style-name="T131"><text:s/>for<text:s/></text:span><text:span text:style-name="T132">[3RD PARTY'S NAME]</text:span><text:span text:style-name="T133"><text:s/></text:span><text:span text:style-name="T134">(“3</text:span><text:span text:style-name="T135">rd</text:span><text:span text:style-name="T136"><text:s/>Party”) to approve this Agreement within<text:s/></text:span><text:span text:style-name="T137">[#]</text:span><text:span text:style-name="T138"><text:s/></text:span><text:span text:style-name="T139">days of the Effective Date. If the 3</text:span><text:span text:style-name="T140">rd</text:span><text:span text:style-name="T141"><text:s/>Party does not approve this Agreement or fails to sign,</text:span><text:span text:style-name="T142"><text:s/>this Agreement<text:s/></text:span><text:span text:style-name="T143">shall be considered void.</text:span></text:p>
      <text:p text:style-name="P144"/>
      <text:p text:style-name="P145"><text:span text:style-name="T146">☐</text:span><text:span text:style-name="T147"><text:s/>-<text:s/></text:span><text:span text:style-name="T148">It is<text:s/></text:span><text:span text:style-name="T149">NOT REQUIRED</text:span><text:span text:style-name="T150"><text:s/>a 3</text:span><text:span text:style-name="T151">rd</text:span><text:span text:style-name="T152"><text:s/>Party to approve this Agreement. Upon the execution by both Parties, this Agreement shall be in full force and effect.</text:span></text:p>
      <text:p text:style-name="P153"/>
      <text:p text:style-name="Normal"><text:span text:style-name="T154">V</text:span><text:span text:style-name="T155">I</text:span><text:span text:style-name="T156">. ASSUMPTION</text:span><text:span text:style-name="T157">. The Assignee acknowledges<text:s/></text:span><text:span text:style-name="T158">and agrees to assume the transfer and ownership of</text:span><text:span text:style-name="T159"><text:s/>all liabilities, obligations, and claims that currently<text:s/></text:span><text:span text:style-name="T160">exist<text:s/></text:span><text:span text:style-name="T161">or may in the future</text:span><text:span text:style-name="T162"><text:s/>regarding the Assignment</text:span><text:span text:style-name="T163">.<text:s/></text:span><text:span text:style-name="T164">As</text:span><text:span text:style-name="T165"><text:s/>of the Effective Date, the Assignee agrees to comply with all terms, make all payments, and perform all the conditions, covenants, and any other duties as part of the Assignment.</text:span></text:p>
      <text:p text:style-name="P166"/>
      <text:p text:style-name="Normal"><text:span text:style-name="T167">V</text:span><text:span text:style-name="T168">I</text:span><text:span text:style-name="T169">I.<text:s/></text:span><text:span text:style-name="T170">PARTIES’ REPRESENTATIONS</text:span><text:span text:style-name="T171">. The Assignee acknowledges that they have a full understanding of the<text:s/></text:span><text:span text:style-name="T172">Assignment<text:s/></text:span><text:span text:style-name="T173">and the terms of this Agreement. The Assignor further warrants that they own the rights transferred in the Assignment and understand the terms of this Agreement. Both Parties agree to provide and complete any obligations under this Agreement or the Assignment.</text:span></text:p>
      <text:p text:style-name="P174"/>
      <text:p text:style-name="Normal"><text:span text:style-name="T175">VI</text:span><text:span text:style-name="T176">I</text:span><text:span text:style-name="T177">I. SEVERABILITY</text:span><text:span text:style-name="T178">.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179"/>
      <text:p text:style-name="Normal"><text:span text:style-name="T180">IX</text:span><text:span text:style-name="T181">. GOVERNING LAW</text:span><text:span text:style-name="T182">. This Agreement shall be governed under the laws located in the State of<text:s/></text:span><text:span text:style-name="T183">[STATE OF GOVERNING LAW]</text:span><text:span text:style-name="T184">.</text:span></text:p>
      <text:p text:style-name="P185"><text:s/></text:p>
      <text:p text:style-name="Normal"><text:span text:style-name="T186">X. WAIVER</text:span><text:span text:style-name="T187">.</text:span><text:span text:style-name="T188"><text:s/>The failure of either</text:span><text:span text:style-name="T189"><text:s/>Party</text:span><text:span text:style-name="T190"><text:s/>to enforce any provision of this<text:s/></text:span><text:span text:style-name="T191">Agreement<text:s/></text:span><text:span text:style-name="T192">shall not be deemed a waiver or limitation of that Party’s right to</text:span><text:span text:style-name="T193"><text:s/></text:span><text:span text:style-name="T194">subsequently enforce</text:span><text:span text:style-name="T195"><text:s/></text:span><text:span text:style-name="T196">and compel</text:span><text:span text:style-name="T197"><text:s/></text:span><text:span text:style-name="T198">strict compliance with every provision of this</text:span><text:span text:style-name="T199"><text:s/>Agreement</text:span><text:span text:style-name="T200">.</text:span></text:p>
      <text:p text:style-name="P201"/>
      <text:p text:style-name="Normal"><text:span text:style-name="T202">X</text:span><text:span text:style-name="T203">I</text:span><text:span text:style-name="T204">. ADDITIONAL TERMS</text:span><text:span text:style-name="T205">.<text:s/></text:span><text:span text:style-name="T206">[ADDITIONAL TERMS]</text:span></text:p>
      <text:p text:style-name="P207"/>
      <text:p text:style-name="Normal"><text:span text:style-name="T208">X</text:span><text:span text:style-name="T209">I</text:span><text:span text:style-name="T210">I. ENTIRE AGREEMENT</text:span><text:span text:style-name="T211">.<text:s/></text:span><text:span text:style-name="T212">This Agreement constitutes the entire<text:s/></text:span><text:span text:style-name="T213">a</text:span><text:span text:style-name="T214">greement between the Parties. No modification or amendment of this Agreement shall be effective unless in writing and signed by both Parties.</text:span></text:p>
      <text:p text:style-name="P215"/>
      <text:p text:style-name="P216"/>
      <text:p text:style-name="Normal"><text:span text:style-name="T217">Assignor Signature:<text:s/></text:span><text:a xlink:href="https://esign.com/" office:target-frame-name="_top" xlink:show="replace"><text:span text:style-name="T218">____________________________</text:span></text:a><text:span text:style-name="T219"><text:s/>Date: ______________</text:span></text:p>
      <text:p text:style-name="P220"/>
      <text:p text:style-name="P221"/>
      <text:p text:style-name="Normal"><text:span text:style-name="T222">Assignee Signature:<text:s/></text:span><text:a xlink:href="https://esign.com/" office:target-frame-name="_top" xlink:show="replace"><text:span text:style-name="T223">____________________________</text:span></text:a><text:span text:style-name="T224"><text:s/>Date: ______________</text:span></text:p>
      <text:p text:style-name="P225"/>
      <text:p text:style-name="P226"/>
      <text:p text:style-name="Normal"><text:span text:style-name="T227">3</text:span><text:span text:style-name="T228">rd</text:span><text:span text:style-name="T229"><text:s/>Party Signature (if any):<text:s/></text:span><text:a xlink:href="https://esign.com/" office:target-frame-name="_top" xlink:show="replace"><text:span text:style-name="T230">____________________________</text:span></text:a><text:span text:style-name="T231"><text:s/>Date: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llectual Property Assignment Agreement</dc:title>
    <dc:description/>
    <dc:subject/>
    <meta:initial-creator>eForms</meta:initial-creator>
    <dc:creator>Joseph Gendron</dc:creator>
    <meta:creation-date>2021-10-02T01:07:00Z</meta:creation-date>
    <dc:date>2021-10-02T01:07:00Z</dc:date>
    <meta:template xlink:href="Normal.dotm" xlink:type="simple"/>
    <meta:editing-cycles>2</meta:editing-cycles>
    <meta:editing-duration>PT0S</meta:editing-duration>
    <meta:document-statistic meta:page-count="2" meta:paragraph-count="29" meta:word-count="633" meta:character-count="4094" meta:row-count="95" meta:non-whitespace-character-count="3488"/>
  </office:meta>
</office:document-meta>
</file>