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0.5in">
        <style:tab-stops/>
      </style:paragraph-properties>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office:automatic-styles>
  <office:body>
    <office:text text:use-soft-page-breaks="true">
      <text:p text:style-name="P1">LOAN ASSIGNMENT AGREEMENT</text:p>
      <text:p text:style-name="P13"/>
      <text:p text:style-name="P14"/>
      <text:p text:style-name="Normal"><text:span text:style-name="T15">I. THE PARTIES</text:span><text:span text:style-name="T16">. This<text:s/></text:span><text:span text:style-name="T17">Loan Assignment Agreement</text:span><text:span text:style-name="T18"><text:s/>(“Agreement”) is effective and created on<text:s/></text:span><text:span text:style-name="T19">[DATE]</text:span><text:span text:style-name="T20"><text:s/>(“Effective Date”) is by and between:</text:span></text:p>
      <text:p text:style-name="P21"/>
      <text:p text:style-name="P22"><text:span text:style-name="T23">Debtor</text:span><text:span text:style-name="T24">:<text:s/></text:span><text:span text:style-name="T25">[DEBTOR'S NAME]</text:span><text:span text:style-name="T26">,<text:s/></text:span><text:span text:style-name="T27">with a mailing address of<text:s/></text:span><text:span text:style-name="T28">[DEBTOR'S MAILING ADDRESS]</text:span><text:span text:style-name="T29"><text:s/></text:span><text:span text:style-name="T30">(“Debtor”),</text:span></text:p>
      <text:p text:style-name="P31"/>
      <text:p text:style-name="P32"><text:span text:style-name="T33">Assuming Party</text:span><text:span text:style-name="T34">:<text:s/></text:span><text:span text:style-name="T35">[ASSUMING PARTY'S NAME]</text:span><text:span text:style-name="T36">,<text:s/></text:span><text:span text:style-name="T37">with a mailing address of<text:s/></text:span><text:span text:style-name="T38">[ASSUMING PARTY'S ADDRESS]</text:span><text:span text:style-name="T39"><text:s/></text:span><text:span text:style-name="T40">(“Assuming Party”),</text:span></text:p>
      <text:p text:style-name="P41"/>
      <text:p text:style-name="P42"><text:span text:style-name="T43">Creditor</text:span><text:span text:style-name="T44">:<text:s/></text:span><text:span text:style-name="T45">[CREDITOR'S NAME]</text:span><text:span text:style-name="T46">,<text:s/></text:span><text:span text:style-name="T47">with a mailing address of<text:s/></text:span><text:span text:style-name="T48">[CREDITOR'S MAILING ADDRESS]</text:span><text:span text:style-name="T49"><text:s/></text:span><text:span text:style-name="T50">(“Creditor”),</text:span></text:p>
      <text:p text:style-name="P51"/>
      <text:p text:style-name="P52">The<text:s/>Debtor, Assuming Party, and Creditor<text:s/>shall<text:s/>each<text:s/>be<text:s/>referred to herein as a “Party” and collectively as the “Parties.”</text:p>
      <text:p text:style-name="P53"/>
      <text:p text:style-name="Normal"><text:span text:style-name="T54">II.<text:s/></text:span><text:span text:style-name="T55">ASSIGNMENT OF DEBT</text:span><text:span text:style-name="T56">.<text:s/></text:span><text:span text:style-name="T57">It is known that the<text:s/></text:span><text:span text:style-name="T58">Debtor is indebted to the Creditor</text:span><text:span text:style-name="T59">,</text:span><text:span text:style-name="T60"><text:s/>under<text:s/></text:span><text:span text:style-name="T61">a separate agreement, for the<text:s/></text:span><text:span text:style-name="T62">current</text:span><text:span text:style-name="T63"><text:s/>principal sum of $</text:span><text:span text:style-name="T64">[CURRENT DEBT AMOUNT]</text:span><text:span text:style-name="T65">, plus any interest (“Debt”).<text:s/></text:span></text:p>
      <text:p text:style-name="P66"/>
      <text:p text:style-name="P67">Under this Agreement, the Assuming Party agrees to assume: (choose one)</text:p>
      <text:p text:style-name="P68"/>
      <text:p text:style-name="P69"><text:span text:style-name="T70">☐</text:span><text:span text:style-name="T71"><text:s/>-<text:s/></text:span><text:span text:style-name="T72"><text:s/></text:span><text:span text:style-name="T73">All</text:span><text:span text:style-name="T74"><text:s/>of the Debt.<text:s/></text:span></text:p>
      <text:p text:style-name="P75"/>
      <text:p text:style-name="P76"><text:span text:style-name="T77">☐</text:span><text:span text:style-name="T78"><text:s/>-</text:span><text:span text:style-name="T79"><text:s/></text:span><text:span text:style-name="T80">Portion</text:span><text:span text:style-name="T81"><text:s/>of the Debt. The Assuming Party agrees to assume $</text:span><text:span text:style-name="T82">[PORTION OF DEBT AMOUNT]</text:span><text:span text:style-name="T83">.</text:span></text:p>
      <text:p text:style-name="P84"/>
      <text:p text:style-name="P85">The<text:s/>Debt<text:s/>shall<text:s/>continue<text:s/>its repayment in accordance with the terms located in a separate agreement between the Debtor and Creditor.</text:p>
      <text:p text:style-name="P86"/>
      <text:p text:style-name="Normal"><text:span text:style-name="T87">I</text:span><text:span text:style-name="T88">II.<text:s/></text:span><text:span text:style-name="T89">CONSENT FROM CREDITOR</text:span><text:span text:style-name="T90">. For this Agreement to be legally valid: (choose one)</text:span></text:p>
      <text:p text:style-name="P91"/>
      <text:p text:style-name="P92"><text:span text:style-name="T93">☐</text:span><text:span text:style-name="T94"><text:s/>-<text:s/></text:span><text:span text:style-name="T95">Consent is<text:s/></text:span><text:span text:style-name="T96">Required</text:span><text:span text:style-name="T97"><text:s/>from the Creditor. This Agreement is contingent upon the Creditor approving and consenting to its terms and conditions. The Creditor shall be required to grant their consent within<text:s/></text:span><text:span text:style-name="T98">[#]</text:span><text:span text:style-name="T99"><text:s/></text:span><text:span text:style-name="T100">days of the Effective Date. If the Creditor does not consent or rejects this Agreement, it shall be considered void.</text:span></text:p>
      <text:p text:style-name="P101"/>
      <text:p text:style-name="P102"><text:span text:style-name="T103">☐</text:span><text:span text:style-name="T104"><text:s/>-<text:s/></text:span><text:span text:style-name="T105">Consent is<text:s/></text:span><text:span text:style-name="T106">Not Required</text:span><text:span text:style-name="T107"><text:s/>from the Creditor. This Agreement is not contingent upon the Creditor to approve its terms and conditions.</text:span></text:p>
      <text:p text:style-name="P108"/>
      <text:p text:style-name="Normal"><text:span text:style-name="T109">IV</text:span><text:span text:style-name="T110">. ASSUMPTION OF LIABILITIES</text:span><text:span text:style-name="T111">. The Assuming Party agrees to assume the Debt</text:span><text:span text:style-name="T112">,</text:span><text:span text:style-name="T113"><text:s/>which may or may not include</text:span><text:span text:style-name="T114">,</text:span><text:span text:style-name="T115"><text:s/>further legal or financial liability</text:span><text:span text:style-name="T116">. If the Debtor is subject to legal or financial liability, the Assuming Party shall assume its liability, including but not limited to, attorney’s fees and damages.</text:span></text:p>
      <text:p text:style-name="P117"/>
      <text:soft-page-break/>
      <text:p text:style-name="Normal"><text:span text:style-name="T118">V</text:span><text:span text:style-name="T119">.<text:s/></text:span><text:span text:style-name="T120">DEBTOR’S RELEASE</text:span><text:span text:style-name="T121">.<text:s/></text:span><text:span text:style-name="T122">This Agreement shall release the</text:span><text:span text:style-name="T123"><text:s/>Debtor from all liabilit</text:span><text:span text:style-name="T124">ies</text:span><text:span text:style-name="T125"><text:s/>in relation to the Debt, the Creditor, and the Assuming Party.</text:span></text:p>
      <text:p text:style-name="P126"/>
      <text:p text:style-name="Normal"><text:span text:style-name="T127">VI</text:span><text:span text:style-name="T128">.<text:s/></text:span><text:span text:style-name="T129">SEVERABILITY.</text:span><text:span text:style-name="T130"><text:s/></text:span><text:span text:style-name="T131">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32"/>
      <text:p text:style-name="Normal"><text:span text:style-name="T133">VII. PARTIES’ REPRESENTATIONS</text:span><text:span text:style-name="T134">. This Agreement can be considered void, at any time, if evidence is presented that any Party was not honest,<text:s/></text:span><text:span text:style-name="T135">un</text:span><text:span text:style-name="T136">truthful, or did not negotiate in good faith (“Fraudulent Practices”).<text:s/></text:span><text:span text:style-name="T137">Furthermore, i</text:span><text:span text:style-name="T138">f any<text:s/></text:span><text:span text:style-name="T139">Party’s<text:s/></text:span><text:span text:style-name="T140">actions<text:s/></text:span><text:span text:style-name="T141">are</text:span><text:span text:style-name="T142"><text:s/>considered Fraudulent Practices, they may be subject to legal and financial penalt</text:span><text:span text:style-name="T143">ies</text:span><text:span text:style-name="T144"><text:s/>to the fullest of the law.</text:span></text:p>
      <text:p text:style-name="P145"/>
      <text:p text:style-name="Normal"><text:span text:style-name="T146">VIII. GOVERNING LAW</text:span><text:span text:style-name="T147">. This Agr</text:span><text:span text:style-name="T148">e</text:span><text:span text:style-name="T149">ement shall be governed under the laws located in the State of<text:s/></text:span><text:span text:style-name="T150">[STATE]</text:span><text:span text:style-name="T151"><text:s/></text:span><text:span text:style-name="T152">(“Governing Law”).</text:span></text:p>
      <text:p text:style-name="P153"/>
      <text:p text:style-name="Normal"><text:span text:style-name="T154">IX. ADDITIONAL TERMS</text:span><text:span text:style-name="T155">.<text:s/></text:span><text:span text:style-name="T156">[ADDITIONAL TERMS &amp; CONDITIONS]</text:span></text:p>
      <text:p text:style-name="P157"/>
      <text:p text:style-name="Normal"><text:span text:style-name="T158">X. ENTIRE AGREEMENT</text:span><text:span text:style-name="T159">.<text:s/></text:span><text:span text:style-name="T160">This Agreement constitutes the entire Agreement between the Parties. No modification or amendment of this Agreement shall be effective unless in writing and signed by both Parties.</text:span></text:p>
      <text:p text:style-name="P161"/>
      <text:p text:style-name="P162"/>
      <text:p text:style-name="Normal"><text:span text:style-name="T163">Debtor Signature:<text:s/></text:span><text:a xlink:href="https://esign.com/" office:target-frame-name="_top" xlink:show="replace"><text:span text:style-name="T164">______________________________</text:span></text:a><text:span text:style-name="T165"><text:s/>Date __________</text:span></text:p>
      <text:p text:style-name="P166"/>
      <text:p text:style-name="P167">Print Name: ______________________________</text:p>
      <text:p text:style-name="P168"/>
      <text:p text:style-name="P169"/>
      <text:p text:style-name="Normal"><text:span text:style-name="T170">Assuming Party Signature:<text:s/></text:span><text:a xlink:href="https://esign.com/" office:target-frame-name="_top" xlink:show="replace"><text:span text:style-name="T171">______________________________</text:span></text:a><text:span text:style-name="T172"><text:s/>Date __________</text:span></text:p>
      <text:p text:style-name="P173"/>
      <text:p text:style-name="P174">Print Name: ______________________________</text:p>
      <text:p text:style-name="P175"/>
      <text:p text:style-name="P176"/>
      <text:p text:style-name="Normal"><text:span text:style-name="T177">Creditor Signature (if required):<text:s/></text:span><text:a xlink:href="https://esign.com/" office:target-frame-name="_top" xlink:show="replace"><text:span text:style-name="T178">______________________________</text:span></text:a><text:span text:style-name="T179"><text:s/>Date __________</text:span></text:p>
      <text:p text:style-name="P180"/>
      <text:p text:style-name="P181">Print Name: ______________________________</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an Assignment Agreement</dc:title>
    <dc:description/>
    <dc:subject/>
    <meta:initial-creator>eForms</meta:initial-creator>
    <dc:creator>Joseph Gendron</dc:creator>
    <meta:creation-date>2021-10-05T01:46:00Z</meta:creation-date>
    <dc:date>2021-10-05T01:46:00Z</dc:date>
    <meta:print-date>2021-09-12T01:29:00Z</meta:print-date>
    <meta:template xlink:href="Normal.dotm" xlink:type="simple"/>
    <meta:editing-cycles>2</meta:editing-cycles>
    <meta:editing-duration>PT0S</meta:editing-duration>
    <meta:document-statistic meta:page-count="2" meta:paragraph-count="27" meta:word-count="517" meta:character-count="3448" meta:row-count="84" meta:non-whitespace-character-count="2955"/>
  </office:meta>
</office:document-meta>
</file>