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text-position="super 66.6%"/>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position="super 66.6%"/>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position="super 66.6%"/>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text-position="super 66.6%"/>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paragraph-properties>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position="super 66.6%"/>
    </style:style>
    <style:style style:name="T228" style:parent-style-name="DefaultParagraphFont"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office:automatic-styles>
  <office:body>
    <office:text text:use-soft-page-breaks="true">
      <text:p text:style-name="P1">SOFTWARE<text:s/>ASSIGNMENT AGREEMENT</text:p>
      <text:p text:style-name="P13"/>
      <text:p text:style-name="Normal"><text:span text:style-name="T14">I. THE PARTIES</text:span><text:span text:style-name="T15">. This<text:s/></text:span><text:span text:style-name="T16">Software<text:s/></text:span><text:span text:style-name="T17">Assignment Agreement (“Agreement”) is made on<text:s/></text:span><text:span text:style-name="T18">[DATE]</text:span><text:span text:style-name="T19">,<text:s/></text:span><text:span text:style-name="T20">(“Effective Date”)<text:s/></text:span><text:span text:style-name="T21">by and between:</text:span></text:p>
      <text:p text:style-name="P22"/>
      <text:p text:style-name="P23"><text:span text:style-name="T24">Assignor</text:span><text:span text:style-name="T25">:<text:s/></text:span><text:span text:style-name="T26">[ASSIGNOR'S NAME]</text:span><text:span text:style-name="T27">,<text:s/></text:span><text:span text:style-name="T28">(“Assignor”) with a mailing address of<text:s/></text:span><text:span text:style-name="T29">[ASSIGNOR'S MAILING ADDRESS]</text:span><text:span text:style-name="T30">,<text:s/></text:span></text:p>
      <text:p text:style-name="P31"/>
      <text:p text:style-name="P32">AND</text:p>
      <text:p text:style-name="P33"/>
      <text:p text:style-name="P34"><text:span text:style-name="T35">Assignee</text:span><text:span text:style-name="T36">:<text:s/></text:span><text:span text:style-name="T37">[ASSIGNEE'S NAME]</text:span><text:span text:style-name="T38">, (“Assignee”) with a mailing address of<text:s/></text:span><text:span text:style-name="T39">[ASSIGNEE'S MAILING ADDRESS]</text:span><text:span text:style-name="T40">.</text:span></text:p>
      <text:p text:style-name="P41"/>
      <text:p text:style-name="P42">The above-referenced Assignor and Assignee may<text:s/>each be referred to as a “Party” and<text:s/>collectively referred to herein as the “Parties.”</text:p>
      <text:p text:style-name="P43"/>
      <text:p text:style-name="Normal"><text:span text:style-name="T44">II. THE<text:s/></text:span><text:span text:style-name="T45">SOFTWARE</text:span><text:span text:style-name="T46">. The Parties agree that under this Agreement, the Assignor shall assign, convey, and transfer all their interest in the following to the Assignee:<text:s/></text:span><text:span text:style-name="T47">[DESCRIBE WHAT IS BEING ASSIGNED]</text:span></text:p>
      <text:p text:style-name="P48"/>
      <text:p text:style-name="P49">Hereinafter known as the “Assignment.”</text:p>
      <text:p text:style-name="P50"/>
      <text:p text:style-name="Normal"><text:span text:style-name="T51">III.<text:s/></text:span><text:span text:style-name="T52">TRANSFER</text:span><text:span text:style-name="T53">. The</text:span><text:span text:style-name="T54"><text:s/>Parties agree that the Assignor is transferring the Assignment for the following:</text:span></text:p>
      <text:p text:style-name="P55"/>
      <text:p text:style-name="P56"><text:span text:style-name="T57">☐</text:span><text:span text:style-name="T58"><text:s/>-<text:s/></text:span><text:span text:style-name="T59">Fixed Payment</text:span><text:span text:style-name="T60"><text:s/>of $</text:span><text:span text:style-name="T61">[PAYMENT AMOUNT]</text:span><text:span text:style-name="T62"><text:s/>(“Payment Amount”). The Assignment is to be transferred in exchange for the Assignee paying the Assignor the Payment Amount within<text:s/></text:span><text:span text:style-name="T63">[#]</text:span><text:span text:style-name="T64"><text:s/></text:span><text:span text:style-name="T65">days of the Effective Date.</text:span></text:p>
      <text:p text:style-name="P66"/>
      <text:p text:style-name="P67"><text:span text:style-name="T68">☐</text:span><text:span text:style-name="T69"><text:s/>-<text:s/></text:span><text:span text:style-name="T70">No Payment</text:span><text:span text:style-name="T71">. The Assignor is transferring the Assignment to the Assignee for no payment or compensation. The Assignee’s consideration shall be recognized as the undertaking of<text:s/></text:span><text:span text:style-name="T72">any<text:s/></text:span><text:span text:style-name="T73">liabilities<text:s/></text:span><text:span text:style-name="T74">or obligations in</text:span><text:span text:style-name="T75"><text:s/>the Assignment.</text:span></text:p>
      <text:p text:style-name="P76"/>
      <text:p text:style-name="P77"><text:span text:style-name="T78">☐</text:span><text:span text:style-name="T79"><text:s/>-<text:s/></text:span><text:span text:style-name="T80">Gift</text:span><text:span text:style-name="T81">. The Assignor<text:s/></text:span><text:span text:style-name="T82">is granting the Assignment as a gift to the Assignee.</text:span></text:p>
      <text:p text:style-name="P83"/>
      <text:p text:style-name="P84"><text:span text:style-name="T85">☐</text:span><text:span text:style-name="T86"><text:s/>-</text:span><text:span text:style-name="T87"><text:s/></text:span><text:span text:style-name="T88">Other</text:span><text:span text:style-name="T89">.<text:s/></text:span><text:span text:style-name="T90">[DESCRIBE]</text:span></text:p>
      <text:p text:style-name="P91"/>
      <text:p text:style-name="P92"/>
      <text:p text:style-name="Normal"><text:span text:style-name="T93">IV</text:span><text:span text:style-name="T94">. LIABILITIES</text:span><text:span text:style-name="T95">. The Assignor hereby claims and warranties to hold the interest described in the Assignment and that the: (check one)</text:span></text:p>
      <text:p text:style-name="P96"/>
      <text:p text:style-name="P97"><text:span text:style-name="T98">☐</text:span><text:span text:style-name="T99"><text:s/>-<text:s/></text:span><text:span text:style-name="T100">Assignment</text:span><text:span text:style-name="T101"><text:s/>is</text:span><text:span text:style-name="T102"><text:s/></text:span><text:span text:style-name="T103">Free</text:span><text:span text:style-name="T104"><text:s/>of<text:s/></text:span><text:span text:style-name="T105">Liens,<text:s/></text:span><text:span text:style-name="T106">Claims</text:span><text:span text:style-name="T107">, or<text:s/></text:span><text:span text:style-name="T108">Encumbrances. The Assignor is transferring<text:s/></text:span><text:span text:style-name="T109">an<text:s/></text:span><text:span text:style-name="T110">interest in<text:s/></text:span><text:span text:style-name="T111">the Assignment<text:s/></text:span><text:span text:style-name="T112">and warranties it to be free of liens, claims, or encumbrances of any kind.</text:span></text:p>
      <text:p text:style-name="P113"/>
      <text:p text:style-name="P114"><text:span text:style-name="T115">☐</text:span><text:span text:style-name="T116"><text:s/>-<text:s/></text:span><text:span text:style-name="T117">Assignment is<text:s/></text:span><text:span text:style-name="T118">Holds</text:span><text:span text:style-name="T119"><text:s/>the following Liens, Claims, or Encumbrances:<text:s/></text:span><text:span text:style-name="T120">[DESCRIBE]</text:span></text:p>
      <text:p text:style-name="P121"/>
      <text:soft-page-break/>
      <text:p text:style-name="Normal"><text:span text:style-name="T122">V. 3</text:span><text:span text:style-name="T123">RD</text:span><text:span text:style-name="T124"><text:s/>PARTY APPROVAL</text:span><text:span text:style-name="T125">. For this Agreement to be in effect: (check one)</text:span></text:p>
      <text:p text:style-name="P126"/>
      <text:p text:style-name="P127"><text:span text:style-name="T128">☐</text:span><text:span text:style-name="T129"><text:s/>-<text:s/></text:span><text:span text:style-name="T130">It is<text:s/></text:span><text:span text:style-name="T131">REQUIRED</text:span><text:span text:style-name="T132"><text:s/>for<text:s/></text:span><text:span text:style-name="T133">[3RD PARTY'S NAME]</text:span><text:span text:style-name="T134"><text:s/></text:span><text:span text:style-name="T135">(“3</text:span><text:span text:style-name="T136">rd</text:span><text:span text:style-name="T137"><text:s/>Party”) to approve this Agreement within<text:s/></text:span><text:span text:style-name="T138">[#]</text:span><text:span text:style-name="T139"><text:s/></text:span><text:span text:style-name="T140">days of the Effective Date. If the 3</text:span><text:span text:style-name="T141">rd</text:span><text:span text:style-name="T142"><text:s/>Party does not approve this Agreement or fails to sign,</text:span><text:span text:style-name="T143"><text:s/>this Agreement<text:s/></text:span><text:span text:style-name="T144">shall be considered void.</text:span></text:p>
      <text:p text:style-name="P145"/>
      <text:p text:style-name="P146"><text:span text:style-name="T147">☐</text:span><text:span text:style-name="T148"><text:s/>-<text:s/></text:span><text:span text:style-name="T149">It is<text:s/></text:span><text:span text:style-name="T150">NOT REQUIRED</text:span><text:span text:style-name="T151"><text:s/>a 3</text:span><text:span text:style-name="T152">rd</text:span><text:span text:style-name="T153"><text:s/>Party to approve this Agreement. Upon the execution by both Parties, this Agreement shall be in full force and effect.</text:span></text:p>
      <text:p text:style-name="P154"/>
      <text:p text:style-name="Normal"><text:span text:style-name="T155">V</text:span><text:span text:style-name="T156">I</text:span><text:span text:style-name="T157">. ASSUMPTION</text:span><text:span text:style-name="T158">. The Assignee acknowledges<text:s/></text:span><text:span text:style-name="T159">and agrees to assume the transfer and ownership of</text:span><text:span text:style-name="T160"><text:s/>all liabilities, obligations, and claims that currently<text:s/></text:span><text:span text:style-name="T161">exist<text:s/></text:span><text:span text:style-name="T162">or may in the future</text:span><text:span text:style-name="T163"><text:s/>regarding the Assignment</text:span><text:span text:style-name="T164">.<text:s/></text:span><text:span text:style-name="T165">As</text:span><text:span text:style-name="T166"><text:s/>of the Effective Date, the Assignee agrees to comply with all terms, make all payments, and perform all the conditions, covenants, and any other duties as part of the Assignment.</text:span></text:p>
      <text:p text:style-name="P167"/>
      <text:p text:style-name="Normal"><text:span text:style-name="T168">V</text:span><text:span text:style-name="T169">I</text:span><text:span text:style-name="T170">I.<text:s/></text:span><text:span text:style-name="T171">PARTIES’ REPRESENTATIONS</text:span><text:span text:style-name="T172">. The Assignee acknowledges that they have a full understanding of the<text:s/></text:span><text:span text:style-name="T173">Assignment<text:s/></text:span><text:span text:style-name="T174">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5"/>
      <text:p text:style-name="Normal"><text:span text:style-name="T176">VI</text:span><text:span text:style-name="T177">I</text:span><text:span text:style-name="T178">I. SEVERABILITY</text:span><text:span text:style-name="T17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80"/>
      <text:p text:style-name="Normal"><text:span text:style-name="T181">IX</text:span><text:span text:style-name="T182">. GOVERNING LAW</text:span><text:span text:style-name="T183">. This Agreement shall be governed under the laws located in the State of<text:s/></text:span><text:span text:style-name="T184">[STATE OF GOVERNING LAW]</text:span><text:span text:style-name="T185">.</text:span></text:p>
      <text:p text:style-name="P186"><text:s/></text:p>
      <text:p text:style-name="Normal"><text:span text:style-name="T187">X. WAIVER</text:span><text:span text:style-name="T188">.</text:span><text:span text:style-name="T189"><text:s/>The failure of either</text:span><text:span text:style-name="T190"><text:s/>Party</text:span><text:span text:style-name="T191"><text:s/>to enforce any provision of this<text:s/></text:span><text:span text:style-name="T192">Agreement<text:s/></text:span><text:span text:style-name="T193">shall not be deemed a waiver or limitation of that Party’s right to</text:span><text:span text:style-name="T194"><text:s/></text:span><text:span text:style-name="T195">subsequently enforce</text:span><text:span text:style-name="T196"><text:s/></text:span><text:span text:style-name="T197">and compel</text:span><text:span text:style-name="T198"><text:s/></text:span><text:span text:style-name="T199">strict compliance with every provision of this</text:span><text:span text:style-name="T200"><text:s/>Agreement</text:span><text:span text:style-name="T201">.</text:span></text:p>
      <text:p text:style-name="P202"/>
      <text:p text:style-name="Normal"><text:span text:style-name="T203">X</text:span><text:span text:style-name="T204">I</text:span><text:span text:style-name="T205">. ADDITIONAL TERMS</text:span><text:span text:style-name="T206">.<text:s/></text:span><text:span text:style-name="T207">[ADDITIONAL TERMS]</text:span></text:p>
      <text:p text:style-name="P208"/>
      <text:p text:style-name="Normal"><text:span text:style-name="T209">X</text:span><text:span text:style-name="T210">I</text:span><text:span text:style-name="T211">I. ENTIRE AGREEMENT</text:span><text:span text:style-name="T212">.<text:s/></text:span><text:span text:style-name="T213">This Agreement constitutes the entire<text:s/></text:span><text:span text:style-name="T214">a</text:span><text:span text:style-name="T215">greement between the Parties. No modification or amendment of this Agreement shall be effective unless in writing and signed by both Parties.</text:span></text:p>
      <text:p text:style-name="P216"/>
      <text:p text:style-name="P217"/>
      <text:p text:style-name="Normal"><text:span text:style-name="T218">Assignor Signature:<text:s/></text:span><text:a xlink:href="https://esign.com/" office:target-frame-name="_top" xlink:show="replace"><text:span text:style-name="T219">____________________________</text:span></text:a><text:span text:style-name="T220"><text:s/>Date: ______________</text:span></text:p>
      <text:p text:style-name="P221"/>
      <text:p text:style-name="Normal"><text:span text:style-name="T222">Assignee Signature:<text:s/></text:span><text:a xlink:href="https://esign.com/" office:target-frame-name="_top" xlink:show="replace"><text:span text:style-name="T223">____________________________</text:span></text:a><text:span text:style-name="T224"><text:s/>Date: ______________</text:span></text:p>
      <text:p text:style-name="P225"/>
      <text:p text:style-name="Normal"><text:span text:style-name="T226">3</text:span><text:span text:style-name="T227">rd</text:span><text:span text:style-name="T228"><text:s/>Party Signature (if any):<text:s/></text:span><text:a xlink:href="https://esign.com/" office:target-frame-name="_top" xlink:show="replace"><text:span text:style-name="T229">____________________________</text:span></text:a><text:span text:style-name="T230"><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ftware Assignment Agreement</dc:title>
    <dc:description/>
    <dc:subject/>
    <meta:initial-creator>eForms</meta:initial-creator>
    <dc:creator>Joseph Gendron</dc:creator>
    <meta:creation-date>2021-10-05T03:34:00Z</meta:creation-date>
    <dc:date>2021-10-05T03:35:00Z</dc:date>
    <meta:template xlink:href="Normal.dotm" xlink:type="simple"/>
    <meta:editing-cycles>3</meta:editing-cycles>
    <meta:editing-duration>PT0S</meta:editing-duration>
    <meta:document-statistic meta:page-count="2" meta:paragraph-count="36" meta:word-count="682" meta:character-count="4396" meta:row-count="101" meta:non-whitespace-character-count="3750"/>
  </office:meta>
</office:document-meta>
</file>