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5in">
        <style:tab-stops/>
      </style:paragraph-properties>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text-position="super 66.6%"/>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position="super 66.6%"/>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position="super 66.6%"/>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text-position="super 66.6%"/>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text-position="super 66.6%"/>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office:automatic-styles>
  <office:body>
    <office:text text:use-soft-page-breaks="true">
      <text:p text:style-name="P1">TRADEMARK<text:s/>ASSIGNMENT AGREEMENT</text:p>
      <text:p text:style-name="P13"/>
      <text:p text:style-name="Normal"><text:span text:style-name="T14">I. THE PARTIES</text:span><text:span text:style-name="T15">. This<text:s/></text:span><text:span text:style-name="T16">Trademark</text:span><text:span text:style-name="T17"><text:s/></text:span><text:span text:style-name="T18">Assignment Agreement (“Agreement”) is made on<text:s/></text:span><text:span text:style-name="T19">[DATE]</text:span><text:span text:style-name="T20">,<text:s/></text:span><text:span text:style-name="T21">(“Effective Date”)<text:s/></text:span><text:span text:style-name="T22">by and between:</text:span></text:p>
      <text:p text:style-name="P23"/>
      <text:p text:style-name="P24"><text:span text:style-name="T25">Assignor</text:span><text:span text:style-name="T26">:<text:s/></text:span><text:span text:style-name="T27">[ASSIGNOR'S NAME]</text:span><text:span text:style-name="T28">,<text:s/></text:span><text:span text:style-name="T29">(“Assignor”) with a mailing address of<text:s/></text:span><text:span text:style-name="T30">[ASSIGNOR'S MAILING ADDRESS]</text:span><text:span text:style-name="T31">,<text:s/></text:span></text:p>
      <text:p text:style-name="P32"/>
      <text:p text:style-name="P33">AND</text:p>
      <text:p text:style-name="P34"/>
      <text:p text:style-name="P35"><text:span text:style-name="T36">Assignee</text:span><text:span text:style-name="T37">:<text:s/></text:span><text:span text:style-name="T38">[ASSIGNEE'S NAME]</text:span><text:span text:style-name="T39">, (“Assignee”) with a mailing address of<text:s/></text:span><text:span text:style-name="T40">[ASSIGNEE'S MAILING ADDRESS]</text:span><text:span text:style-name="T41">.</text:span></text:p>
      <text:p text:style-name="P42"/>
      <text:p text:style-name="P43">The above-referenced Assignor and Assignee may<text:s/>each be referred to as a “Party” and<text:s/>collectively referred to herein as the “Parties.”</text:p>
      <text:p text:style-name="P44"/>
      <text:p text:style-name="Normal"><text:span text:style-name="T45">II. THE<text:s/></text:span><text:span text:style-name="T46">TRADEMARK</text:span><text:span text:style-name="T47">. The Parties agree that under this Agreement, the Assignor shall assign, convey, and transfer all their interest in the following to the Assignee:<text:s/></text:span><text:span text:style-name="T48">[DESCRIBE WHAT IS BEING ASSIGNED]</text:span></text:p>
      <text:p text:style-name="P49"/>
      <text:p text:style-name="P50">Hereinafter known as the “Assignment.”</text:p>
      <text:p text:style-name="P51"/>
      <text:p text:style-name="Normal"><text:span text:style-name="T52">III.<text:s/></text:span><text:span text:style-name="T53">TRANSFER</text:span><text:span text:style-name="T54">. The</text:span><text:span text:style-name="T55"><text:s/>Parties agree that the Assignor is transferring the Assignment for the following:</text:span></text:p>
      <text:p text:style-name="P56"/>
      <text:p text:style-name="P57"><text:span text:style-name="T58">☐</text:span><text:span text:style-name="T59"><text:s/>-<text:s/></text:span><text:span text:style-name="T60">Fixed Payment</text:span><text:span text:style-name="T61"><text:s/>of $</text:span><text:span text:style-name="T62">[PAYMENT AMOUNT]</text:span><text:span text:style-name="T63"><text:s/>(“Payment Amount”). The Assignment is to be transferred in exchange for the Assignee paying the Assignor the Payment Amount within<text:s/></text:span><text:span text:style-name="T64">[#]</text:span><text:span text:style-name="T65"><text:s/></text:span><text:span text:style-name="T66">days of the Effective Date.</text:span></text:p>
      <text:p text:style-name="P67"/>
      <text:p text:style-name="P68"><text:span text:style-name="T69">☐</text:span><text:span text:style-name="T70"><text:s/>-<text:s/></text:span><text:span text:style-name="T71">No Payment</text:span><text:span text:style-name="T72">. The Assignor is transferring the Assignment to the Assignee for no payment or compensation. The Assignee’s consideration shall be recognized as the undertaking of<text:s/></text:span><text:span text:style-name="T73">any<text:s/></text:span><text:span text:style-name="T74">liabilities<text:s/></text:span><text:span text:style-name="T75">or obligations in</text:span><text:span text:style-name="T76"><text:s/>the Assignment.</text:span></text:p>
      <text:p text:style-name="P77"/>
      <text:p text:style-name="P78"><text:span text:style-name="T79">☐</text:span><text:span text:style-name="T80"><text:s/>-<text:s/></text:span><text:span text:style-name="T81">Gift</text:span><text:span text:style-name="T82">. The Assignor<text:s/></text:span><text:span text:style-name="T83">is granting the Assignment as a gift to the Assignee.</text:span></text:p>
      <text:p text:style-name="P84"/>
      <text:p text:style-name="P85"><text:span text:style-name="T86">☐</text:span><text:span text:style-name="T87"><text:s/>-</text:span><text:span text:style-name="T88"><text:s/></text:span><text:span text:style-name="T89">Other</text:span><text:span text:style-name="T90">.<text:s/></text:span><text:span text:style-name="T91">[DESCRIBE]</text:span></text:p>
      <text:p text:style-name="P92"/>
      <text:p text:style-name="P93"/>
      <text:p text:style-name="Normal"><text:span text:style-name="T94">IV</text:span><text:span text:style-name="T95">. LIABILITIES</text:span><text:span text:style-name="T96">. The Assignor hereby claims and warranties to hold the interest described in the Assignment and that the: (check one)</text:span></text:p>
      <text:p text:style-name="P97"/>
      <text:p text:style-name="P98"><text:span text:style-name="T99">☐</text:span><text:span text:style-name="T100"><text:s/>-<text:s/></text:span><text:span text:style-name="T101">Assignment</text:span><text:span text:style-name="T102"><text:s/>is</text:span><text:span text:style-name="T103"><text:s/></text:span><text:span text:style-name="T104">Free</text:span><text:span text:style-name="T105"><text:s/>of<text:s/></text:span><text:span text:style-name="T106">Liens,<text:s/></text:span><text:span text:style-name="T107">Claims</text:span><text:span text:style-name="T108">, or<text:s/></text:span><text:span text:style-name="T109">Encumbrances. The Assignor is transferring<text:s/></text:span><text:span text:style-name="T110">an<text:s/></text:span><text:span text:style-name="T111">interest in<text:s/></text:span><text:span text:style-name="T112">the Assignment<text:s/></text:span><text:span text:style-name="T113">and warranties it to be free of liens, claims, or encumbrances of any kind.</text:span></text:p>
      <text:p text:style-name="P114"/>
      <text:p text:style-name="P115"><text:span text:style-name="T116">☐</text:span><text:span text:style-name="T117"><text:s/>-<text:s/></text:span><text:span text:style-name="T118">Assignment is<text:s/></text:span><text:span text:style-name="T119">Holds</text:span><text:span text:style-name="T120"><text:s/>the following Liens, Claims, or Encumbrances:<text:s/></text:span><text:span text:style-name="T121">[DESCRIBE]</text:span></text:p>
      <text:p text:style-name="P122"/>
      <text:soft-page-break/>
      <text:p text:style-name="Normal"><text:span text:style-name="T123">V. 3</text:span><text:span text:style-name="T124">RD</text:span><text:span text:style-name="T125"><text:s/>PARTY APPROVAL</text:span><text:span text:style-name="T126">. For this Agreement to be in effect: (check one)</text:span></text:p>
      <text:p text:style-name="P127"/>
      <text:p text:style-name="P128"><text:span text:style-name="T129">☐</text:span><text:span text:style-name="T130"><text:s/>-<text:s/></text:span><text:span text:style-name="T131">It is<text:s/></text:span><text:span text:style-name="T132">REQUIRED</text:span><text:span text:style-name="T133"><text:s/>for<text:s/></text:span><text:span text:style-name="T134">[3RD PARTY'S NAME]</text:span><text:span text:style-name="T135"><text:s/></text:span><text:span text:style-name="T136">(“3</text:span><text:span text:style-name="T137">rd</text:span><text:span text:style-name="T138"><text:s/>Party”) to approve this Agreement within<text:s/></text:span><text:span text:style-name="T139">[#]</text:span><text:span text:style-name="T140"><text:s/></text:span><text:span text:style-name="T141">days of the Effective Date. If the 3</text:span><text:span text:style-name="T142">rd</text:span><text:span text:style-name="T143"><text:s/>Party does not approve this Agreement or fails to sign,</text:span><text:span text:style-name="T144"><text:s/>this Agreement<text:s/></text:span><text:span text:style-name="T145">shall be considered void.</text:span></text:p>
      <text:p text:style-name="P146"/>
      <text:p text:style-name="P147"><text:span text:style-name="T148">☐</text:span><text:span text:style-name="T149"><text:s/>-<text:s/></text:span><text:span text:style-name="T150">It is<text:s/></text:span><text:span text:style-name="T151">NOT REQUIRED</text:span><text:span text:style-name="T152"><text:s/>a 3</text:span><text:span text:style-name="T153">rd</text:span><text:span text:style-name="T154"><text:s/>Party to approve this Agreement. Upon the execution by both Parties, this Agreement shall be in full force and effect.</text:span></text:p>
      <text:p text:style-name="P155"/>
      <text:p text:style-name="Normal"><text:span text:style-name="T156">V</text:span><text:span text:style-name="T157">I</text:span><text:span text:style-name="T158">. ASSUMPTION</text:span><text:span text:style-name="T159">. The Assignee acknowledges<text:s/></text:span><text:span text:style-name="T160">and agrees to assume the transfer and ownership of</text:span><text:span text:style-name="T161"><text:s/>all liabilities, obligations, and claims that currently<text:s/></text:span><text:span text:style-name="T162">exist<text:s/></text:span><text:span text:style-name="T163">or may in the future</text:span><text:span text:style-name="T164"><text:s/>regarding the Assignment</text:span><text:span text:style-name="T165">.<text:s/></text:span><text:span text:style-name="T166">As</text:span><text:span text:style-name="T167"><text:s/>of the Effective Date, the Assignee agrees to comply with all terms, make all payments, and perform all the conditions, covenants, and any other duties as part of the Assignment.</text:span></text:p>
      <text:p text:style-name="P168"/>
      <text:p text:style-name="Normal"><text:span text:style-name="T169">V</text:span><text:span text:style-name="T170">I</text:span><text:span text:style-name="T171">I.<text:s/></text:span><text:span text:style-name="T172">PARTIES’ REPRESENTATIONS</text:span><text:span text:style-name="T173">. The Assignee acknowledges that they have a full understanding of the<text:s/></text:span><text:span text:style-name="T174">Assignment<text:s/></text:span><text:span text:style-name="T175">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6"/>
      <text:p text:style-name="Normal"><text:span text:style-name="T177">VI</text:span><text:span text:style-name="T178">I</text:span><text:span text:style-name="T179">I. SEVERABILITY</text:span><text:span text:style-name="T18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81"/>
      <text:p text:style-name="Normal"><text:span text:style-name="T182">IX</text:span><text:span text:style-name="T183">. GOVERNING LAW</text:span><text:span text:style-name="T184">. This Agreement shall be governed under the laws located in the State of<text:s/></text:span><text:span text:style-name="T185">[STATE OF GOVERNING LAW]</text:span><text:span text:style-name="T186">.</text:span></text:p>
      <text:p text:style-name="P187"><text:s/></text:p>
      <text:p text:style-name="Normal"><text:span text:style-name="T188">X. WAIVER</text:span><text:span text:style-name="T189">.</text:span><text:span text:style-name="T190"><text:s/>The failure of either</text:span><text:span text:style-name="T191"><text:s/>Party</text:span><text:span text:style-name="T192"><text:s/>to enforce any provision of this<text:s/></text:span><text:span text:style-name="T193">Agreement<text:s/></text:span><text:span text:style-name="T194">shall not be deemed a waiver or limitation of that Party’s right to</text:span><text:span text:style-name="T195"><text:s/></text:span><text:span text:style-name="T196">subsequently enforce</text:span><text:span text:style-name="T197"><text:s/></text:span><text:span text:style-name="T198">and compel</text:span><text:span text:style-name="T199"><text:s/></text:span><text:span text:style-name="T200">strict compliance with every provision of this</text:span><text:span text:style-name="T201"><text:s/>Agreement</text:span><text:span text:style-name="T202">.</text:span></text:p>
      <text:p text:style-name="P203"/>
      <text:p text:style-name="Normal"><text:span text:style-name="T204">X</text:span><text:span text:style-name="T205">I</text:span><text:span text:style-name="T206">. ADDITIONAL TERMS</text:span><text:span text:style-name="T207">.<text:s/></text:span><text:span text:style-name="T208">[ADDITIONAL TERMS]</text:span></text:p>
      <text:p text:style-name="P209"/>
      <text:p text:style-name="Normal"><text:span text:style-name="T210">X</text:span><text:span text:style-name="T211">I</text:span><text:span text:style-name="T212">I. ENTIRE AGREEMENT</text:span><text:span text:style-name="T213">.<text:s/></text:span><text:span text:style-name="T214">This Agreement constitutes the entire<text:s/></text:span><text:span text:style-name="T215">a</text:span><text:span text:style-name="T216">greement between the Parties. No modification or amendment of this Agreement shall be effective unless in writing and signed by both Parties.</text:span></text:p>
      <text:p text:style-name="P217"/>
      <text:p text:style-name="P218"/>
      <text:p text:style-name="Normal"><text:span text:style-name="T219">Assignor Signature:<text:s/></text:span><text:a xlink:href="https://esign.com/" office:target-frame-name="_top" xlink:show="replace"><text:span text:style-name="T220">____________________________</text:span></text:a><text:span text:style-name="T221"><text:s/>Date: ______________</text:span></text:p>
      <text:p text:style-name="P222"/>
      <text:p text:style-name="Normal"><text:span text:style-name="T223">Assignee Signature:<text:s/></text:span><text:a xlink:href="https://esign.com/" office:target-frame-name="_top" xlink:show="replace"><text:span text:style-name="T224">____________________________</text:span></text:a><text:span text:style-name="T225"><text:s/>Date: ______________</text:span></text:p>
      <text:p text:style-name="P226"/>
      <text:p text:style-name="Normal"><text:span text:style-name="T227">3</text:span><text:span text:style-name="T228">rd</text:span><text:span text:style-name="T229"><text:s/>Party Signature (if any):<text:s/></text:span><text:a xlink:href="https://esign.com/" office:target-frame-name="_top" xlink:show="replace"><text:span text:style-name="T230">____________________________</text:span></text:a><text:span text:style-name="T231"><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demark Assignment Agreement</dc:title>
    <dc:description/>
    <dc:subject/>
    <meta:initial-creator>eForms</meta:initial-creator>
    <dc:creator>Joseph Gendron</dc:creator>
    <meta:creation-date>2021-10-05T04:13:00Z</meta:creation-date>
    <dc:date>2021-10-05T04:13:00Z</dc:date>
    <meta:template xlink:href="Normal.dotm" xlink:type="simple"/>
    <meta:editing-cycles>2</meta:editing-cycles>
    <meta:editing-duration>PT60S</meta:editing-duration>
    <meta:document-statistic meta:page-count="2" meta:paragraph-count="29" meta:word-count="629" meta:character-count="4059" meta:row-count="93" meta:non-whitespace-character-count="3457"/>
  </office:meta>
</office:document-meta>
</file>