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list-style-name="LFO1" style:family="paragraph">
      <style:text-properties style:font-name="Arial" style:font-name-complex="Arial"/>
    </style:style>
    <style:style style:name="P34" style:parent-style-name="ListParagraph" style:list-style-name="LFO1" style:family="paragraph">
      <style:text-properties style:font-name="Arial" style:font-name-complex="Arial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name="MS Gothic" style:font-name-asian="MS Gothic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left="1in">
        <style:tab-stops/>
      </style:paragraph-properties>
    </style:style>
    <style:style style:name="T55" style:parent-style-name="DefaultParagraphFont" style:family="text">
      <style:text-properties style:font-name="MS Gothic" style:font-name-asian="MS Gothic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left="1in">
        <style:tab-stops/>
      </style:paragraph-properties>
    </style:style>
    <style:style style:name="T58" style:parent-style-name="DefaultParagraphFont" style:family="text">
      <style:text-properties style:font-name="MS Gothic" style:font-name-asian="MS Gothic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MS Gothic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margin-left="1in">
        <style:tab-stops/>
      </style:paragraph-properties>
    </style:style>
    <style:style style:name="T64" style:parent-style-name="DefaultParagraphFont" style:family="text">
      <style:text-properties style:font-name="MS Gothic" style:font-name-asian="MS Gothic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left="1in">
        <style:tab-stops/>
      </style:paragraph-properties>
    </style:style>
    <style:style style:name="T67" style:parent-style-name="DefaultParagraphFont" style:family="text">
      <style:text-properties style:font-name="MS Gothic" style:font-name-asian="MS Gothic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left="1in">
        <style:tab-stops/>
      </style:paragraph-properties>
    </style:style>
    <style:style style:name="T70" style:parent-style-name="DefaultParagraphFont" style:family="text">
      <style:text-properties style:font-name="MS Gothic" style:font-name-asian="MS Gothic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DefaultParagraphFont" style:family="text">
      <style:text-properties style:font-name="MS Gothic" style:font-name-asian="MS Gothic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FFIDAVIT OF SERVICE</text:p>
      <text:p text:style-name="P13"/>
      <text:p text:style-name="P14">County of ___________________</text:p>
      <text:p text:style-name="P15">State of ___________________</text:p>
      <text:p text:style-name="P16"/>
      <text:p text:style-name="P17">Date: _________________, 20____</text:p>
      <text:p text:style-name="P18"/>
      <text:p text:style-name="Normal"><text:span text:style-name="T19">I.<text:s/></text:span><text:span text:style-name="T20">SERVER</text:span><text:span text:style-name="T21">.<text:s/></text:span><text:span text:style-name="T22">I, ___________________ (“Server”), declare under penalty of perjury that the following documents were delivered and served in the following manner:</text:span></text:p>
      <text:p text:style-name="P23"/>
      <text:p text:style-name="Normal"><text:span text:style-name="T24">II. DOCUMENTS</text:span><text:span text:style-name="T25">. The documents served are described as: ___________________</text:span><text:span text:style-name="T26">__</text:span><text:span text:style-name="T27">.</text:span></text:p>
      <text:p text:style-name="P28"/>
      <text:p text:style-name="Normal"><text:span text:style-name="T29">III.<text:s/></text:span><text:span text:style-name="T30">RECIPIENT</text:span><text:span text:style-name="T31">.<text:s/></text:span><text:span text:style-name="T32">The above-mentioned documents were delivered to:</text:span></text:p>
      <text:list text:style-name="LFO1" text:continue-numbering="true">
        <text:list-item>
          <text:p text:style-name="P33">Defendant/Respondent: ___________________<text:s/>(“Recipient”)</text:p>
        </text:list-item>
        <text:list-item>
          <text:p text:style-name="P34">Address/Location: ______________________________________</text:p>
        </text:list-item>
        <text:list-item>
          <text:p text:style-name="P35"><text:span text:style-name="T36">Date:<text:s/></text:span><text:span text:style-name="T37">_________________, 20____</text:span><text:span text:style-name="T38"><text:s/>Time: ____:____<text:s/></text:span><text:span text:style-name="T39">☐</text:span><text:span text:style-name="T40"><text:s/>AM<text:s/></text:span><text:span text:style-name="T41">☐</text:span><text:span text:style-name="T42"><text:s/>PM</text:span></text:p>
        </text:list-item>
      </text:list>
      <text:p text:style-name="P43"/>
      <text:p text:style-name="Normal"><text:span text:style-name="T44">IV. DELIVERY</text:span><text:span text:style-name="T45">. The Recipient received the documents by: (check one)</text:span></text:p>
      <text:p text:style-name="P46"/>
      <text:p text:style-name="P47"><text:span text:style-name="T48">☐</text:span><text:span text:style-name="T49"><text:s/>-<text:s/></text:span><text:span text:style-name="T50">Mail.</text:span><text:span text:style-name="T51"><text:s/>The Server sent the documents in the mail by: (check<text:s/></text:span><text:span text:style-name="T52">all that apply</text:span><text:span text:style-name="T53">)</text:span></text:p>
      <text:p text:style-name="P54"><text:span text:style-name="T55">☐</text:span><text:span text:style-name="T56"><text:s/>- Standard Mail</text:span></text:p>
      <text:p text:style-name="P57"><text:span text:style-name="T58">☐</text:span><text:span text:style-name="T59"><text:s/>- Electronic Mail (E-Mail)</text:span></text:p>
      <text:p text:style-name="P60"><text:span text:style-name="T61">☐</text:span><text:span text:style-name="T62"><text:s/>- Certified Mail (with return receipt)</text:span></text:p>
      <text:p text:style-name="P63"><text:span text:style-name="T64">☐</text:span><text:span text:style-name="T65"><text:s/>- FedEx</text:span></text:p>
      <text:p text:style-name="P66"><text:span text:style-name="T67">☐</text:span><text:span text:style-name="T68"><text:s/>- UPS</text:span></text:p>
      <text:p text:style-name="P69"><text:span text:style-name="T70">☐</text:span><text:span text:style-name="T71"><text:s/>- Other</text:span></text:p>
      <text:p text:style-name="P72"><text:span text:style-name="T73">☐</text:span><text:span text:style-name="T74"><text:s/>-<text:s/></text:span><text:span text:style-name="T75">Direct Service</text:span><text:span text:style-name="T76">. The Server handed the documents to a person identified as the Recipient.</text:span></text:p>
      <text:p text:style-name="P77"><text:span text:style-name="T78">☐</text:span><text:span text:style-name="T79"><text:s/>-<text:s/></text:span><text:span text:style-name="T80">Someone at the Residence</text:span><text:span text:style-name="T81">. The Server h</text:span><text:span text:style-name="T82">and</text:span><text:span text:style-name="T83">ed</text:span><text:span text:style-name="T84"><text:s/></text:span><text:span text:style-name="T85">the<text:s/></text:span><text:span text:style-name="T86">documents to someone who identified as living at the residence and stated their name is:<text:s/></text:span><text:span text:style-name="T87">_________________</text:span><text:span text:style-name="T88">.</text:span></text:p>
      <text:p text:style-name="P89"><text:span text:style-name="T90">☐</text:span><text:span text:style-name="T91"><text:s/>-<text:s/></text:span><text:span text:style-name="T92">Someone at the Workplace</text:span><text:span text:style-name="T93">. The Server handed the documents to someone who identified to be the Recipient’s co-worker and stated their name is:<text:s/></text:span><text:span text:style-name="T94">_________________</text:span><text:span text:style-name="T95">.</text:span></text:p>
      <text:p text:style-name="P96"><text:span text:style-name="T97">☐</text:span><text:span text:style-name="T98"><text:s/>-<text:s/></text:span><text:span text:style-name="T99">Leaving at the Residence</text:span><text:span text:style-name="T100">.<text:s/></text:span><text:span text:style-name="T101">The Server<text:s/></text:span><text:span text:style-name="T102">left the documents in the following area:<text:s/></text:span><text:span text:style-name="T103">_________________</text:span><text:span text:style-name="T104">.</text:span></text:p>
      <text:p text:style-name="P105"><text:span text:style-name="T106">☐</text:span><text:span text:style-name="T107"><text:s/>-<text:s/></text:span><text:span text:style-name="T108">Recipient Rejected Delivery</text:span><text:span text:style-name="T109">. The Server</text:span><text:span text:style-name="T110"><text:s/>delivered the documents to the Recipient in-person and did not accept delivery.</text:span></text:p>
      <text:p text:style-name="P111"><text:span text:style-name="T112">☐</text:span><text:span text:style-name="T113"><text:s/>-<text:s/></text:span><text:span text:style-name="T114">Other</text:span><text:span text:style-name="T115">.<text:s/></text:span><text:span text:style-name="T116">_______________________________________________________</text:span><text:span text:style-name="T117">.</text:span></text:p>
      <text:p text:style-name="P118"/>
      <text:p text:style-name="Normal"><text:span text:style-name="T119">V. VERIFICATION</text:span><text:span text:style-name="T120">. I declare under penalty of perjury under the laws located in this State that the foregoing is true and correct.</text:span></text:p>
      <text:p text:style-name="P121"/>
      <text:p text:style-name="Normal"><text:span text:style-name="T122">Server’s Signature</text:span><text:span text:style-name="T123">:<text:s/></text:span><text:a xlink:href="https://esign.com/" office:target-frame-name="_top" xlink:show="replace"><text:span text:style-name="T124">________________________</text:span></text:a><text:span text:style-name="T125"><text:s/>Date: ______________</text:span></text:p>
      <text:p text:style-name="Normal"><text:span text:style-name="T126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fidavit of Service</dc:title>
    <dc:description/>
    <dc:subject/>
    <meta:initial-creator>eForms</meta:initial-creator>
    <dc:creator>Joseph Gendron</dc:creator>
    <meta:creation-date>2022-09-06T18:44:00Z</meta:creation-date>
    <dc:date>2022-09-06T18:44:00Z</dc:date>
    <meta:template xlink:href="Normal.dotm" xlink:type="simple"/>
    <meta:editing-cycles>2</meta:editing-cycles>
    <meta:editing-duration>PT0S</meta:editing-duration>
    <meta:document-statistic meta:page-count="1" meta:paragraph-count="51" meta:word-count="272" meta:character-count="1813" meta:row-count="79" meta:non-whitespace-character-count="1592"/>
  </office:meta>
</office:document-meta>
</file>