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left="1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name="Segoe UI Symbol" style:font-name-asian="MS Gothic" style:font-name-complex="Segoe UI Symbo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style:font-name="Segoe UI Symbol" style:font-name-asian="MS Gothic" style:font-name-complex="Segoe UI Symbo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style:font-name="Segoe UI Symbol" style:font-name-asian="MS Gothic" style:font-name-complex="Segoe UI Symbo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ListParagraph" style:list-style-name="LFO1" style:family="paragraph"/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ListParagraph" style:list-style-name="LFO1" style:family="paragraph"/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paragraph-properties fo:margin-left="0.5in">
        <style:tab-stops/>
      </style:paragraph-properties>
    </style:style>
    <style:style style:name="T183" style:parent-style-name="DefaultParagraphFont" style:family="text">
      <style:text-properties style:font-name="Segoe UI Symbol" style:font-name-asian="MS Gothic" style:font-name-complex="Segoe UI Symbo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left="0.5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fo:margin-left="0.5in">
        <style:tab-stops/>
      </style:paragraph-properties>
    </style:style>
    <style:style style:name="T230" style:parent-style-name="DefaultParagraphFont" style:family="text">
      <style:text-properties style:font-name="Segoe UI Symbol" style:font-name-asian="MS Gothic" style:font-name-complex="Segoe UI Symbo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ListParagraph" style:list-style-name="LFO2" style:family="paragraph"/>
    <style:style style:name="T2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ListParagraph" style:list-style-name="LFO2" style:family="paragraph"/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ListParagraph" style:list-style-name="LFO2" style:family="paragraph"/>
    <style:style style:name="T2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ListParagraph" style:list-style-name="LFO2" style:family="paragraph"/>
    <style:style style:name="T2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8" style:parent-style-name="ListParagraph" style:list-style-name="LFO2" style:family="paragraph"/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Hyperlink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Hyperlink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LATIONSHIP CONTRACT</text:p>
      <text:p text:style-name="P13"/>
      <text:p text:style-name="Normal"><text:span text:style-name="T14">I. THE COUPLE</text:span><text:span text:style-name="T15">. This Relationship Contract<text:s/></text:span><text:span text:style-name="T16">(“Agreement”) is dated __________________, 20____, and is written for the mutual benefit of the<text:s/></text:span><text:span text:style-name="T17">C</text:span><text:span text:style-name="T18">ouple. Furthermore, this Agreement is solely meant to establish rules and boundaries for a loving and fulfilling relationship.</text:span></text:p>
      <text:p text:style-name="P19"/>
      <text:p text:style-name="Normal"><text:span text:style-name="T20">Boyfriend</text:span><text:span text:style-name="T21">: __________________, with a mailing address of ___________________________________, and</text:span></text:p>
      <text:p text:style-name="P22"/>
      <text:p text:style-name="Normal"><text:span text:style-name="T23">Girlfriend</text:span><text:span text:style-name="T24">: __________________, with a mailing address of ___________________________________.<text:s/></text:span></text:p>
      <text:p text:style-name="P25"/>
      <text:p text:style-name="P26">Boyfriend<text:s/>and<text:s/>Girlfriend<text:s/>are each referred to herein as a “Partner” and, collectively, as the "Couple."</text:p>
      <text:p text:style-name="P27"/>
      <text:p text:style-name="Normal"><text:span text:style-name="T28">II. EXCLUSIVITY</text:span><text:span text:style-name="T29">. The Couple agrees to be in an: (check one)</text:span></text:p>
      <text:p text:style-name="P30"/>
      <text:p text:style-name="P31"><text:span text:style-name="T32">☐</text:span><text:span text:style-name="T33"><text:s/>-</text:span><text:span text:style-name="T34"><text:s/></text:span><text:span text:style-name="T35">Exclusive Relationship</text:span><text:span text:style-name="T36">. This means each<text:s/></text:span><text:span text:style-name="T37">Partner</text:span><text:span text:style-name="T38"><text:s/>agrees to be faithful sexually and emotional</text:span><text:span text:style-name="T39">ly.<text:s/></text:span><text:span text:style-name="T40">No other sexual partners are allowed.</text:span></text:p>
      <text:p text:style-name="P41"/>
      <text:p text:style-name="P42"><text:span text:style-name="T43">☐</text:span><text:span text:style-name="T44"><text:s/>-</text:span><text:span text:style-name="T45"><text:s/></text:span><text:span text:style-name="T46">Open Relationship</text:span><text:span text:style-name="T47">. This means each<text:s/></text:span><text:span text:style-name="T48">Partner<text:s/></text:span><text:span text:style-name="T49">is not obligated to be faithful to the other sexually or emotionally.</text:span><text:span text:style-name="T50"><text:s/></text:span><text:span text:style-name="T51">When participating in sexual acts outside of the relationship, the sexually active<text:s/></text:span><text:span text:style-name="T52">Partner<text:s/></text:span><text:span text:style-name="T53">is: (check one)</text:span></text:p>
      <text:p text:style-name="P54"><text:span text:style-name="T55">☐</text:span><text:span text:style-name="T56"><text:s/>-</text:span><text:span text:style-name="T57"><text:s/></text:span><text:span text:style-name="T58">Required</text:span><text:span text:style-name="T59"><text:s/>to use sexual protection in the form of condoms.</text:span></text:p>
      <text:p text:style-name="P60"><text:span text:style-name="T61">☐</text:span><text:span text:style-name="T62"><text:s/>-</text:span><text:span text:style-name="T63"><text:s/></text:span><text:span text:style-name="T64">Not Required</text:span><text:span text:style-name="T65"><text:s/>to use sexual protection.</text:span></text:p>
      <text:p text:style-name="P66"/>
      <text:p text:style-name="P67"><text:span text:style-name="T68">☐</text:span><text:span text:style-name="T69"><text:s/>-</text:span><text:span text:style-name="T70"><text:s/></text:span><text:span text:style-name="T71">Other</text:span><text:span text:style-name="T72">. _______________________________________________________.</text:span></text:p>
      <text:p text:style-name="P73"/>
      <text:p text:style-name="Normal"><text:span text:style-name="T74">III. LIVING ARRANGEMENTS</text:span><text:span text:style-name="T75">. The Couple agrees to live: (check one)</text:span></text:p>
      <text:p text:style-name="P76"/>
      <text:p text:style-name="P77"><text:span text:style-name="T78">☐</text:span><text:span text:style-name="T79"><text:s/>-</text:span><text:span text:style-name="T80"><text:s/></text:span><text:span text:style-name="T81">Separate</text:span><text:span text:style-name="T82">ly</text:span><text:span text:style-name="T83">.<text:s/></text:span><text:span text:style-name="T84">Each Partner agrees to live in their own residence and be responsible for their own living expenses.</text:span></text:p>
      <text:p text:style-name="P85"/>
      <text:p text:style-name="P86"><text:span text:style-name="T87">☐</text:span><text:span text:style-name="T88"><text:s/>-</text:span><text:span text:style-name="T89"><text:s/></text:span><text:span text:style-name="T90">Together</text:span><text:span text:style-name="T91">. The Couple agrees to live together and share the same residence. In addition, each<text:s/></text:span><text:span text:style-name="T92">Partner<text:s/></text:span><text:span text:style-name="T93">is responsible for the following living expenses:</text:span></text:p>
      <text:p text:style-name="P94">Boyfriend: __________________________________________________</text:p>
      <text:p text:style-name="P95">Girlfriend: __________________________________________________</text:p>
      <text:p text:style-name="P96"/>
      <text:p text:style-name="Normal"><text:span text:style-name="T97">IV.<text:s/></text:span><text:span text:style-name="T98">INCOME</text:span><text:span text:style-name="T99">. The Couple agrees</text:span><text:span text:style-name="T100"><text:s/>that each Partner’s income is</text:span><text:span text:style-name="T101">: (chec</text:span><text:span text:style-name="T102">k one</text:span><text:span text:style-name="T103">)</text:span></text:p>
      <text:p text:style-name="P104"/>
      <text:p text:style-name="P105"><text:span text:style-name="T106">☐</text:span><text:span text:style-name="T107"><text:s/>-</text:span><text:span text:style-name="T108"><text:s/></text:span><text:span text:style-name="T109">Their Own</text:span><text:span text:style-name="T110">. During the term of this Agreement, any income earned by each Partner shall be their own.</text:span></text:p>
      <text:p text:style-name="P111"/>
      <text:p text:style-name="P112"><text:span text:style-name="T113">☐</text:span><text:span text:style-name="T114"><text:s/>-</text:span><text:span text:style-name="T115"><text:s/></text:span><text:span text:style-name="T116">S</text:span><text:span text:style-name="T117">hared</text:span><text:span text:style-name="T118">. During the term of this Agreement, all income generated by each Partner shall be the Couple's property</text:span><text:span text:style-name="T119">.</text:span></text:p>
      <text:p text:style-name="P120"/>
      <text:p text:style-name="Normal"><text:span text:style-name="T121">V. BANK ACCOUNTS</text:span><text:span text:style-name="T122">. The Couple agrees to have: (check one)</text:span></text:p>
      <text:p text:style-name="P123"/>
      <text:p text:style-name="P124"><text:span text:style-name="T125">☐</text:span><text:span text:style-name="T126"><text:s/>-</text:span><text:span text:style-name="T127"><text:s/>Their own<text:s/></text:span><text:span text:style-name="T128">SEPARATE</text:span><text:span text:style-name="T129"><text:s/>Bank Accounts. Each Partner is not required to share access of their bank accounts with the other.</text:span></text:p>
      <text:p text:style-name="P130"/>
      <text:p text:style-name="P131"><text:span text:style-name="T132">☐</text:span><text:span text:style-name="T133"><text:s/>-</text:span><text:span text:style-name="T134"><text:s/></text:span><text:span text:style-name="T135">SEPARATE</text:span><text:span text:style-name="T136"><text:s/>and<text:s/></text:span><text:span text:style-name="T137">SHARED</text:span><text:span text:style-name="T138"><text:s/>Bank Accounts.</text:span><text:span text:style-name="T139"><text:s/></text:span><text:span text:style-name="T140">Each Partner may have their own separate bank accounts. In addition, the Couple is required to create a shared bank account that must be funded equally by the Partners.</text:span></text:p>
      <text:p text:style-name="P141"/>
      <text:p text:style-name="P142"><text:span text:style-name="T143">☐</text:span><text:span text:style-name="T144"><text:s/>-</text:span><text:span text:style-name="T145"><text:s/></text:span><text:span text:style-name="T146">MERGE ALL<text:s/></text:span><text:span text:style-name="T147">into a Shared Bank Account</text:span><text:span text:style-name="T148">. The Couple is required to merge<text:s/></text:span><text:span text:style-name="T149">all their cash (located in checking and savings accounts only) into a shared bank account.</text:span><text:span text:style-name="T150"><text:s/></text:span></text:p>
      <text:p text:style-name="P151"/>
      <text:p text:style-name="Normal"><text:span text:style-name="T152">V</text:span><text:span text:style-name="T153">I</text:span><text:span text:style-name="T154">.<text:s/></text:span><text:span text:style-name="T155">PERSONAL<text:s/></text:span><text:span text:style-name="T156">NEEDS</text:span><text:span text:style-name="T157">. The Couple agrees to meet the following needs:</text:span></text:p>
      <text:p text:style-name="P158"/>
      <text:list text:style-name="LFO1" text:continue-numbering="true">
        <text:list-item>
          <text:p text:style-name="P159"><text:span text:style-name="T160">Date Night</text:span><text:span text:style-name="T161">s</text:span><text:span text:style-name="T162">. The Couple agrees to have ____ night(s) per month "distraction-free"</text:span><text:span text:style-name="T163"><text:s/>with all attention given to the other person.</text:span></text:p>
        </text:list-item>
        <text:list-item>
          <text:p text:style-name="P164"><text:span text:style-name="T165">Romantic</text:span><text:span text:style-name="T166"><text:s/></text:span><text:span text:style-name="T167">Activity</text:span><text:span text:style-name="T168">. The Couple<text:s/></text:span><text:span text:style-name="T169">shall<text:s/></text:span><text:span text:style-name="T170">engage in intimate and<text:s/></text:span><text:span text:style-name="T171">romantic</text:span><text:span text:style-name="T172"><text:s/>acts at least ____ time(s) per month.</text:span></text:p>
        </text:list-item>
      </text:list>
      <text:p text:style-name="P173"/>
      <text:p text:style-name="Normal"><text:span text:style-name="T174">V</text:span><text:span text:style-name="T175">I</text:span><text:span text:style-name="T176">I</text:span><text:span text:style-name="T177">. TERMINATION</text:span><text:span text:style-name="T178">. This Agreement shall continue<text:s/></text:span><text:span text:style-name="T179">until a(n)</text:span><text:span text:style-name="T180">:</text:span></text:p>
      <text:p text:style-name="P181"/>
      <text:p text:style-name="P182"><text:span text:style-name="T183">☐</text:span><text:span text:style-name="T184"><text:s/>-</text:span><text:span text:style-name="T185"><text:s/></text:span><text:span text:style-name="T186">B</text:span><text:span text:style-name="T187">reakup</text:span><text:span text:style-name="T188">. This Agreement shall continue until one<text:s/></text:span><text:span text:style-name="T189">Partner<text:s/></text:span><text:span text:style-name="T190">gives notice to the other<text:s/></text:span><text:span text:style-name="T191">of<text:s/></text:span><text:span text:style-name="T192">breaking up and, therefore, this<text:s/></text:span><text:span text:style-name="T193">Agreement’s termination. In the event of a breakup, if there are any financial obligations under this Agreement, each<text:s/></text:span><text:span text:style-name="T194">Partner<text:s/></text:span><text:span text:style-name="T195">shall remain liable to such commitments for an additional ____ days after the breakup date.</text:span></text:p>
      <text:p text:style-name="P196"/>
      <text:p text:style-name="P197"><text:span text:style-name="T198">☐</text:span><text:span text:style-name="T199"><text:s/>-</text:span><text:span text:style-name="T200"><text:s/></text:span><text:span text:style-name="T201">End Date</text:span><text:span text:style-name="T202">. This Agreement shall continue until the end date of __________________, 20____ (“End Date”). No commitments shall be obligated to either<text:s/></text:span><text:span text:style-name="T203">Partner<text:s/></text:span><text:span text:style-name="T204">after the End Date.</text:span></text:p>
      <text:p text:style-name="P205"/>
      <text:p text:style-name="Normal"><text:span text:style-name="T206">V</text:span><text:span text:style-name="T207">I</text:span><text:span text:style-name="T208">II</text:span><text:span text:style-name="T209">. LIABILITY</text:span><text:span text:style-name="T210">. The Couple agrees that each shall be legally liable: (check one)</text:span></text:p>
      <text:p text:style-name="P211"/>
      <text:p text:style-name="P212"><text:span text:style-name="T213">☐</text:span><text:span text:style-name="T214"><text:s/>-</text:span><text:span text:style-name="T215"><text:s/></text:span><text:span text:style-name="T216">T</text:span><text:span text:style-name="T217">o ALL Terms</text:span><text:span text:style-name="T218">.<text:s/></text:span><text:span text:style-name="T219">The Couple agrees that each Partner shall be legally liable to all terms of this Agreement, including, but not limited to, financial commitments and emotional distress.</text:span></text:p>
      <text:p text:style-name="P220"/>
      <text:p text:style-name="P221"><text:span text:style-name="T222">☐</text:span><text:span text:style-name="T223"><text:s/>-</text:span><text:span text:style-name="T224"><text:s/></text:span><text:span text:style-name="T225">To</text:span><text:span text:style-name="T226"><text:s/>FINANCIAL Obligations Only</text:span><text:span text:style-name="T227">. Each Partner acknowledges being legally liable for the financial obligations under this Agreement only. Despite the emotional harm given by a Partner, they shall not be responsible for their behavior.</text:span></text:p>
      <text:p text:style-name="P228"/>
      <text:p text:style-name="P229"><text:span text:style-name="T230">☐</text:span><text:span text:style-name="T231"><text:s/>-</text:span><text:span text:style-name="T232"><text:s/></text:span><text:span text:style-name="T233">For NO</text:span><text:span text:style-name="T234">THING in this Agreement</text:span><text:span text:style-name="T235">. No Partner shall be liable, financially or emotionally, to the other in this Agreement.</text:span></text:p>
      <text:p text:style-name="P236"/>
      <text:soft-page-break/>
      <text:p text:style-name="Normal"><text:span text:style-name="T237">IX</text:span><text:span text:style-name="T238">. MUTUAL RESPECT</text:span><text:span text:style-name="T239">. To maintain a fair and transparent relationship, the Couple agrees to the following: (Initial where applicable)</text:span></text:p>
      <text:p text:style-name="P240"/>
      <text:list text:style-name="LFO2" text:continue-numbering="true">
        <text:list-item>
          <text:p text:style-name="P241"><text:span text:style-name="T242">Honesty</text:span><text:span text:style-name="T243">. The Couple agrees to maintain a radically honest relationship and always to say what is on their mind. Each<text:s/></text:span><text:span text:style-name="T244">Partner<text:s/></text:span><text:span text:style-name="T245">agrees to listen to such honesty and not judge the other person for their views.</text:span></text:p>
        </text:list-item>
        <text:list-item>
          <text:p text:style-name="P246"><text:span text:style-name="T247">Political Views</text:span><text:span text:style-name="T248">. The Couple agrees to listen and respect each other’s political views. If either<text:s/></text:span><text:span text:style-name="T249">Partner<text:s/></text:span><text:span text:style-name="T250">does not want to engage in political conversation, they can<text:s/></text:span><text:span text:style-name="T251">make this declaration at any time and must be respected by the other<text:s/></text:span><text:span text:style-name="T252">Partner</text:span><text:span text:style-name="T253">.</text:span></text:p>
        </text:list-item>
        <text:list-item>
          <text:p text:style-name="P254"><text:span text:style-name="T255">Judgment-Free</text:span><text:span text:style-name="T256">. Each<text:s/></text:span><text:span text:style-name="T257">Partner<text:s/></text:span><text:span text:style-name="T258">agrees always to listen and give advice that is in the best interest of the other<text:s/></text:span><text:span text:style-name="T259">Partner</text:span><text:span text:style-name="T260">. Especially in public settings, each Partner agrees to make comments that present the other in a good and positive manner and free of embarrassment or negativity.</text:span></text:p>
        </text:list-item>
        <text:list-item>
          <text:p text:style-name="P261"><text:span text:style-name="T262">Family</text:span><text:span text:style-name="T263">. The Couple agrees to spend time with each<text:s/></text:span><text:span text:style-name="T264">Partner’s<text:s/></text:span><text:span text:style-name="T265">respective family.</text:span><text:span text:style-name="T266"><text:s/>This is mainly around holidays and times of the year where each Partner does not have other commitments</text:span><text:span text:style-name="T267">.</text:span></text:p>
        </text:list-item>
        <text:list-item>
          <text:p text:style-name="P268"><text:span text:style-name="T269">Disputes</text:span><text:span text:style-name="T270">. Each Partner promises always to make a good-faith effort to resolve any dispute or issue in an amicable manner. Either<text:s/></text:span><text:span text:style-name="T271">Partner</text:span><text:span text:style-name="T272"><text:s/>has the option to take a “time out” and remove themselves from the situation. If a “time out” occurs, each Partner agrees to be quiet and give the other their personal space.</text:span></text:p>
        </text:list-item>
      </text:list>
      <text:p text:style-name="P273"/>
      <text:p text:style-name="Normal"><text:span text:style-name="T274">X</text:span><text:span text:style-name="T275">. ADDITIONAL TERMS</text:span><text:span text:style-name="T276">. __________</text:span><text:span text:style-name="T277">_</text:span><text:span text:style-name="T278">__</text:span><text:span text:style-name="T279">_</text:span><text:span text:style-name="T280">___________________________________</text:span></text:p>
      <text:p text:style-name="P281">____________________________________________________________________________________________________________________________________________</text:p>
      <text:p text:style-name="P282"/>
      <text:p text:style-name="Normal"><text:span text:style-name="T283">X</text:span><text:span text:style-name="T284">I</text:span><text:span text:style-name="T285">. EXECUTION</text:span><text:span text:style-name="T286">. Each Partner agrees they have read and unders</text:span><text:span text:style-name="T287">too</text:span><text:span text:style-name="T288">d this Agreement in its entirety</text:span><text:span text:style-name="T289"><text:s/>and have executed on the undersigned date.</text:span></text:p>
      <text:p text:style-name="P290"/>
      <text:p text:style-name="P291"/>
      <text:p text:style-name="Normal"><text:span text:style-name="T292">Boyfriend Signature:<text:s/></text:span><text:a xlink:href="https://esign.com/" office:target-frame-name="_top" xlink:show="replace"><text:span text:style-name="T293">______________________________</text:span></text:a><text:span text:style-name="T294"><text:s/>Date: _______________</text:span></text:p>
      <text:p text:style-name="P295"/>
      <text:p text:style-name="P296">Print Name: ______________________________</text:p>
      <text:p text:style-name="P297"/>
      <text:p text:style-name="P298"/>
      <text:p text:style-name="Normal"><text:span text:style-name="T299">Girlfriend Signature:<text:s/></text:span><text:a xlink:href="https://esign.com/" office:target-frame-name="_top" xlink:show="replace"><text:span text:style-name="T300">______________________________</text:span></text:a><text:span text:style-name="T301"><text:s/>Date: _______________</text:span></text:p>
      <text:p text:style-name="P302"/>
      <text:p text:style-name="P303">Print Name: ______________________________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3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ionship Contract</dc:title>
    <dc:description/>
    <dc:subject/>
    <meta:initial-creator>eForms</meta:initial-creator>
    <dc:creator>Joseph Gendron</dc:creator>
    <meta:creation-date>2021-11-17T15:30:00Z</meta:creation-date>
    <dc:date>2021-11-17T15:30:00Z</dc:date>
    <meta:template xlink:href="Normal.dotm" xlink:type="simple"/>
    <meta:editing-cycles>2</meta:editing-cycles>
    <meta:editing-duration>PT0S</meta:editing-duration>
    <meta:document-statistic meta:page-count="3" meta:paragraph-count="46" meta:word-count="890" meta:character-count="5924" meta:row-count="131" meta:non-whitespace-character-count="5078"/>
  </office:meta>
</office:document-meta>
</file>