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3LV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paragraph-properties style:text-autospace="none" fo:text-align="center"/>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style:style>
    <style:style style:name="P18" style:parent-style-name="Normal" style:family="paragraph">
      <style:paragraph-properties style:text-autospace="none" fo:text-align="center"/>
    </style:style>
    <style:style style:name="T19" style:parent-style-name="DefaultParagraphFont" style:family="text">
      <style:text-properties style:font-name="Arial" style:font-name-complex="Arial"/>
    </style:style>
    <style:style style:name="P20" style:parent-style-name="Normal" style:family="paragraph">
      <style:paragraph-properties style:text-autospace="none" fo:text-align="center"/>
      <style:text-properties style:font-name="Arial" style:font-name-complex="Arial"/>
    </style:style>
    <style:style style:name="P21" style:parent-style-name="Normal" style:family="paragraph">
      <style:paragraph-properties style:text-autospace="none" fo:text-align="center"/>
      <style:text-properties style:font-name="Arial" style:font-name-complex="Arial"/>
    </style:style>
    <style:style style:name="P22" style:parent-style-name="Normal" style:family="paragraph">
      <style:paragraph-properties style:text-autospace="none"/>
      <style:text-properties style:font-name="Arial" style:font-name-complex="Arial"/>
    </style:style>
    <style:style style:name="P23" style:parent-style-name="Normal" style:family="paragraph">
      <style:paragraph-properties style:text-autospace="none"/>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style:text-autospace="none"/>
      <style:text-properties style:font-name="Arial" style:font-name-complex="Arial"/>
    </style:style>
    <style:style style:name="P38" style:parent-style-name="Normal" style:family="paragraph">
      <style:paragraph-properties style:text-autospace="none"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style:text-autospace="none" fo:margin-left="0.5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left="0.5in">
        <style:tab-stops/>
      </style:paragraph-properties>
      <style:text-properties style:font-name="Arial" style:font-name-complex="Arial"/>
    </style:style>
    <style:style style:name="P47" style:parent-style-name="Normal" style:family="paragraph">
      <style:paragraph-properties style:text-autospace="none" fo:margin-left="0.5in">
        <style:tab-stops/>
      </style:paragraph-properties>
    </style:style>
    <style:style style:name="T4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style:text-autospace="none" fo:margin-left="0.5in">
        <style:tab-stops/>
      </style:paragraph-properties>
    </style:style>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style:text-autospace="none" fo:margin-left="0.5in">
        <style:tab-stops/>
      </style:paragraph-properties>
      <style:text-properties style:font-name="Arial" style:font-name-complex="Arial"/>
    </style:style>
    <style:style style:name="P56" style:parent-style-name="Normal" style:family="paragraph">
      <style:paragraph-properties style:text-autospace="none" fo:margin-left="0.5in">
        <style:tab-stops/>
      </style:paragraph-properties>
    </style:style>
    <style:style style:name="T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style:text-autospace="none" fo:margin-left="0.5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text-autospace="none"/>
      <style:text-properties style:font-name="Arial" style:font-name-complex="Arial"/>
    </style:style>
    <style:style style:name="P65" style:parent-style-name="Normal" style:family="paragraph">
      <style:paragraph-properties style:text-autospace="none"/>
      <style:text-properties style:font-name="Arial" style:font-name-complex="Arial"/>
    </style:style>
    <style:style style:name="P66" style:parent-style-name="Normal" style:family="paragraph">
      <style:paragraph-properties style:text-autospace="none"/>
      <style:text-properties style:font-name="Arial" style:font-name-complex="Arial"/>
    </style:style>
    <style:style style:name="P67" style:parent-style-name="Normal" style:family="paragraph">
      <style:paragraph-properties style:text-autospace="none" fo:text-align="center"/>
    </style:style>
    <style:style style:name="T6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 style:parent-style-name="Normal" style:family="paragraph">
      <style:paragraph-properties style:text-autospace="none"/>
      <style:text-properties style:font-name="Arial" style:font-name-complex="Arial" style:text-underline-type="single" style:text-underline-style="solid" style:text-underline-width="auto" style:text-underline-mode="continuous"/>
    </style:style>
    <style:style style:name="P71" style:parent-style-name="Normal" style:family="paragraph">
      <style:paragraph-properties style:text-autospace="none"/>
      <style:text-properties style:font-name="Arial" style:font-name-complex="Arial"/>
    </style:style>
    <style:style style:name="P72" style:parent-style-name="Normal" style:family="paragraph">
      <style:paragraph-properties style:text-autospace="none"/>
      <style:text-properties style:font-name="Arial" style:font-name-complex="Arial" fo:font-weight="bold" style:font-weight-asian="bold" style:font-weight-complex="bold"/>
    </style:style>
    <style:style style:name="P73" style:parent-style-name="Normal" style:family="paragraph">
      <style:paragraph-properties style:text-autospace="none"/>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style:text-properties style:font-name="Arial" style:font-name-complex="Arial" style:text-underline-type="single" style:text-underline-style="solid" style:text-underline-width="auto" style:text-underline-mode="continuous"/>
    </style:style>
    <style:style style:name="P85" style:parent-style-name="Normal" style:family="paragraph">
      <style:paragraph-properties style:text-autospace="none"/>
      <style:text-properties style:font-name="Arial" style:font-name-complex="Arial"/>
    </style:style>
    <style:style style:name="P86" style:parent-style-name="Normal" style:family="paragraph">
      <style:paragraph-properties style:text-autospace="none"/>
      <style:text-properties style:font-name="Arial" style:font-name-complex="Arial"/>
    </style:style>
    <style:style style:name="P87" style:parent-style-name="Normal" style:family="paragraph">
      <style:paragraph-properties style:text-autospace="none"/>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style:text-autospace="none"/>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0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style:text-properties style:font-name="Arial" style:font-name-complex="Arial"/>
    </style:style>
    <style:style style:name="P108" style:parent-style-name="Normal" style:family="paragraph">
      <style:paragraph-properties style:text-autospace="none"/>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style:text-autospace="none"/>
      <style:text-properties style:font-name="Arial" style:font-name-complex="Arial"/>
    </style:style>
    <style:style style:name="P116" style:parent-style-name="Normal" style:family="paragraph">
      <style:paragraph-properties style:text-autospace="none"/>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style:text-autospace="none"/>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style:text-autospace="none"/>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style:text-autospace="none"/>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style:text-autospace="none"/>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style:text-properties style:font-name="Arial" style:font-name-complex="Arial"/>
    </style:style>
    <style:style style:name="P162" style:parent-style-name="Normal" style:family="paragraph">
      <style:paragraph-properties style:text-autospace="none"/>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style:text-autospace="none"/>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7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style:text-autospace="none"/>
      <style:text-properties style:font-name="Arial" style:font-name-complex="Arial"/>
    </style:style>
    <style:style style:name="P182" style:parent-style-name="Normal" style:family="paragraph">
      <style:paragraph-properties style:text-autospace="none"/>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8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style:text-properties style:font-name="Arial" style:font-name-complex="Arial"/>
    </style:style>
    <style:style style:name="P188" style:parent-style-name="Normal" style:family="paragraph">
      <style:paragraph-properties style:text-autospace="none"/>
      <style:text-properties style:font-name="Arial" style:font-name-complex="Arial"/>
    </style:style>
    <style:style style:name="P189" style:parent-style-name="Normal" style:family="paragraph">
      <style:paragraph-properties style:text-autospace="none" fo:text-align="center"/>
    </style:style>
    <style:style style:name="T19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1"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2" style:parent-style-name="Normal" style:family="paragraph">
      <style:paragraph-properties style:text-autospace="none" fo:text-align="center"/>
      <style:text-properties style:font-name="Arial" style:font-name-complex="Arial" style:text-underline-type="single" style:text-underline-style="solid" style:text-underline-width="auto" style:text-underline-mode="continuous"/>
    </style:style>
    <style:style style:name="P193" style:parent-style-name="Normal" style:family="paragraph">
      <style:paragraph-properties style:text-autospace="none"/>
    </style:style>
    <style:style style:name="T19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9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04" style:parent-style-name="DefaultParagraphFont" style:family="text">
      <style:text-properties style:font-name="Arial" style:font-name-complex="Arial"/>
    </style:style>
    <style:style style:name="P205" style:parent-style-name="Normal" style:family="paragraph">
      <style:paragraph-properties style:text-autospace="none"/>
      <style:text-properties style:font-name="Arial" style:font-name-complex="Arial"/>
    </style:style>
    <style:style style:name="P206" style:parent-style-name="Normal" style:family="paragraph">
      <style:paragraph-properties style:text-autospace="none" fo:text-align="center"/>
    </style:style>
    <style:style style:name="T20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8"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9" style:parent-style-name="Normal" style:family="paragraph">
      <style:paragraph-properties style:text-autospace="none" fo:text-align="center"/>
      <style:text-properties style:font-name="Arial" style:font-name-complex="Arial" style:text-underline-type="single" style:text-underline-style="solid" style:text-underline-width="auto" style:text-underline-mode="continuous"/>
    </style:style>
    <style:style style:name="P210" style:parent-style-name="Normal" style:family="paragraph">
      <style:paragraph-properties style:text-autospace="none"/>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13" style:parent-style-name="DefaultParagraphFont" style:family="text">
      <style:text-properties style:font-name="Arial" style:font-name-complex="Arial"/>
    </style:style>
    <style:style style:name="P214" style:parent-style-name="Normal" style:family="paragraph">
      <style:paragraph-properties style:text-autospace="none"/>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17" style:parent-style-name="DefaultParagraphFont" style:family="text">
      <style:text-properties style:font-name="Arial" style:font-name-complex="Arial" fo:font-style="italic" style:font-style-asian="italic" style:font-style-complex="italic"/>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style:text-autospace="none"/>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24" style:parent-style-name="DefaultParagraphFont" style:family="text">
      <style:text-properties style:font-name="Arial" style:font-name-complex="Arial"/>
    </style:style>
    <style:style style:name="P225" style:parent-style-name="Normal" style:family="paragraph">
      <style:paragraph-properties fo:break-before="page"/>
      <style:text-properties style:font-name="Arial" style:font-name-complex="Arial"/>
    </style:style>
    <style:style style:name="P226" style:parent-style-name="Normal" style:family="paragraph">
      <style:paragraph-properties style:text-autospace="none"/>
      <style:text-properties style:font-name="Arial" style:font-name-complex="Arial"/>
    </style:style>
    <style:style style:name="P227" style:parent-style-name="Normal" style:family="paragraph">
      <style:paragraph-properties style:text-autospace="none" fo:text-align="center"/>
    </style:style>
    <style:style style:name="T2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9"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0" style:parent-style-name="Normal" style:family="paragraph">
      <style:paragraph-properties style:text-autospace="none" fo:text-align="center"/>
      <style:text-properties style:font-name="Arial" style:font-name-complex="Arial" style:text-underline-type="single" style:text-underline-style="solid" style:text-underline-width="auto" style:text-underline-mode="continuous"/>
    </style:style>
    <style:style style:name="P231" style:parent-style-name="Normal" style:family="paragraph">
      <style:paragraph-properties style:text-autospace="none"/>
      <style:text-properties style:font-name="Arial" style:font-name-complex="Arial"/>
    </style:style>
    <style:style style:name="P232" style:parent-style-name="Normal" style:family="paragraph">
      <style:paragraph-properties style:text-autospace="none"/>
      <style:text-properties style:font-name="Arial" style:font-name-complex="Arial"/>
    </style:style>
    <style:style style:name="P233" style:parent-style-name="Normal" style:family="paragraph">
      <style:paragraph-properties style:text-autospace="none" fo:text-align="center"/>
    </style:style>
    <style:style style:name="T23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5"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6" style:parent-style-name="Normal" style:family="paragraph">
      <style:paragraph-properties style:text-autospace="none" fo:text-align="center"/>
      <style:text-properties style:font-name="Arial" style:font-name-complex="Arial" style:text-underline-type="single" style:text-underline-style="solid" style:text-underline-width="auto" style:text-underline-mode="continuous"/>
    </style:style>
    <style:style style:name="P237" style:parent-style-name="Normal"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style:text-autospace="none"/>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style:text-autospace="none"/>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paragraph-properties style:text-autospace="none"/>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style:text-properties style:font-name="Arial" style:font-name-complex="Arial"/>
    </style:style>
    <style:style style:name="P273" style:parent-style-name="Normal" style:family="paragraph">
      <style:paragraph-properties style:text-autospace="none" fo:text-align="center"/>
    </style:style>
    <style:style style:name="T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5"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6" style:parent-style-name="Normal" style:family="paragraph">
      <style:paragraph-properties style:text-autospace="none" fo:text-align="center"/>
      <style:text-properties style:font-name="Arial" style:font-name-complex="Arial" style:text-underline-type="single" style:text-underline-style="solid" style:text-underline-width="auto" style:text-underline-mode="continuous"/>
    </style:style>
    <style:style style:name="P277" style:parent-style-name="Normal" style:family="paragraph">
      <style:paragraph-properties style:text-autospace="none"/>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style:text-autospace="none"/>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90" style:parent-style-name="DefaultParagraphFont" style:family="text">
      <style:text-properties style:font-name="Arial" style:font-name-complex="Arial"/>
    </style:style>
    <style:style style:name="P291" style:parent-style-name="Normal" style:family="paragraph">
      <style:paragraph-properties style:text-autospace="none"/>
      <style:text-properties style:font-name="Arial" style:font-name-complex="Arial"/>
    </style:style>
    <style:style style:name="P292" style:parent-style-name="Normal" style:family="paragraph">
      <style:paragraph-properties style:text-autospace="none" fo:text-align="center"/>
    </style:style>
    <style:style style:name="T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4" style:parent-style-name="Normal" style:family="paragraph">
      <style:paragraph-properties style:text-autospace="none" fo:text-align="center"/>
    </style:style>
    <style:style style:name="T2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6"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7" style:parent-style-name="Normal" style:family="paragraph">
      <style:paragraph-properties style:text-autospace="none" fo:text-align="center"/>
      <style:text-properties style:font-name="Arial" style:font-name-complex="Arial" style:text-underline-type="single" style:text-underline-style="solid" style:text-underline-width="auto" style:text-underline-mode="continuous"/>
    </style:style>
    <style:style style:name="P298" style:parent-style-name="Normal" style:family="paragraph">
      <style:paragraph-properties style:text-autospace="none"/>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01" style:parent-style-name="DefaultParagraphFont" style:family="text">
      <style:text-properties style:font-name="Arial" style:font-name-complex="Arial"/>
    </style:style>
    <style:style style:name="P302" style:parent-style-name="Normal" style:family="paragraph">
      <style:paragraph-properties style:text-autospace="none"/>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05" style:parent-style-name="DefaultParagraphFont" style:family="text">
      <style:text-properties style:font-name="Arial" style:font-name-complex="Arial"/>
    </style:style>
    <style:style style:name="P306" style:parent-style-name="Normal"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09" style:parent-style-name="DefaultParagraphFont" style:family="text">
      <style:text-properties style:font-name="Arial" style:font-name-complex="Arial"/>
    </style:style>
    <style:style style:name="P310" style:parent-style-name="Normal" style:family="paragraph">
      <style:paragraph-properties style:text-autospace="none"/>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13" style:parent-style-name="DefaultParagraphFont" style:family="text">
      <style:text-properties style:font-name="Arial" style:font-name-complex="Arial"/>
    </style:style>
    <style:style style:name="P314" style:parent-style-name="Normal" style:family="paragraph">
      <style:paragraph-properties style:text-autospace="none"/>
      <style:text-properties style:font-name="Arial" style:font-name-complex="Arial"/>
    </style:style>
    <style:style style:name="P315" style:parent-style-name="Normal" style:family="paragraph">
      <style:paragraph-properties style:text-autospace="none" fo:text-align="center"/>
    </style:style>
    <style:style style:name="T3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7"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8" style:parent-style-name="Normal" style:family="paragraph">
      <style:paragraph-properties style:text-autospace="none" fo:text-align="center"/>
      <style:text-properties style:font-name="Arial" style:font-name-complex="Arial" style:text-underline-type="single" style:text-underline-style="solid" style:text-underline-width="auto" style:text-underline-mode="continuous"/>
    </style:style>
    <style:style style:name="P319" style:parent-style-name="Normal"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Normal" style:family="paragraph">
      <style:paragraph-properties style:text-autospace="non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28" style:parent-style-name="DefaultParagraphFont" style:family="text">
      <style:text-properties style:font-name="Arial" style:font-name-complex="Arial"/>
    </style:style>
    <style:style style:name="P329" style:parent-style-name="Normal" style:family="paragraph">
      <style:paragraph-properties style:text-autospace="none"/>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style:text-autospace="none"/>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style:text-autospace="none"/>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style:text-autospace="none"/>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style:text-autospace="none"/>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style:text-autospace="none"/>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67" style:parent-style-name="DefaultParagraphFont" style:family="text">
      <style:text-properties style:font-name="Arial" style:font-name-complex="Arial"/>
    </style:style>
    <style:style style:name="P368" style:parent-style-name="Normal" style:family="paragraph">
      <style:paragraph-properties style:text-autospace="none" fo:margin-left="0.5in">
        <style:tab-stops/>
      </style:paragraph-properties>
      <style:text-properties style:font-name="Arial" style:font-name-complex="Arial"/>
    </style:style>
    <style:style style:name="P369" style:parent-style-name="Normal" style:family="paragraph">
      <style:paragraph-properties style:text-autospace="none" fo:margin-left="0.5in">
        <style:tab-stops/>
      </style:paragraph-properties>
      <style:text-properties style:font-name="Arial" style:font-name-complex="Arial"/>
    </style:style>
    <style:style style:name="P370" style:parent-style-name="Normal" style:family="paragraph">
      <style:paragraph-properties style:text-autospace="none"/>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73" style:parent-style-name="DefaultParagraphFont" style:family="text">
      <style:text-properties style:font-name="Arial" style:font-name-complex="Arial"/>
    </style:style>
    <style:style style:name="P374" style:parent-style-name="Normal" style:family="paragraph">
      <style:paragraph-properties style:text-autospace="none"/>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paragraph-properties style:text-autospace="none"/>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82" style:parent-style-name="DefaultParagraphFont" style:family="text">
      <style:text-properties style:font-name="Arial" style:font-name-complex="Arial"/>
    </style:style>
    <style:style style:name="P383" style:parent-style-name="Normal"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style:text-autospace="none"/>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paragraph-properties style:text-autospace="none"/>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text-autospace="none" fo:margin-left="0.5in">
        <style:tab-stops/>
      </style:paragraph-properties>
      <style:text-properties style:font-name="Arial" style:font-name-complex="Arial"/>
    </style:style>
    <style:style style:name="P416" style:parent-style-name="Normal" style:family="paragraph">
      <style:paragraph-properties style:text-autospace="none" fo:margin-left="0.5in">
        <style:tab-stops/>
      </style:paragraph-properties>
      <style:text-properties style:font-name="Arial" style:font-name-complex="Arial"/>
    </style:style>
    <style:style style:name="P417" style:parent-style-name="Normal" style:family="paragraph">
      <style:paragraph-properties style:text-autospace="none"/>
      <style:text-properties style:font-name="Arial" style:font-name-complex="Arial"/>
    </style:style>
    <style:style style:name="P418" style:parent-style-name="Normal" style:family="paragraph">
      <style:paragraph-properties style:text-autospace="none"/>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paragraph-properties fo:text-align="center"/>
    </style:style>
    <style:style style:name="T42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2"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3" style:parent-style-name="Normal" style:family="paragraph">
      <style:paragraph-properties style:text-autospace="none" fo:text-align="center"/>
      <style:text-properties style:font-name="Arial" style:font-name-complex="Arial" style:text-underline-type="single" style:text-underline-style="solid" style:text-underline-width="auto" style:text-underline-mode="continuous"/>
    </style:style>
    <style:style style:name="P424" style:parent-style-name="Normal" style:family="paragraph">
      <style:paragraph-properties style:text-autospace="none"/>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27" style:parent-style-name="DefaultParagraphFont" style:family="text">
      <style:text-properties style:font-name="Arial" style:font-name-complex="Arial"/>
    </style:style>
    <style:style style:name="P428" style:parent-style-name="Normal" style:family="paragraph">
      <style:paragraph-properties style:text-autospace="none" fo:margin-left="0.5in">
        <style:tab-stops/>
      </style:paragraph-properties>
      <style:text-properties style:font-name="Arial" style:font-name-complex="Arial"/>
    </style:style>
    <style:style style:name="P429" style:parent-style-name="Normal" style:family="paragraph">
      <style:paragraph-properties style:text-autospace="none" fo:margin-left="0.5in">
        <style:tab-stops/>
      </style:paragraph-properties>
      <style:text-properties style:font-name="Arial" style:font-name-complex="Arial"/>
    </style:style>
    <style:style style:name="P430" style:parent-style-name="Normal" style:family="paragraph">
      <style:paragraph-properties style:text-autospace="none" fo:margin-left="0.5in">
        <style:tab-stops/>
      </style:paragraph-properties>
      <style:text-properties style:font-name="Arial" style:font-name-complex="Arial"/>
    </style:style>
    <style:style style:name="P431" style:parent-style-name="Normal" style:family="paragraph">
      <style:paragraph-properties style:text-autospace="none" fo:margin-left="0.5in">
        <style:tab-stops/>
      </style:paragraph-properties>
      <style:text-properties style:font-name="Arial" style:font-name-complex="Arial"/>
    </style:style>
    <style:style style:name="P432" style:parent-style-name="Normal" style:family="paragraph">
      <style:paragraph-properties style:text-autospace="none"/>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style:text-autospace="none" fo:margin-left="0.5in">
        <style:tab-stops/>
      </style:paragraph-properties>
      <style:text-properties style:font-name="Arial" style:font-name-complex="Arial"/>
    </style:style>
    <style:style style:name="P438" style:parent-style-name="Normal" style:family="paragraph">
      <style:paragraph-properties style:text-autospace="none" fo:margin-left="0.5in">
        <style:tab-stops/>
      </style:paragraph-properties>
      <style:text-properties style:font-name="Arial" style:font-name-complex="Arial"/>
    </style:style>
    <style:style style:name="P439" style:parent-style-name="Normal" style:family="paragraph">
      <style:paragraph-properties style:text-autospace="none" fo:margin-left="0.5in">
        <style:tab-stops/>
      </style:paragraph-properties>
      <style:text-properties style:font-name="Arial" style:font-name-complex="Arial"/>
    </style:style>
    <style:style style:name="P440" style:parent-style-name="Normal" style:family="paragraph">
      <style:paragraph-properties style:text-autospace="none"/>
      <style:text-properties style:font-name="Arial" style:font-name-complex="Arial"/>
    </style:style>
    <style:style style:name="P441" style:parent-style-name="Normal" style:family="paragraph">
      <style:paragraph-properties style:text-autospace="none" fo:text-align="center"/>
    </style:style>
    <style:style style:name="T44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3"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4" style:parent-style-name="Normal" style:family="paragraph">
      <style:paragraph-properties style:text-autospace="none"/>
      <style:text-properties style:font-name="Arial" style:font-name-complex="Arial" style:text-underline-type="single" style:text-underline-style="solid" style:text-underline-width="auto" style:text-underline-mode="continuous"/>
    </style:style>
    <style:style style:name="P445" style:parent-style-name="Normal" style:family="paragraph">
      <style:paragraph-properties style:text-autospace="none"/>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48" style:parent-style-name="DefaultParagraphFont" style:family="text">
      <style:text-properties style:font-name="Arial" style:font-name-complex="Arial"/>
    </style:style>
    <style:style style:name="P449" style:parent-style-name="Normal" style:family="paragraph">
      <style:paragraph-properties style:text-autospace="none"/>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paragraph-properties style:text-autospace="none"/>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58" style:parent-style-name="DefaultParagraphFont" style:family="text">
      <style:text-properties style:font-name="Arial" style:font-name-complex="Arial"/>
    </style:style>
    <style:style style:name="P459" style:parent-style-name="Normal" style:family="paragraph">
      <style:paragraph-properties style:text-autospace="none"/>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62" style:parent-style-name="DefaultParagraphFont" style:family="text">
      <style:text-properties style:font-name="Arial" style:font-name-complex="Arial"/>
    </style:style>
    <style:style style:name="P463" style:parent-style-name="Normal" style:family="paragraph">
      <style:paragraph-properties style:text-autospace="none"/>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66" style:parent-style-name="DefaultParagraphFont" style:family="text">
      <style:text-properties style:font-name="Arial" style:font-name-complex="Arial"/>
    </style:style>
    <style:style style:name="P467" style:parent-style-name="Normal" style:family="paragraph">
      <style:paragraph-properties style:text-autospace="none"/>
    </style:style>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70" style:parent-style-name="DefaultParagraphFont" style:family="text">
      <style:text-properties style:font-name="Arial" style:font-name-complex="Arial"/>
    </style:style>
    <style:style style:name="P471" style:parent-style-name="Normal" style:family="paragraph">
      <style:paragraph-properties style:text-autospace="none"/>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74" style:parent-style-name="DefaultParagraphFont" style:family="text">
      <style:text-properties style:font-name="Arial" style:font-name-complex="Arial"/>
    </style:style>
    <style:style style:name="P475" style:parent-style-name="Normal" style:family="paragraph">
      <style:paragraph-properties style:text-autospace="none"/>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78" style:parent-style-name="DefaultParagraphFont" style:family="text">
      <style:text-properties style:font-name="Arial" style:font-name-complex="Arial"/>
    </style:style>
    <style:style style:name="P479" style:parent-style-name="Normal" style:family="paragraph">
      <style:paragraph-properties style:text-autospace="none"/>
      <style:text-properties style:font-name="Arial" style:font-name-complex="Arial"/>
    </style:style>
    <style:style style:name="P480" style:parent-style-name="Normal" style:family="paragraph">
      <style:paragraph-properties style:text-autospace="none"/>
      <style:text-properties style:font-name="Arial" style:font-name-complex="Arial"/>
    </style:style>
    <style:style style:name="P481" style:parent-style-name="Normal" style:family="paragraph">
      <style:paragraph-properties style:text-autospace="none"/>
      <style:text-properties style:font-name="Arial" style:font-name-complex="Arial"/>
    </style:style>
    <style:style style:name="P482" style:parent-style-name="Normal" style:family="paragraph">
      <style:paragraph-properties style:text-autospace="none"/>
      <style:text-properties style:font-name="Arial" style:font-name-complex="Arial"/>
    </style:style>
    <style:style style:name="P483" style:parent-style-name="Normal" style:family="paragraph">
      <style:text-properties style:font-name="Arial" style:font-name-complex="Arial" style:text-underline-type="single" style:text-underline-style="solid" style:text-underline-width="auto" style:text-underline-mode="continuous"/>
    </style:style>
    <style:style style:name="P484" style:parent-style-name="Normal" style:family="paragraph">
      <style:text-properties style:font-name="Arial" style:font-name-complex="Arial"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style:style>
    <style:style style:name="T487" style:parent-style-name="Hyperlink"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paragraph-properties style:text-autospace="none"/>
      <style:text-properties style:font-name="Arial" style:font-name-complex="Arial"/>
    </style:style>
    <style:style style:name="P491" style:parent-style-name="Normal" style:family="paragraph">
      <style:paragraph-properties style:text-autospace="none"/>
      <style:text-properties style:font-name="Arial" style:font-name-complex="Arial"/>
    </style:style>
    <style:style style:name="P492" style:parent-style-name="Normal" style:family="paragraph">
      <style:paragraph-properties style:text-autospace="none"/>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paragraph-properties style:text-autospace="none"/>
      <style:text-properties style:font-name="Arial" style:font-name-complex="Arial"/>
    </style:style>
    <style:style style:name="P499" style:parent-style-name="Normal" style:family="paragraph">
      <style:paragraph-properties style:text-autospace="none"/>
      <style:text-properties style:font-name="Arial" style:font-name-complex="Arial"/>
    </style:style>
    <style:style style:name="P500" style:parent-style-name="Normal" style:family="paragraph">
      <style:paragraph-properties style:text-autospace="none"/>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text-properties style:font-name="Arial" style:font-name-complex="Arial"/>
    </style:style>
    <style:style style:name="P507" style:parent-style-name="Normal" style:family="paragraph">
      <style:paragraph-properties fo:break-before="page"/>
      <style:text-properties style:font-name="Arial" style:font-name-complex="Arial"/>
    </style:style>
    <style:style style:name="P508" style:parent-style-name="Normal" style:family="paragraph">
      <style:paragraph-properties fo:text-align="center"/>
    </style:style>
    <style:style style:name="T50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4" style:parent-style-name="Normal" style:family="paragraph">
      <style:paragraph-properties style:text-autospace="none"/>
      <style:text-properties style:font-name="Arial" style:font-name-complex="Arial"/>
    </style:style>
    <style:style style:name="P515" style:parent-style-name="Normal" style:family="paragraph">
      <style:paragraph-properties style:text-autospace="none"/>
      <style:text-properties style:font-name="Arial" style:font-name-complex="Arial"/>
    </style:style>
    <style:style style:name="P516" style:parent-style-name="Normal" style:family="paragraph">
      <style:paragraph-properties style:text-autospace="none" fo:text-align="center"/>
      <style:text-properties style:font-name="Arial" style:font-name-complex="Arial"/>
    </style:style>
    <style:style style:name="P517" style:parent-style-name="Normal" style:family="paragraph">
      <style:paragraph-properties style:text-autospace="none"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paragraph-properties style:text-autospace="none" fo:margin-left="0.5in">
        <style:tab-stops/>
      </style:paragraph-properties>
    </style:style>
    <style:style style:name="T522" style:parent-style-name="DefaultParagraphFont" style:family="text">
      <style:text-properties style:font-name="Arial" style:font-name-complex="Arial" style:text-underline-type="single" style:text-underline-style="solid" style:text-underline-width="auto" style:text-underline-mode="continuous"/>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paragraph-properties style:text-autospace="none" fo:margin-left="0.5in">
        <style:tab-stops/>
      </style:paragraph-properties>
    </style:style>
    <style:style style:name="T526" style:parent-style-name="DefaultParagraphFont" style:family="text">
      <style:text-properties style:font-name="Arial" style:font-name-complex="Arial" style:text-underline-type="single" style:text-underline-style="solid" style:text-underline-width="auto" style:text-underline-mode="continuous"/>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Normal" style:family="paragraph">
      <style:paragraph-properties style:text-autospace="none" fo:margin-left="0.5in">
        <style:tab-stops/>
      </style:paragraph-properties>
      <style:text-properties style:font-name="Arial" style:font-name-complex="Arial"/>
    </style:style>
    <style:style style:name="P531" style:parent-style-name="Normal" style:family="paragraph">
      <style:paragraph-properties style:text-autospace="none" fo:margin-left="0.5in">
        <style:tab-stops/>
      </style:paragraph-properties>
    </style:style>
    <style:style style:name="T53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style:text-autospace="none" fo:margin-left="0.5in">
        <style:tab-stops/>
      </style:paragraph-properties>
    </style:style>
    <style:style style:name="T536" style:parent-style-name="DefaultParagraphFont" style:family="text">
      <style:text-properties style:font-name="Arial" style:font-name-complex="Arial" style:text-underline-type="single" style:text-underline-style="solid" style:text-underline-width="auto" style:text-underline-mode="continuous"/>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style:text-autospace="none" fo:margin-left="0.5in">
        <style:tab-stops/>
      </style:paragraph-properties>
    </style:style>
    <style:style style:name="T540" style:parent-style-name="DefaultParagraphFont" style:family="text">
      <style:text-properties style:font-name="Arial" style:font-name-complex="Arial" style:text-underline-type="single" style:text-underline-style="solid" style:text-underline-width="auto" style:text-underline-mode="continuous"/>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style:text-autospace="none" fo:margin-left="0.5in">
        <style:tab-stops/>
      </style:paragraph-properties>
      <style:text-properties style:font-name="Arial" style:font-name-complex="Arial"/>
    </style:style>
    <style:style style:name="P545" style:parent-style-name="Normal" style:family="paragraph">
      <style:paragraph-properties style:text-autospace="none" fo:margin-left="0.5in">
        <style:tab-stops/>
      </style:paragraph-properties>
    </style:style>
    <style:style style:name="T5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paragraph-properties style:text-autospace="none" fo:margin-left="0.5in">
        <style:tab-stops/>
      </style:paragraph-properties>
    </style:style>
    <style:style style:name="T550" style:parent-style-name="DefaultParagraphFont" style:family="text">
      <style:text-properties style:font-name="Arial" style:font-name-complex="Arial" style:text-underline-type="single" style:text-underline-style="solid" style:text-underline-width="auto" style:text-underline-mode="continuous"/>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style:text-autospace="none" fo:margin-left="0.5in">
        <style:tab-stops/>
      </style:paragraph-properties>
    </style:style>
    <style:style style:name="T554" style:parent-style-name="DefaultParagraphFont" style:family="text">
      <style:text-properties style:font-name="Arial" style:font-name-complex="Arial" style:text-underline-type="single" style:text-underline-style="solid" style:text-underline-width="auto" style:text-underline-mode="continuous"/>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Normal" style:family="paragraph">
      <style:paragraph-properties style:text-autospace="none"/>
      <style:text-properties style:font-name="Arial" style:font-name-complex="Arial"/>
    </style:style>
    <style:style style:name="P559" style:parent-style-name="Normal" style:family="paragraph">
      <style:paragraph-properties style:text-autospace="none"/>
      <style:text-properties style:font-name="Arial" style:font-name-complex="Arial"/>
    </style:style>
    <style:style style:name="P560" style:parent-style-name="Normal" style:family="paragraph">
      <style:text-properties style:font-name="Arial" style:font-name-complex="Arial" style:text-underline-type="single" style:text-underline-style="solid" style:text-underline-width="auto" style:text-underline-mode="continuous"/>
    </style:style>
    <style:style style:name="P561" style:parent-style-name="Normal" style:family="paragraph">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Hyperlink"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paragraph-properties style:text-autospace="none"/>
      <style:text-properties style:font-name="Arial" style:font-name-complex="Arial"/>
    </style:style>
    <style:style style:name="P568" style:parent-style-name="Normal" style:family="paragraph">
      <style:paragraph-properties style:text-autospace="none"/>
      <style:text-properties style:font-name="Arial" style:font-name-complex="Arial"/>
    </style:style>
    <style:style style:name="P569" style:parent-style-name="Normal" style:family="paragraph">
      <style:paragraph-properties style:text-autospace="none"/>
      <style:text-properties style:font-name="Arial" style:font-name-complex="Arial"/>
    </style:style>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paragraph-properties style:text-autospace="none"/>
      <style:text-properties style:font-name="Arial" style:font-name-complex="Arial"/>
    </style:style>
    <style:style style:name="P576" style:parent-style-name="Normal" style:family="paragraph">
      <style:paragraph-properties style:text-autospace="none"/>
      <style:text-properties style:font-name="Arial" style:font-name-complex="Arial"/>
    </style:style>
    <style:style style:name="P577" style:parent-style-name="Normal" style:family="paragraph">
      <style:paragraph-properties style:text-autospace="none"/>
      <style:text-properties style:font-name="Arial" style:font-name-complex="Arial"/>
    </style:style>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T580" style:parent-style-name="Hyperlink"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paragraph-properties style:text-autospace="none"/>
      <style:text-properties style:font-name="Arial" style:font-name-complex="Arial"/>
    </style:style>
    <style:style style:name="P584" style:parent-style-name="Normal" style:family="paragraph">
      <style:paragraph-properties style:text-autospace="none"/>
      <style:text-properties style:font-name="Arial" style:font-name-complex="Arial" fo:font-weight="bold" style:font-weight-asian="bold" style:font-weight-complex="bold"/>
    </style:style>
    <style:style style:name="P58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586" style:parent-style-name="Normal" style:family="paragraph">
      <style:paragraph-properties fo:break-before="page"/>
      <style:text-properties style:font-name="Arial" style:font-name-complex="Arial" fo:font-weight="bold" style:font-weight-asian="bold" style:font-weight-complex="bold"/>
    </style:style>
    <style:style style:name="P587" style:parent-style-name="Normal" style:family="paragraph">
      <style:paragraph-properties style:text-autospace="none" fo:text-align="center"/>
    </style:style>
    <style:style style:name="T58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9" style:parent-style-name="Normal" style:family="paragraph">
      <style:paragraph-properties style:text-autospace="none"/>
      <style:text-properties style:font-name="Arial" style:font-name-complex="Arial"/>
    </style:style>
    <style:style style:name="P590" style:parent-style-name="Normal" style:family="paragraph">
      <style:paragraph-properties style:text-autospace="none"/>
      <style:text-properties style:font-name="Arial" style:font-name-complex="Arial"/>
    </style:style>
    <style:style style:name="P591" style:parent-style-name="Normal" style:family="paragraph">
      <style:paragraph-properties style:text-autospace="none"/>
      <style:text-properties style:font-name="Arial" style:font-name-complex="Arial"/>
    </style:style>
    <style:style style:name="P592" style:parent-style-name="Normal" style:family="paragraph">
      <style:paragraph-properties style:text-autospace="none" fo:margin-left="0.5in">
        <style:tab-stops/>
      </style:paragraph-properties>
    </style:style>
    <style:style style:name="T5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text-autospace="none" fo:margin-left="0.5in">
        <style:tab-stops/>
      </style:paragraph-propertie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paragraph-properties style:text-autospace="none" fo:margin-left="0.5in">
        <style:tab-stops/>
      </style:paragraph-properties>
      <style:text-properties style:font-name="Arial" style:font-name-complex="Arial"/>
    </style:style>
    <style:style style:name="P602" style:parent-style-name="Normal" style:family="paragraph">
      <style:paragraph-properties style:text-autospace="none" fo:margin-left="0.5in">
        <style:tab-stops/>
      </style:paragraph-properties>
    </style:style>
    <style:style style:name="T60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paragraph-properties style:text-autospace="none" fo:margin-left="0.5in">
        <style:tab-stops/>
      </style:paragraph-properties>
    </style:style>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P611" style:parent-style-name="Normal" style:family="paragraph">
      <style:paragraph-properties style:text-autospace="none" fo:margin-left="0.5in">
        <style:tab-stops/>
      </style:paragraph-properties>
      <style:text-properties style:font-name="Arial" style:font-name-complex="Arial"/>
    </style:style>
    <style:style style:name="P612" style:parent-style-name="Normal" style:family="paragraph">
      <style:paragraph-properties style:text-autospace="none" fo:margin-left="0.5in">
        <style:tab-stops/>
      </style:paragraph-properties>
    </style:style>
    <style:style style:name="T6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text-autospace="none" fo:margin-left="0.5in">
        <style:tab-stops/>
      </style:paragraph-properties>
    </style:style>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style:text-autospace="none"/>
      <style:text-properties style:font-name="Arial" style:font-name-complex="Arial"/>
    </style:style>
    <style:style style:name="P622" style:parent-style-name="Normal" style:family="paragraph">
      <style:paragraph-properties style:text-autospace="none"/>
      <style:text-properties style:font-name="Arial" style:font-name-complex="Arial"/>
    </style:style>
    <style:style style:name="P623" style:parent-style-name="Normal" style:family="paragraph">
      <style:text-properties style:font-name="Arial" style:font-name-complex="Arial" style:text-underline-type="single" style:text-underline-style="solid" style:text-underline-width="auto" style:text-underline-mode="continuous"/>
    </style:style>
    <style:style style:name="P624" style:parent-style-name="Normal" style:family="paragraph">
      <style:text-properties style:font-name="Arial" style:font-name-complex="Arial" style:text-underline-type="single" style:text-underline-style="solid" style:text-underline-width="auto" style:text-underline-mode="continuous"/>
    </style:style>
    <style:style style:name="P625" style:parent-style-name="Normal" style:family="paragraph">
      <style:text-properties style:font-name="Arial" style:font-name-complex="Arial" style:text-underline-type="single" style:text-underline-style="solid" style:text-underline-width="auto" style:text-underline-mode="continuous"/>
    </style:style>
    <style:style style:name="T626" style:parent-style-name="DefaultParagraphFont" style:family="text">
      <style:text-properties style:font-name="Arial" style:font-name-complex="Arial" fo:font-weight="bold" style:font-weight-asian="bold" style:font-weight-complex="bold"/>
    </style:style>
    <style:style style:name="T627" style:parent-style-name="DefaultParagraphFont" style:family="text">
      <style:text-properties style:font-name="Arial" style:font-name-complex="Arial"/>
    </style:style>
    <style:style style:name="T628" style:parent-style-name="Hyperlink"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paragraph-properties style:text-autospace="none"/>
      <style:text-properties style:font-name="Arial" style:font-name-complex="Arial"/>
    </style:style>
    <style:style style:name="P632" style:parent-style-name="Normal" style:family="paragraph">
      <style:paragraph-properties style:text-autospace="none"/>
      <style:text-properties style:font-name="Arial" style:font-name-complex="Arial"/>
    </style:style>
    <style:style style:name="P633" style:parent-style-name="Normal" style:family="paragraph">
      <style:paragraph-properties style:text-autospace="none"/>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paragraph-properties style:text-autospace="none"/>
      <style:text-properties style:font-name="Arial" style:font-name-complex="Arial"/>
    </style:style>
    <style:style style:name="P640" style:parent-style-name="Normal" style:family="paragraph">
      <style:paragraph-properties style:text-autospace="none"/>
      <style:text-properties style:font-name="Arial" style:font-name-complex="Arial"/>
    </style:style>
    <style:style style:name="P641" style:parent-style-name="Normal" style:family="paragraph">
      <style:paragraph-properties style:text-autospace="none"/>
      <style:text-properties style:font-name="Arial" style:font-name-complex="Arial"/>
    </style:style>
    <style:style style:name="T642" style:parent-style-name="DefaultParagraphFont" style:family="text">
      <style:text-properties style:font-name="Arial" style:font-name-complex="Arial" fo:font-weight="bold" style:font-weight-asian="bold" style:font-weight-complex="bold"/>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paragraph-properties style:text-autospace="none"/>
      <style:text-properties style:font-name="Arial" style:font-name-complex="Arial"/>
    </style:style>
    <style:style style:name="P64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4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50" style:parent-style-name="Normal" style:family="paragraph">
      <style:text-properties style:font-name="Arial" style:font-name-complex="Arial" fo:font-weight="bold" style:font-weight-asian="bold" style:font-weight-complex="bold"/>
    </style:style>
  </office:automatic-styles>
  <office:body>
    <office:text text:use-soft-page-breaks="true">
      <text:p text:style-name="P1"><text:span text:style-name="T13">DISTRICT OF COLUMBIA</text:span><text:span text:style-name="T14"><text:s/>OPERATING AGREEMENT</text:span></text:p>
      <text:p text:style-name="P15"><text:span text:style-name="T16">LIMITED LIABILITY COMPANY OPERATING AGREEMENT</text:span><text:span text:style-name="T17"><text:s/>OF</text:span></text:p>
      <text:p text:style-name="P18"><text:span text:style-name="T19">[NAME OF THE LLC]</text:span></text:p>
      <text:p text:style-name="P20"/>
      <text:p text:style-name="P21">A Member-Managed Limited Liability Company</text:p>
      <text:p text:style-name="P22"/>
      <text:p text:style-name="P23"><text:span text:style-name="T24">THIS OPERATING AGREEMENT ("Agreement") i</text:span><text:span text:style-name="T25">s<text:s/></text:span><text:span text:style-name="T26">entered i</text:span><text:span text:style-name="T27">nto effective</text:span><text:span text:style-name="T28"><text:s/>on</text:span><text:span text:style-name="T29"><text:s/></text:span><text:span text:style-name="T30">[EFFECTIVE DATE]</text:span><text:span text:style-name="T31"><text:s/></text:span><text:span text:style-name="T32">(“Effective Date”)</text:span><text:span text:style-name="T33"><text:s/></text:span><text:span text:style-name="T34">by and<text:s/></text:span><text:span text:style-name="T35">between</text:span><text:span text:style-name="T36">:<text:s/></text:span></text:p>
      <text:p text:style-name="P37"/>
      <text:p text:style-name="P38"><text:span text:style-name="T39">Member #1</text:span><text:span text:style-name="T40">:<text:s/></text:span><text:span text:style-name="T41">[NAME OF MEMBER #1]</text:span></text:p>
      <text:p text:style-name="P42"><text:span text:style-name="T43">Mailing Address</text:span><text:span text:style-name="T44">:<text:s/></text:span><text:span text:style-name="T45">[ADDRESS OF MEMBER #1]</text:span></text:p>
      <text:p text:style-name="P46"/>
      <text:p text:style-name="P47"><text:span text:style-name="T48">Member #2</text:span><text:span text:style-name="T49">:<text:s/></text:span><text:span text:style-name="T50">[NAME OF MEMBER #2]</text:span></text:p>
      <text:p text:style-name="P51"><text:span text:style-name="T52">Mailing Address</text:span><text:span text:style-name="T53">:<text:s/></text:span><text:span text:style-name="T54">[ADDRESS OF MEMBER #2]</text:span></text:p>
      <text:p text:style-name="P55"/>
      <text:p text:style-name="P56"><text:span text:style-name="T57">Member #3</text:span><text:span text:style-name="T58">:<text:s/></text:span><text:span text:style-name="T59">[NAME OF MEMBER #3]</text:span></text:p>
      <text:p text:style-name="P60"><text:span text:style-name="T61">Mailing Address</text:span><text:span text:style-name="T62">:<text:s/></text:span><text:span text:style-name="T63">[ADDRESS OF MEMBER #3]</text:span></text:p>
      <text:p text:style-name="P64"/>
      <text:p text:style-name="P65">Collectively<text:s/>and hereinafter<text:s/>referred to as the "Members."</text:p>
      <text:p text:style-name="P66"/>
      <text:p text:style-name="P67"><text:span text:style-name="T68">SECTION 1</text:span></text:p>
      <text:p text:style-name="P69">THE LIMITED LIABILITY COMPANY</text:p>
      <text:p text:style-name="P70"/>
      <text:p text:style-name="P71">The Members have created a limited liability company:</text:p>
      <text:p text:style-name="P72"/>
      <text:p text:style-name="P73"><text:span text:style-name="T74">[NAME OF THE LLC]</text:span><text:span text:style-name="T75"><text:s/></text:span><text:span text:style-name="T76">("Company"</text:span><text:span text:style-name="T77">) and formed on the date of</text:span><text:span text:style-name="T78"><text:s/></text:span><text:span text:style-name="T79">[FORMATION DATE]</text:span><text:span text:style-name="T80"><text:s/></text:span><text:span text:style-name="T81">in the<text:s/></text:span><text:span text:style-name="T82">District of Columbia<text:s/></text:span><text:span text:style-name="T83">(“Governing Law”).<text:s/></text:span></text:p>
      <text:p text:style-name="P84"/>
      <text:p text:style-name="P85">The operations of the Company shall<text:s/>be<text:s/>governed<text:s/>by<text:s/>the laws<text:s/>located in the<text:s/>District<text:s/>of Governing Law<text:s/>and<text:s/>in accordance with this Agreement as follows:<text:s/></text:p>
      <text:p text:style-name="P86"/>
      <text:p text:style-name="P87"><text:span text:style-name="T88">1.</text:span><text:span text:style-name="T89">1</text:span><text:span text:style-name="T90">.<text:s/></text:span><text:span text:style-name="T91">Appropriate Agency</text:span><text:span text:style-name="T92">.<text:s/></text:span><text:span text:style-name="T93">The Members agree to file with the appropriate agency within the<text:s/></text:span><text:span text:style-name="T94">District<text:s/></text:span><text:span text:style-name="T95">of Governing Law charged with processing and maintaining such records all documentation required for the formation of the Company. The rights and obligations of the parties are as provided in the<text:s/></text:span><text:span text:style-name="T96">District<text:s/></text:span><text:span text:style-name="T97">of Governing Law except as otherwise expressly provided in this Agreement.</text:span></text:p>
      <text:p text:style-name="P98"><text:span text:style-name="T99">1.</text:span><text:span text:style-name="T100">2</text:span><text:span text:style-name="T101"><text:s/></text:span><text:span text:style-name="T102">Name</text:span><text:span text:style-name="T103">. The business of the Company will be<text:s/></text:span><text:span text:style-name="T104">conducted under the<text:s/></text:span><text:span text:style-name="T105">name<text:s/></text:span><text:span text:style-name="T106">mentioned</text:span></text:p>
      <text:p text:style-name="P107">in Section 1, or other<text:s/>such<text:s/>name upon which the Members agree<text:s/>with a majority.</text:p>
      <text:p text:style-name="P108"><text:span text:style-name="T109">1.</text:span><text:span text:style-name="T110">3</text:span><text:span text:style-name="T111"><text:s/></text:span><text:span text:style-name="T112">Purpose</text:span><text:span text:style-name="T113">. The purpose of the Company is to engage in any lawful act or activity for</text:span><text:span text:style-name="T114"><text:s/></text:span></text:p>
      <text:p text:style-name="P115">which a Limited Liability Company may be formed within the<text:s/>District<text:s/>of<text:s/>Governing Law.</text:p>
      <text:p text:style-name="P116"><text:span text:style-name="T117">1.</text:span><text:span text:style-name="T118">4</text:span><text:span text:style-name="T119"><text:s/></text:span><text:span text:style-name="T120">Principal<text:s/></text:span><text:span text:style-name="T121">Office</text:span><text:span text:style-name="T122">. The Company will maintain its principal office within the<text:s/></text:span><text:span text:style-name="T123">District<text:s/></text:span><text:span text:style-name="T124">o</text:span><text:span text:style-name="T125">f<text:s/></text:span></text:p>
      <text:p text:style-name="P126"><text:span text:style-name="T127">Governing Law</text:span><text:span text:style-name="T128"><text:s/>at the fo</text:span><text:span text:style-name="T129">llowing address:<text:s/></text:span><text:span text:style-name="T130">[PRINCIPAL OFFICE ADDRESS]</text:span><text:span text:style-name="T131">.</text:span></text:p>
      <text:p text:style-name="P132"><text:span text:style-name="T133">1.</text:span><text:span text:style-name="T134">5</text:span><text:span text:style-name="T135"><text:s/></text:span><text:span text:style-name="T136">Registered Agent</text:span><text:span text:style-name="T137">.<text:s/></text:span><text:span text:style-name="T138">[REGISTERED AGENT]</text:span><text:span text:style-name="T139"><text:s/></text:span><text:span text:style-name="T140">is the Company's initial</text:span><text:span text:style-name="T141"><text:s/></text:span></text:p>
      <text:p text:style-name="P142"><text:span text:style-name="T143">registered agent in the<text:s/></text:span><text:span text:style-name="T144">District<text:s/></text:span><text:span text:style-name="T145">of<text:s/></text:span><text:span text:style-name="T146">Governing Law</text:span><text:span text:style-name="T147">, and the registered office is</text:span><text:span text:style-name="T148"><text:s/></text:span><text:span text:style-name="T149">located at the following address:<text:s/></text:span><text:span text:style-name="T150">[REGISTERED AGENT ADDRESS]</text:span><text:span text:style-name="T151">.</text:span></text:p>
      <text:soft-page-break/>
      <text:p text:style-name="P152"><text:span text:style-name="T153">1.</text:span><text:span text:style-name="T154">6</text:span><text:span text:style-name="T155"><text:s/></text:span><text:span text:style-name="T156">Term</text:span><text:span text:style-name="T157">. The term of the Company<text:s/></text:span><text:span text:style-name="T158">is effective<text:s/></text:span><text:span text:style-name="T159">as of the date registered with the<text:s/></text:span><text:span text:style-name="T160">District</text:span></text:p>
      <text:p text:style-name="P161">of Governing law<text:s/>and<text:s/>shall continue perpetually unless sooner terminated as provided in this Agreement.</text:p>
      <text:p text:style-name="P162"><text:span text:style-name="T163">1.</text:span><text:span text:style-name="T164">7</text:span><text:span text:style-name="T165"><text:s/></text:span><text:span text:style-name="T166">Names and Addresses of Members</text:span><text:span text:style-name="T167">. The Members' names and addresses are</text:span><text:span text:style-name="T168"><text:s/></text:span><text:span text:style-name="T169">mentioned</text:span><text:span text:style-name="T170"><text:s/></text:span><text:span text:style-name="T171">in</text:span><text:span text:style-name="T172"><text:s/>this Agreement</text:span><text:span text:style-name="T173"><text:s/>and attached on Schedule 1.</text:span></text:p>
      <text:p text:style-name="P174"><text:span text:style-name="T175">1.</text:span><text:span text:style-name="T176">8</text:span><text:span text:style-name="T177"><text:s/></text:span><text:span text:style-name="T178">Ownership</text:span><text:span text:style-name="T179">. The Members’ ownership interests of the Company are attached as</text:span><text:span text:style-name="T180"><text:s/></text:span></text:p>
      <text:p text:style-name="P181">Schedule 1 to this Agreement.</text:p>
      <text:p text:style-name="P182"><text:span text:style-name="T183">1.9</text:span><text:span text:style-name="T184"><text:s/></text:span><text:span text:style-name="T185">Admission of Additional Members</text:span><text:span text:style-name="T186">. Except as otherwise expressly provided in</text:span></text:p>
      <text:p text:style-name="P187">this Agreement, no additional members may be admitted to the Company through issuance by the Company of a new interest in the Company without the prior unanimous written consent of the Members.</text:p>
      <text:p text:style-name="P188"/>
      <text:p text:style-name="P189"><text:span text:style-name="T190">SECTION 2</text:span></text:p>
      <text:p text:style-name="P191">CAPITAL CONTRIBUTIONS</text:p>
      <text:p text:style-name="P192"/>
      <text:p text:style-name="P193"><text:span text:style-name="T194">2.<text:s/></text:span><text:span text:style-name="T195">Initial Contributions</text:span><text:span text:style-name="T196">. The Members initially shall contribute to the Company capital as described in Schedule 2 attached to this Agreement.<text:s/></text:span></text:p>
      <text:p text:style-name="P197"><text:span text:style-name="T198">2.2<text:s/></text:span><text:span text:style-name="T199">Additional Contributions</text:span><text:span text:style-name="T200">. No Member shall be obligated to make any additional contribution to the Company's capital without the prior unanimous written consent of the Members.<text:s/></text:span></text:p>
      <text:p text:style-name="P201"><text:span text:style-name="T202">2.3<text:s/></text:span><text:span text:style-name="T203">No Interest on Capital Contributions</text:span><text:span text:style-name="T204">. Members are not entitled to interest or other compensation for or on account of their capital contributions to the Company except to the extent, if any, expressly provided in this Agreement.</text:span></text:p>
      <text:p text:style-name="P205"/>
      <text:p text:style-name="P206"><text:span text:style-name="T207">SECTION 3</text:span></text:p>
      <text:p text:style-name="P208">ALLOCATION OF PROFITS AND LOSSES; DISTRIBUTIONS</text:p>
      <text:p text:style-name="P209"/>
      <text:p text:style-name="P210"><text:span text:style-name="T211">3.1<text:s/></text:span><text:span text:style-name="T212">Profits/Losses</text:span><text:span text:style-name="T213">.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214"><text:span text:style-name="T215">3.2<text:s/></text:span><text:span text:style-name="T216">Distributions</text:span><text:span text:style-name="T217">.</text:span><text:span text:style-name="T218"><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text:s/></text:span><text:span text:style-name="T219">Members</text:span><text:span text:style-name="T220">. Distributions in liquidation of the Company or in the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221"><text:span text:style-name="T222">3.3<text:s/></text:span><text:span text:style-name="T223">No Right to Demand Return of Capital</text:span><text:span text:style-name="T224">. No Member has any right to any return of capital or other distribution except as expressly provided in this Agreement. No Member has any drawing account in the Company.</text:span></text:p>
      <text:p text:style-name="P225"/>
      <text:p text:style-name="P226"/>
      <text:p text:style-name="P227"><text:span text:style-name="T228">SECTION 4</text:span></text:p>
      <text:p text:style-name="P229">INDEMNIFICATION</text:p>
      <text:p text:style-name="P230"/>
      <text:p text:style-name="P231">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text:s/>they were<text:s/>a Member of the Company,<text:s/>offic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thei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their conduct was lawful.</text:p>
      <text:p text:style-name="P232"/>
      <text:p text:style-name="P233"><text:span text:style-name="T234">SECTION 5</text:span></text:p>
      <text:p text:style-name="P235">POWERS AND DUTIES OF<text:s/>MEMBERS</text:p>
      <text:p text:style-name="P236"/>
      <text:p text:style-name="P237"><text:span text:style-name="T238">5.</text:span><text:span text:style-name="T239">1</text:span><text:span text:style-name="T240"><text:s/></text:span><text:span text:style-name="T241">Authority</text:span><text:span text:style-name="T242">.</text:span><text:span text:style-name="T243"><text:s/>The Members, within the authority granted by the<text:s/></text:span><text:span text:style-name="T244">Governing Law</text:span><text:span text:style-name="T245"><text:s/>and the terms of this Agreement, shall have the complete power and authority to manage and operate the Company and make all decisions affecting its business and affairs.</text:span></text:p>
      <text:p text:style-name="P246"><text:span text:style-name="T247">5.2<text:s/></text:span><text:span text:style-name="T248">Majority Interest</text:span><text:span text:style-name="T249">.<text:s/></text:span><text:span text:style-name="T250">Except as otherwise provided in this Agreement, all decisions and documents relating to the management and operation of the Company shall be made and executed by<text:s/></text:span><text:span text:style-name="T251">the</text:span><text:span text:style-name="T252"><text:s/></text:span><text:span text:style-name="T253">m</text:span><text:span text:style-name="T254">ajority of the Members.</text:span></text:p>
      <text:p text:style-name="P255"><text:span text:style-name="T256">5.3<text:s/></text:span><text:span text:style-name="T257">3rd Parties</text:span><text:span text:style-name="T258">.<text:s/></text:span><text:span text:style-name="T259">Third parties dealing with the Company shall be entitled to rely conclusively upon the power and authority of a majority of the Members to manage and operate the business and affairs of the Company.</text:span></text:p>
      <text:p text:style-name="P260"><text:span text:style-name="T261">5.</text:span><text:span text:style-name="T262">4</text:span><text:span text:style-name="T263"><text:s/></text:span><text:span text:style-name="T264">Decisions by Members</text:span><text:span text:style-name="T265">.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266"><text:span text:style-name="T267">5.</text:span><text:span text:style-name="T268">5</text:span><text:span text:style-name="T269"><text:s/></text:span><text:span text:style-name="T270">Withdrawal by a Member</text:span><text:span text:style-name="T271">. A Member has no power to withdraw from the Company, except as otherwise provided in Section 8.</text:span></text:p>
      <text:p text:style-name="P272"/>
      <text:p text:style-name="P273"><text:span text:style-name="T274">SECTION 6</text:span></text:p>
      <text:p text:style-name="P275">SALARIES, REIMBURSEMENT, AND PAYMENT OF EXPENSES</text:p>
      <text:p text:style-name="P276"/>
      <text:p text:style-name="P277"><text:span text:style-name="T278">6.1<text:s/></text:span><text:span text:style-name="T279">Organization Expenses</text:span><text:span text:style-name="T280">. All expenses incurred in connection with the organization of the Company will be paid by the Company.</text:span></text:p>
      <text:soft-page-break/>
      <text:p text:style-name="P281"><text:span text:style-name="T282">6.2<text:s/></text:span><text:span text:style-name="T283">Salary</text:span><text:span text:style-name="T284">. No salary will be paid to a Member for the performance of<text:s/></text:span><text:span text:style-name="T285">their<text:s/></text:span><text:span text:style-name="T286">duties under this Agreement unless the salary has been approved in writing by a majority of the Members.</text:span></text:p>
      <text:p text:style-name="P287"><text:span text:style-name="T288">6.3<text:s/></text:span><text:span text:style-name="T289">Legal and Accounting Services</text:span><text:span text:style-name="T290">. The Company may obtain legal and accounting services to the extent reasonably necessary for the conduct of the Company's business.<text:s/></text:span></text:p>
      <text:p text:style-name="P291"/>
      <text:p text:style-name="P292"><text:span text:style-name="T293">SECTION 7</text:span></text:p>
      <text:p text:style-name="P294"><text:span text:style-name="T295">BOOKS OF ACCOUNT, ACCOUNTING REPORTS, TAX RETURNS,<text:s/></text:span></text:p>
      <text:p text:style-name="P296">FISCAL YEAR, BANKING</text:p>
      <text:p text:style-name="P297"/>
      <text:p text:style-name="P298"><text:span text:style-name="T299">7.1<text:s/></text:span><text:span text:style-name="T300">Method of Accounting</text:span><text:span text:style-name="T301">. The Company will use the method of accounting previously determined by the Members for financial reporting and tax purposes.</text:span></text:p>
      <text:p text:style-name="P302"><text:span text:style-name="T303">7.2<text:s/></text:span><text:span text:style-name="T304">Fiscal Year; Taxable Year</text:span><text:span text:style-name="T305">. The fiscal year and the taxable year of the Company is the calendar year.</text:span></text:p>
      <text:p text:style-name="P306"><text:span text:style-name="T307">7.3<text:s/></text:span><text:span text:style-name="T308">Capital Accounts</text:span><text:span text:style-name="T309">. The Company will maintain a Capital Account for each Member on a cumulative basis in accordance with federal income tax accounting principles.</text:span></text:p>
      <text:p text:style-name="P310"><text:span text:style-name="T311">7.4<text:s/></text:span><text:span text:style-name="T312">Banking</text:span><text:span text:style-name="T313">.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p text:style-name="P314"/>
      <text:p text:style-name="P315"><text:span text:style-name="T316">SECTION 8</text:span></text:p>
      <text:p text:style-name="P317">TRANSFER OF MEMBERSHIP INTEREST</text:p>
      <text:p text:style-name="P318"/>
      <text:p text:style-name="P319"><text:span text:style-name="T320">8.1<text:s/></text:span><text:span text:style-name="T321">Sale or Encumbrance Prohibited</text:span><text:span text:style-name="T322">. Except as otherwise permitted in this Agreement, no Member may voluntarily or involuntarily transfer, sell, convey, encumber, pledge, assign, or otherwise dispose of ("Transfer") an interest in the Company without the prior written consent of a majority of the other non</text:span><text:span text:style-name="T323">-</text:span><text:span text:style-name="T324">transferring Members determined on a per capita basis.</text:span></text:p>
      <text:p text:style-name="P325"><text:span text:style-name="T326">8.2<text:s/></text:span><text:span text:style-name="T327">Right of First Refusal</text:span><text:span text:style-name="T328">. Notwithstanding Section 8.1, a Member may transfer all or any part of the Member's interest in the Company ("Interest") as follows:</text:span></text:p>
      <text:p text:style-name="P329"><text:span text:style-name="T330">8.2.1</text:span><text:span text:style-name="T331"><text:s/></text:span><text:span text:style-name="T332">Transfer of Notice</text:span><text:span text:style-name="T333">.</text:span><text:span text:style-name="T334"><text:s/>The Member desiring to transfer<text:s/></text:span><text:span text:style-name="T335">their<text:s/></text:span><text:span text:style-name="T336">Interest first must provide written notice (the "Notice") to the other Members, specifying the price and terms on which the Member is prepared to sell the Interest (the "Offer").</text:span></text:p>
      <text:p text:style-name="P337"><text:span text:style-name="T338">8.2.2<text:s/></text:span><text:span text:style-name="T339">Acquiring Interest</text:span><text:span text:style-name="T340">.<text:s/></text:span><text:span text:style-name="T341">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Interest of those Members desiring to acquire the Interest.</text:span></text:p>
      <text:p text:style-name="P342"><text:span text:style-name="T343">8.2.3<text:s/></text:span><text:span text:style-name="T344">Closing</text:span><text:span text:style-name="T345">.<text:s/></text:span><text:span text:style-name="T346">Closing of the sale of the Interest will occur as stated in the Offer; provided, however, that the closing will not be less than 45 days after the ex</text:span><text:span text:style-name="T347">piration of the 30-</text:span><text:span text:style-name="T348">day notice period.</text:span></text:p>
      <text:p text:style-name="P349"><text:span text:style-name="T350">8.2.4<text:s/></text:span><text:span text:style-name="T351">Waiving Rights to Purchase</text:span><text:span text:style-name="T352">.<text:s/></text:span><text:span text:style-name="T353">If the other Members fail or refuse to notify the transferring Member of their desire to acquire all of the Interest proposed<text:s/></text:span><text:span text:style-name="T354">to be transferred within the 30-</text:span><text:span text:style-name="T355">day period following receipt of the Notice, then the Members<text:s/></text:span><text:soft-page-break/><text:span text:style-name="T356">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 six months</text:span><text:span text:style-name="T357"><text:s/>after the expiration of the 30-</text:span><text:span text:style-name="T358">day period describe above, then the provisions of Section 8.2 will again apply to the Interest proposed to be sold or conveyed.</text:span></text:p>
      <text:p text:style-name="P359"><text:span text:style-name="T360">8.2.5<text:s/></text:span><text:span text:style-name="T361">Sole Remaining Member</text:span><text:span text:style-name="T362">.<text:s/></text:span><text:span text:style-name="T363">Notwithstanding the foregoing provisions of Section 8.2, should the sole remaining Member be entitled to and elect to acquire all the Interest of the other Members of the Company in accordance with the provisions of Section 8.2, the acquiring Member may assign the right to acquire the Interest to a spouse, lineal descendent, or an affiliated entity if the assignment is reasonably believed to be necessary to continue the existence of the Company as a limited liability company.</text:span></text:p>
      <text:p text:style-name="P364"><text:span text:style-name="T365">8.3<text:s/></text:span><text:span text:style-name="T366">Substituted Parties</text:span><text:span text:style-name="T367">. Any transfer in which the transferee becomes a fully substituted Member is not permitted unless and until:</text:span></text:p>
      <text:p text:style-name="P368">(1) 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369">(2) 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370"><text:span text:style-name="T371">8.4<text:s/></text:span><text:span text:style-name="T372">Death, Incompetency, or Bankruptcy of Member</text:span><text:span text:style-name="T373">.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374"><text:span text:style-name="T375">8.4.1<text:s/></text:span><text:span text:style-name="T376">Transfer of Rights</text:span><text:span text:style-name="T377">.<text:s/></text:span><text:span text:style-name="T378">Any transfer of Economic Rights pursuant to Section 8.4 will not include any right to participate in the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Interest of the remaining Members, for purposes only of such votes, consents, and participation in management, will be proportionately increased until such time, if any, as the transferee of the Economic Rights becomes a fully substituted Member.</text:span></text:p>
      <text:soft-page-break/>
      <text:p text:style-name="P379"><text:span text:style-name="T380">8.5<text:s/></text:span><text:span text:style-name="T381">Death Buy-Out</text:span><text:span text:style-name="T382">.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p text:style-name="P383"><text:span text:style-name="T384">8.5.1<text:s/></text:span><text:span text:style-name="T385">Value of Member’s Interest</text:span><text:span text:style-name="T386">.<text:s/></text:span><text:span text:style-name="T387">The value of each Member's Interest will be<text:s/></text:span><text:span text:style-name="T388">evaluated<text:s/></text:span><text:span text:style-name="T389">on an annual basis or<text:s/></text:span><text:span text:style-name="T390">upon the majority of the<text:s/></text:span><text:span text:style-name="T391">Members decid</text:span><text:span text:style-name="T392">ing</text:span><text:span text:style-name="T393"><text:s/>to determine<text:s/></text:span><text:span text:style-name="T394">such</text:span><text:span text:style-name="T395"><text:s/>values.</text:span><text:span text:style-name="T396"><text:s/>This is mainly for t</text:span><text:span text:style-name="T397">he purchase price<text:s/></text:span><text:span text:style-name="T398">of</text:span><text:span text:style-name="T399"><text:s/>a decedent Member's interest<text:s/></text:span><text:span text:style-name="T400">after</text:span><text:span text:style-name="T401"><text:s/>the death of such Member; provided, however, that if the valuation is more than two years before the death of the deceased Member, the provisions of Section 8.5.2 will apply in determining the value of the Member's Interest in the Company.</text:span></text:p>
      <text:p text:style-name="P402"><text:span text:style-name="T403">8.5.2<text:s/></text:span><text:span text:style-name="T404">Failure to Value Deceased Member’s Interest</text:span><text:span text:style-name="T405">.<text:s/></text:span><text:span text:style-name="T406">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span></text:p>
      <text:p text:style-name="P407"><text:span text:style-name="T408">8.5.3<text:s/></text:span><text:span text:style-name="T409">Closing of Deceased Member’s Interest</text:span><text:span text:style-name="T410">.<text:s/></text:span><text:span text:style-name="T411">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is determined by appraisals as set forth in Section 8.5.2,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span text:style-name="T412"><text:s/></text:span><text:span text:style-name="T413">At closing, the Company will pay the purchase price for the deceased Member's Interest in the Company. If the purchase price is less than $1,000.00, the<text:s/></text:span><text:soft-page-break/><text:span text:style-name="T414">purchase price will be paid in cash; if the purchase price is $1,000.00 or more, the purchase price will be paid as follows:</text:span></text:p>
      <text:p text:style-name="P415">(1) $1,000.00 in cash, bank cashier's check, or certified funds;</text:p>
      <text:p text:style-name="P416">(2) The balance of the purchase price by the Company executing and delivering its promissory note for the balance, with interest at the prime interest rate stated by the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417">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418">On completion of the purchase of the deceased Member's Interest in the Company, the Interest of the remaining Members will increase proportionately to their then<text:s/>existing Interest.</text:p>
      <text:p text:style-name="P419"/>
      <text:p text:style-name="P420"><text:span text:style-name="T421">SECTION 9</text:span></text:p>
      <text:p text:style-name="P422">DISSOLUTION AND WINDING UP OF THE COMPANY</text:p>
      <text:p text:style-name="P423"/>
      <text:p text:style-name="P424"><text:span text:style-name="T425">9.1<text:s/></text:span><text:span text:style-name="T426">Dissolution</text:span><text:span text:style-name="T427">. The Company will be dissolved on the happening of any of the following events:</text:span></text:p>
      <text:p text:style-name="P428">Sale, transfer, or other disposition of all or substantially all of the property of the Company;</text:p>
      <text:p text:style-name="P429">The agreement of all of the Members;</text:p>
      <text:p text:style-name="P430">By operation of law; or</text:p>
      <text:p text:style-name="P431">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p text:style-name="P432"><text:span text:style-name="T433">9.2<text:s/></text:span><text:span text:style-name="T434">Winding Up</text:span><text:span text:style-name="T435">.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text:s/></text:span><text:soft-page-break/><text:span text:style-name="T436">Agreement, and the Members' Capital Accounts have been adjusted to reflect the allocation and all other transactions through the date of the distribution, in the following order:</text:span></text:p>
      <text:p text:style-name="P437">To payment and discharge of the expenses of liquidation and of all the Company's debts and liabilities to persons or organizations other than Members;</text:p>
      <text:p text:style-name="P438">To the payment and discharge of any Company debts and liabilities owed to Members; and</text:p>
      <text:p text:style-name="P439">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text:s/>this<text:s/>Section.</text:p>
      <text:p text:style-name="P440"/>
      <text:p text:style-name="P441"><text:span text:style-name="T442">SECTION 10</text:span></text:p>
      <text:p text:style-name="P443">GENERAL PROVISIONS</text:p>
      <text:p text:style-name="P444"/>
      <text:p text:style-name="P445"><text:span text:style-name="T446">10.1<text:s/></text:span><text:span text:style-name="T447">Amendments</text:span><text:span text:style-name="T448">. Amendments to this Agreement may be proposed by any Member. A proposed amendment will be adopted and become effective as an amendment only on the written approval of all of the Members.</text:span></text:p>
      <text:p text:style-name="P449"><text:span text:style-name="T450">10.2<text:s/></text:span><text:span text:style-name="T451">Governing Law</text:span><text:span text:style-name="T452">. This Agreement and the rights and obligations of the parties under it are governed by and interpreted in accordance with<text:s/></text:span><text:span text:style-name="T453">Governing Law</text:span><text:span text:style-name="T454"><text:s/>(without regard to principles of conflicts of law).<text:s/></text:span></text:p>
      <text:p text:style-name="P455"><text:span text:style-name="T456">10.3<text:s/></text:span><text:span text:style-name="T457">Entire Agreement; Modification</text:span><text:span text:style-name="T458">.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459"><text:span text:style-name="T460">10.4<text:s/></text:span><text:span text:style-name="T461">Attorney Fees</text:span><text:span text:style-name="T462">.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p text:style-name="P463"><text:span text:style-name="T464">10.5<text:s/></text:span><text:span text:style-name="T465">Further Effect</text:span><text:span text:style-name="T466">. The parties agree to execute other documents reasonably necessary to further effect and evidence the terms of this Agreement, as long as the terms and provisions of the other documents are fully consistent with the terms of this Agreement.</text:span></text:p>
      <text:p text:style-name="P467"><text:span text:style-name="T468">10.6<text:s/></text:span><text:span text:style-name="T469">Severability</text:span><text:span text:style-name="T470">.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soft-page-break/>
      <text:p text:style-name="P471"><text:span text:style-name="T472">10.7<text:s/></text:span><text:span text:style-name="T473">Captions</text:span><text:span text:style-name="T474">. The captions used in this Agreement are for the convenience of the parties only and will not be interpreted to enlarge, contract, or alter the terms and provisions of this Agreement.</text:span></text:p>
      <text:p text:style-name="P475"><text:span text:style-name="T476">10.8<text:s/></text:span><text:span text:style-name="T477">Notices</text:span><text:span text:style-name="T478">.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479"/>
      <text:p text:style-name="P480">IN WITNESS WHEREOF, the parties to this Agreement execute this Operating Agreement as of the date and year first above written.</text:p>
      <text:p text:style-name="P481"/>
      <text:p text:style-name="P482">MEMBERS:</text:p>
      <text:p text:style-name="P483"/>
      <text:p text:style-name="P484"/>
      <text:p text:style-name="Normal"><text:span text:style-name="T485">Member #1 Signature</text:span><text:span text:style-name="T486">:<text:s/></text:span><text:a xlink:href="https://esign.com/" office:target-frame-name="_top" xlink:show="replace"><text:span text:style-name="T487">________________________</text:span></text:a><text:span text:style-name="T488"><text:s/>Date: ________________</text:span></text:p>
      <text:p text:style-name="P489"/>
      <text:p text:style-name="P490">Printed Name: ________________________</text:p>
      <text:p text:style-name="P491"/>
      <text:p text:style-name="P492"/>
      <text:p text:style-name="Normal"><text:span text:style-name="T493">Member #2 Signature</text:span><text:span text:style-name="T494">:<text:s/></text:span><text:a xlink:href="https://esign.com/" office:target-frame-name="_top" xlink:show="replace"><text:span text:style-name="T495">________________________</text:span></text:a><text:span text:style-name="T496"><text:s/>Date: ________________</text:span></text:p>
      <text:p text:style-name="P497"/>
      <text:p text:style-name="P498">Printed Name: ________________________</text:p>
      <text:p text:style-name="P499"/>
      <text:p text:style-name="P500"/>
      <text:p text:style-name="Normal"><text:span text:style-name="T501">Member #3 Signature</text:span><text:span text:style-name="T502">:<text:s/></text:span><text:a xlink:href="https://esign.com/" office:target-frame-name="_top" xlink:show="replace"><text:span text:style-name="T503">________________________</text:span></text:a><text:span text:style-name="T504"><text:s/>Date: ________________</text:span></text:p>
      <text:p text:style-name="P505"/>
      <text:p text:style-name="P506">Printed Name: ________________________</text:p>
      <text:p text:style-name="P507"/>
      <text:soft-page-break/>
      <text:p text:style-name="P508"><text:span text:style-name="T509">Listing of Members</text:span><text:span text:style-name="T510">’</text:span><text:span text:style-name="T511"><text:s/></text:span><text:span text:style-name="T512">Ownership<text:s/></text:span><text:span text:style-name="T513">- Schedule 1</text:span></text:p>
      <text:p text:style-name="P514"/>
      <text:p text:style-name="P515">As of the<text:s/>Effective Date<text:s/>the following is a list of<text:s/>the<text:s/>Members of the Company:</text:p>
      <text:p text:style-name="P516"/>
      <text:p text:style-name="P517"><text:span text:style-name="T518">Member #1</text:span><text:span text:style-name="T519">:<text:s/></text:span><text:span text:style-name="T520">[NAME OF MEMBER #1]</text:span></text:p>
      <text:p text:style-name="P521"><text:span text:style-name="T522">Mailing Address</text:span><text:span text:style-name="T523">:<text:s/></text:span><text:span text:style-name="T524">[ADDRESS OF MEMBER #1]</text:span></text:p>
      <text:p text:style-name="P525"><text:span text:style-name="T526">Ownership Interest</text:span><text:span text:style-name="T527">:<text:s/></text:span><text:span text:style-name="T528">[#]</text:span><text:span text:style-name="T529">%</text:span></text:p>
      <text:p text:style-name="P530"/>
      <text:p text:style-name="P531"><text:span text:style-name="T532">Member #2</text:span><text:span text:style-name="T533">:<text:s/></text:span><text:span text:style-name="T534">[NAME OF MEMBER #2]</text:span></text:p>
      <text:p text:style-name="P535"><text:span text:style-name="T536">Mailing Address</text:span><text:span text:style-name="T537">:<text:s/></text:span><text:span text:style-name="T538">[ADDRESS OF MEMBER #2]</text:span></text:p>
      <text:p text:style-name="P539"><text:span text:style-name="T540">Ownership Interest</text:span><text:span text:style-name="T541">:<text:s/></text:span><text:span text:style-name="T542">[#]</text:span><text:span text:style-name="T543">%</text:span></text:p>
      <text:p text:style-name="P544"/>
      <text:p text:style-name="P545"><text:span text:style-name="T546">Member #3</text:span><text:span text:style-name="T547">:<text:s/></text:span><text:span text:style-name="T548">[NAME OF MEMBER #3]</text:span></text:p>
      <text:p text:style-name="P549"><text:span text:style-name="T550">Mailing Address</text:span><text:span text:style-name="T551">:<text:s/></text:span><text:span text:style-name="T552">[ADDRESS OF MEMBER #3</text:span></text:p>
      <text:p text:style-name="P553"><text:span text:style-name="T554">Ownership Interest</text:span><text:span text:style-name="T555">:<text:s/></text:span><text:span text:style-name="T556">[#]</text:span><text:span text:style-name="T557">%</text:span></text:p>
      <text:p text:style-name="P558"/>
      <text:p text:style-name="P559">It is<text:s/>agreed<text:s/>that the aforementioned individuals<text:s/>named<text:s/>are the Members of the Company in accordance with their ownership interest<text:s/>as of the undersigned date.</text:p>
      <text:p text:style-name="P560"/>
      <text:p text:style-name="P561"/>
      <text:p text:style-name="Normal"><text:span text:style-name="T562">Member #1 Signature</text:span><text:span text:style-name="T563">:<text:s/></text:span><text:a xlink:href="https://esign.com/" office:target-frame-name="_top" xlink:show="replace"><text:span text:style-name="T564">________________________</text:span></text:a><text:span text:style-name="T565"><text:s/>Date: ________________</text:span></text:p>
      <text:p text:style-name="P566"/>
      <text:p text:style-name="P567">Printed Name: ________________________</text:p>
      <text:p text:style-name="P568"/>
      <text:p text:style-name="P569"/>
      <text:p text:style-name="Normal"><text:span text:style-name="T570">Member #2 Signature</text:span><text:span text:style-name="T571">:<text:s/></text:span><text:a xlink:href="https://esign.com/" office:target-frame-name="_top" xlink:show="replace"><text:span text:style-name="T572">________________________</text:span></text:a><text:span text:style-name="T573"><text:s/>Date: ________________</text:span></text:p>
      <text:p text:style-name="P574"/>
      <text:p text:style-name="P575">Printed Name: ________________________</text:p>
      <text:p text:style-name="P576"/>
      <text:p text:style-name="P577"/>
      <text:p text:style-name="Normal"><text:span text:style-name="T578">Member #3 Signature</text:span><text:span text:style-name="T579">:<text:s/></text:span><text:a xlink:href="https://esign.com/" office:target-frame-name="_top" xlink:show="replace"><text:span text:style-name="T580">________________________</text:span></text:a><text:span text:style-name="T581"><text:s/>Date: ________________</text:span></text:p>
      <text:p text:style-name="P582"/>
      <text:p text:style-name="P583">Printed Name: ________________________</text:p>
      <text:p text:style-name="P584"/>
      <text:p text:style-name="P585"/>
      <text:p text:style-name="P586"/>
      <text:soft-page-break/>
      <text:p text:style-name="P587"><text:span text:style-name="T588">Listing of Capital Contributions - Schedule 2</text:span></text:p>
      <text:p text:style-name="P589"/>
      <text:p text:style-name="P590">Pursuant to<text:s/>SECTION<text:s/>2,<text:s/>the description and each individual portion of this initial contribution are as follows:</text:p>
      <text:p text:style-name="P591"/>
      <text:p text:style-name="P592"><text:span text:style-name="T593">Member #1</text:span><text:span text:style-name="T594">:<text:s/></text:span><text:span text:style-name="T595">[NAME OF MEMBER #1]</text:span></text:p>
      <text:p text:style-name="P596"><text:span text:style-name="T597">Capital Contribution</text:span><text:span text:style-name="T598">:<text:s/></text:span><text:span text:style-name="T599">$</text:span><text:span text:style-name="T600">[#]</text:span></text:p>
      <text:p text:style-name="P601"/>
      <text:p text:style-name="P602"><text:span text:style-name="T603">Member #2</text:span><text:span text:style-name="T604">:<text:s/></text:span><text:span text:style-name="T605">[NAME OF MEMBER #2]</text:span></text:p>
      <text:p text:style-name="P606"><text:span text:style-name="T607">Capital Contribution</text:span><text:span text:style-name="T608">:<text:s/></text:span><text:span text:style-name="T609">$</text:span><text:span text:style-name="T610">[#]</text:span></text:p>
      <text:p text:style-name="P611"/>
      <text:p text:style-name="P612"><text:span text:style-name="T613">Member #3</text:span><text:span text:style-name="T614">:<text:s/></text:span><text:span text:style-name="T615">[NAME OF MEMBER #3]</text:span></text:p>
      <text:p text:style-name="P616"><text:span text:style-name="T617">Capital Contribution</text:span><text:span text:style-name="T618">:<text:s/></text:span><text:span text:style-name="T619">$</text:span><text:span text:style-name="T620">[#]</text:span></text:p>
      <text:p text:style-name="P621"/>
      <text:p text:style-name="P622">It is agreed that the aforementioned capital contributions have been or will be made by the respective Members.</text:p>
      <text:p text:style-name="P623"/>
      <text:p text:style-name="P624"/>
      <text:p text:style-name="P625"/>
      <text:p text:style-name="Normal"><text:span text:style-name="T626">Member #1 Signature</text:span><text:span text:style-name="T627">:<text:s/></text:span><text:a xlink:href="https://esign.com/" office:target-frame-name="_top" xlink:show="replace"><text:span text:style-name="T628">________________________</text:span></text:a><text:span text:style-name="T629"><text:s/>Date: ________________</text:span></text:p>
      <text:p text:style-name="P630"/>
      <text:p text:style-name="P631">Printed Name: ________________________</text:p>
      <text:p text:style-name="P632"/>
      <text:p text:style-name="P633"/>
      <text:p text:style-name="Normal"><text:span text:style-name="T634">Member #2 Signature</text:span><text:span text:style-name="T635">:<text:s/></text:span><text:a xlink:href="https://esign.com/" office:target-frame-name="_top" xlink:show="replace"><text:span text:style-name="T636">________________________</text:span></text:a><text:span text:style-name="T637"><text:s/>Date: ________________</text:span></text:p>
      <text:p text:style-name="P638"/>
      <text:p text:style-name="P639">Printed Name: ________________________</text:p>
      <text:p text:style-name="P640"/>
      <text:p text:style-name="P641"/>
      <text:p text:style-name="Normal"><text:span text:style-name="T642">Member #3 Signature</text:span><text:span text:style-name="T643">:<text:s/></text:span><text:a xlink:href="https://esign.com/" office:target-frame-name="_top" xlink:show="replace"><text:span text:style-name="T644">________________________</text:span></text:a><text:span text:style-name="T645"><text:s/>Date: ________________</text:span></text:p>
      <text:p text:style-name="P646"/>
      <text:p text:style-name="P647">Printed Name: ________________________</text:p>
      <text:p text:style-name="P648"/>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3LV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6</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trict of Columbia Multi-Member LLC Operating Agreement</dc:title>
    <dc:description/>
    <dc:subject/>
    <meta:initial-creator>eForms</meta:initial-creator>
    <dc:creator>Joseph Gendron</dc:creator>
    <meta:creation-date>2022-05-15T19:35:00Z</meta:creation-date>
    <dc:date>2022-05-15T19:35:00Z</dc:date>
    <meta:print-date>2015-11-28T17:59:00Z</meta:print-date>
    <meta:template xlink:href="Normal.dotm" xlink:type="simple"/>
    <meta:editing-cycles>2</meta:editing-cycles>
    <meta:editing-duration>PT0S</meta:editing-duration>
    <meta:document-statistic meta:page-count="11" meta:paragraph-count="149" meta:word-count="4168" meta:character-count="25905" meta:row-count="462" meta:non-whitespace-character-count="21872"/>
  </office:meta>
</office:document-meta>
</file>