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Hyperlink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DISTRICT OF COLUMBIA<text:s/>SECURITY DEPOSIT DEMAND LETTER</text:p>
      <text:p text:style-name="P3"/>
      <text:p text:style-name="P4">__________________</text:p>
      <text:p text:style-name="P5">__________________</text:p>
      <text:p text:style-name="P6">__________________</text:p>
      <text:p text:style-name="P7"/>
      <text:p text:style-name="P8"/>
      <text:p text:style-name="P9">Date: __________________</text:p>
      <text:p text:style-name="P10"/>
      <text:p text:style-name="P11">__________________</text:p>
      <text:p text:style-name="P12">__________________</text:p>
      <text:p text:style-name="P13">__________________</text:p>
      <text:p text:style-name="P14"/>
      <text:p text:style-name="P15"/>
      <text:p text:style-name="P16">Dear __________________,<text:s/></text:p>
      <text:p text:style-name="P17"/>
      <text:p text:style-name="P18"/>
      <text:p text:style-name="P19">Upon signing of the lease agreement dated __________________, 20___<text:s/>I had placed a security deposit in the amount of $__________________ with you. In accordance with the laws in the<text:s/>District<text:s/>of<text:s/>Columbia<text:s/>you are required to return the deposit within<text:s/>45<text:s/>days from the termination of the lease.<text:s/></text:p>
      <text:p text:style-name="P20"/>
      <text:p text:style-name="P21">YOU ARE NOW BEYOND THE LIMIT FOR RETURNING THE DEPOSIT.</text:p>
      <text:p text:style-name="P22"/>
      <text:p text:style-name="P23">Therefore, please send payment as soon as possible to _________________________ _____________________________________________________________________.</text:p>
      <text:p text:style-name="P24"/>
      <text:p text:style-name="P25"/>
      <text:p text:style-name="P26">Sincerely,</text:p>
      <text:p text:style-name="P27"/>
      <text:p text:style-name="Normal"><text:a xlink:href="https://esign.com/" office:target-frame-name="_top" xlink:show="replace"><text:span text:style-name="T28">__________________</text:span></text:a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DC Security Deposit Demand Letter</dc:title>
    <dc:description/>
    <dc:subject/>
    <meta:initial-creator>eForms</meta:initial-creator>
    <dc:creator>Joseph Gendron</dc:creator>
    <meta:creation-date>2022-01-07T14:49:00Z</meta:creation-date>
    <dc:date>2022-01-07T14:50:00Z</dc:date>
    <meta:template xlink:href="Normal.dotm" xlink:type="simple"/>
    <meta:editing-cycles>3</meta:editing-cycles>
    <meta:editing-duration>PT0S</meta:editing-duration>
    <meta:document-statistic meta:page-count="1" meta:paragraph-count="16" meta:word-count="94" meta:character-count="781" meta:row-count="35" meta:non-whitespace-character-count="703"/>
  </office:meta>
</office:document-meta>
</file>