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a" style:num-letter-sync="true">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mbria"/>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style:font-weight-complex="bold" fo:font-size="11pt" style:font-size-asian="11pt" style:font-size-complex="11pt"/>
    </style:style>
    <style:style style:name="P18" style:parent-style-name="MediumGrid1-Accent21" style:family="paragraph">
      <style:paragraph-properties fo:margin-left="0in">
        <style:tab-stops/>
      </style:paragraph-properties>
      <style:text-properties style:font-name="Arial" style:font-name-complex="Arial" fo:font-size="11pt" style:font-size-asian="11pt" style:font-size-complex="11pt"/>
    </style:style>
    <style:style style:name="P19" style:parent-style-name="MediumGrid1-Accent21" style:family="paragraph">
      <style:paragraph-properties fo:margin-left="0in">
        <style:tab-stops/>
      </style:paragraph-properties>
      <style:text-properties style:font-name="Arial" style:font-name-complex="Arial" fo:font-size="11pt" style:font-size-asian="11pt" style:font-size-complex="11pt"/>
    </style:style>
    <style:style style:name="P20" style:parent-style-name="ListParagraph" style:family="paragraph"/>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MediumGrid1-Accent21" style:family="paragraph">
      <style:text-properties style:font-name="Arial" style:font-name-complex="Arial" fo:font-size="11pt" style:font-size-asian="11pt" style:font-size-complex="11pt"/>
    </style:style>
    <style:style style:name="P41" style:parent-style-name="MediumGrid1-Accent21" style:family="paragraph">
      <style:text-properties style:font-name="Arial" style:font-name-complex="Arial" fo:font-size="11pt" style:font-size-asian="11pt" style:font-size-complex="11pt"/>
    </style:style>
    <style:style style:name="P42" style:parent-style-name="MediumGrid1-Accent21" style:family="paragraph">
      <style:text-properties style:font-name="Arial" style:font-name-complex="Arial" fo:font-size="11pt" style:font-size-asian="11pt" style:font-size-complex="11pt"/>
    </style:style>
    <style:style style:name="P43" style:parent-style-name="MediumGrid1-Accent21" style:family="paragraph"/>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MediumGrid1-Accent21" style:family="paragraph">
      <style:paragraph-properties fo:margin-left="0in">
        <style:tab-stops/>
      </style:paragraph-properties>
      <style:text-properties style:font-name="Arial" style:font-name-complex="Arial" fo:font-size="11pt" style:font-size-asian="11pt" style:font-size-complex="11pt"/>
    </style:style>
    <style:style style:name="P70" style:parent-style-name="MediumGrid1-Accent21" style:family="paragraph"/>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MediumGrid1-Accent21" style:family="paragraph"/>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MediumGrid1-Accent21" style:family="paragraph">
      <style:text-properties style:font-name="Arial" style:font-name-complex="Arial" fo:font-size="11pt" style:font-size-asian="11pt" style:font-size-complex="11pt"/>
    </style:style>
    <style:style style:name="P106" style:parent-style-name="MediumGrid1-Accent21" style:family="paragraph"/>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MediumGrid1-Accent21" style:family="paragraph">
      <style:paragraph-properties fo:margin-left="0in">
        <style:tab-stops/>
      </style:paragraph-properties>
      <style:text-properties style:font-name="Arial" style:font-name-complex="Arial" fo:font-size="11pt" style:font-size-asian="11pt" style:font-size-complex="11pt"/>
    </style:style>
    <style:style style:name="P115" style:parent-style-name="MediumGrid1-Accent21" style:family="paragraph"/>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MediumGrid1-Accent21" style:family="paragraph">
      <style:paragraph-properties fo:text-indent="0.5in"/>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MediumGrid1-Accent21"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MediumGrid1-Accent21" style:family="paragraph">
      <style:paragraph-properties fo:margin-left="1in">
        <style:tab-stops/>
      </style:paragraph-properties>
      <style:text-properties style:font-name="Arial" style:font-name-complex="Arial" fo:font-size="11pt" style:font-size-asian="11pt" style:font-size-complex="11pt"/>
    </style:style>
    <style:style style:name="P134" style:parent-style-name="MediumGrid1-Accent21" style:family="paragraph">
      <style:text-properties style:font-name="Arial" style:font-name-complex="Arial" fo:font-size="11pt" style:font-size-asian="11pt" style:font-size-complex="11pt"/>
    </style:style>
    <style:style style:name="P135" style:parent-style-name="MediumGrid1-Accent21" style:family="paragraph">
      <style:paragraph-properties fo:margin-left="0in">
        <style:tab-stops/>
      </style:paragraph-properties>
      <style:text-properties style:font-name="Arial" style:font-name-complex="Arial" fo:font-size="11pt" style:font-size-asian="11pt" style:font-size-complex="11pt"/>
    </style:style>
    <style:style style:name="P136" style:parent-style-name="MediumGrid1-Accent21" style:family="paragraph"/>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MediumGrid1-Accent21" style:family="paragraph">
      <style:paragraph-properties fo:margin-left="1in">
        <style:tab-stops/>
      </style:paragraph-properties>
    </style:style>
    <style:style style:name="T145" style:parent-style-name="DefaultParagraphFont" style:family="text">
      <style:text-properties style:font-name="Segoe UI Symbol" style:font-name-asian="MS Gothic" style:font-name-complex="Segoe UI Symbo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MediumGrid1-Accent21"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MediumGrid1-Accent21" style:family="paragraph">
      <style:paragraph-properties fo:margin-left="1.5in">
        <style:tab-stops/>
      </style:paragraph-properties>
      <style:text-properties style:font-name="Arial" style:font-name-complex="Arial" fo:font-size="11pt" style:font-size-asian="11pt" style:font-size-complex="11pt"/>
    </style:style>
    <style:style style:name="P155" style:parent-style-name="MediumGrid1-Accent21"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MediumGrid1-Accent21" style:family="paragraph"/>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MediumGrid1-Accent21" style:family="paragraph">
      <style:paragraph-properties fo:margin-left="1in">
        <style:tab-stops/>
      </style:paragraph-properties>
      <style:text-properties style:font-name="Arial" style:font-name-complex="Arial" fo:font-size="11pt" style:font-size-asian="11pt" style:font-size-complex="11pt"/>
    </style:style>
    <style:style style:name="P175" style:parent-style-name="MediumGrid1-Accent21" style:family="paragraph"/>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MediumGrid1-Accent21"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MediumGrid1-Accent21"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MediumGrid1-Accent21" style:family="paragraph">
      <style:paragraph-properties fo:margin-left="1in">
        <style:tab-stops/>
      </style:paragraph-properties>
      <style:text-properties style:font-name="Arial" style:font-name-complex="Arial" fo:font-size="11pt" style:font-size-asian="11pt" style:font-size-complex="11pt"/>
    </style:style>
    <style:style style:name="P189" style:parent-style-name="MediumGrid1-Accent21" style:family="paragraph"/>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MediumGrid1-Accent21"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MediumGrid1-Accent21"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MediumGrid1-Accent21" style:family="paragraph">
      <style:paragraph-properties fo:margin-left="1.5in">
        <style:tab-stops/>
      </style:paragraph-properties>
      <style:text-properties style:font-name="Arial" style:font-name-complex="Arial" fo:font-size="11pt" style:font-size-asian="11pt" style:font-size-complex="11pt"/>
    </style:style>
    <style:style style:name="P206" style:parent-style-name="ListParagraph"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MediumGrid1-Accent21" style:family="paragraph"/>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MediumGrid1-Accent21" style:family="paragraph">
      <style:paragraph-properties fo:margin-left="1in">
        <style:tab-stops/>
      </style:paragraph-properties>
      <style:text-properties style:font-name="Arial" style:font-name-complex="Arial" fo:font-weight="bold" style:font-weight-asian="bold" fo:font-size="11pt" style:font-size-asian="11pt" style:font-size-complex="11pt"/>
    </style:style>
    <style:style style:name="P214" style:parent-style-name="MediumGrid1-Accent21" style:family="paragraph"/>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MediumGrid1-Accent21" style:family="paragraph">
      <style:paragraph-properties fo:margin-left="1in">
        <style:tab-stops/>
      </style:paragraph-properties>
    </style:style>
    <style:style style:name="T219" style:parent-style-name="DefaultParagraphFont" style:family="text">
      <style:text-properties style:font-name="Segoe UI Symbol" style:font-name-asian="MS Gothic"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MediumGrid1-Accent21" style:family="paragraph">
      <style:paragraph-properties fo:margin-left="1in">
        <style:tab-stops/>
      </style:paragraph-properties>
      <style:text-properties style:font-name="Arial" style:font-name-complex="Arial" fo:font-size="11pt" style:font-size-asian="11pt" style:font-size-complex="11pt"/>
    </style:style>
    <style:style style:name="P223" style:parent-style-name="MediumGrid1-Accent21"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MediumGrid1-Accent21" style:family="paragraph">
      <style:paragraph-properties fo:margin-left="1in">
        <style:tab-stops/>
      </style:paragraph-properties>
      <style:text-properties style:font-name="Arial" style:font-name-complex="Arial" fo:font-size="11pt" style:font-size-asian="11pt" style:font-size-complex="11pt"/>
    </style:style>
    <style:style style:name="P230" style:parent-style-name="MediumGrid1-Accent21" style:family="paragraph">
      <style:paragraph-properties fo:margin-left="1.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MediumGrid1-Accent21" style:family="paragraph">
      <style:text-properties style:font-name="Arial" style:font-name-complex="Arial" fo:font-size="11pt" style:font-size-asian="11pt" style:font-size-complex="11pt"/>
    </style:style>
    <style:style style:name="P239" style:parent-style-name="MediumGrid1-Accent21" style:family="paragraph">
      <style:paragraph-properties fo:margin-left="1.5in">
        <style:tab-stops/>
      </style:paragraph-propertie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MediumGrid1-Accent21" style:family="paragraph">
      <style:paragraph-properties fo:margin-left="1.5in">
        <style:tab-stops/>
      </style:paragraph-properties>
      <style:text-properties style:font-name="Arial" style:font-name-complex="Arial" fo:font-size="11pt" style:font-size-asian="11pt" style:font-size-complex="11pt"/>
    </style:style>
    <style:style style:name="P247" style:parent-style-name="MediumGrid1-Accent21" style:family="paragraph">
      <style:paragraph-properties fo:margin-left="1.5in">
        <style:tab-stops/>
      </style:paragraph-properties>
      <style:text-properties style:font-name="Arial" style:font-name-complex="Arial" fo:font-size="11pt" style:font-size-asian="11pt" style:font-size-complex="11pt"/>
    </style:style>
    <style:style style:name="P248" style:parent-style-name="MediumGrid1-Accent21" style:family="paragraph"/>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MediumGrid1-Accent21" style:family="paragraph">
      <style:paragraph-properties fo:margin-left="1.25in" fo:text-indent="-0.25in">
        <style:tab-stops/>
      </style:paragraph-properties>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MediumGrid1-Accent21" style:family="paragraph">
      <style:paragraph-properties fo:margin-left="1.25in" fo:text-indent="-0.25in">
        <style:tab-stops/>
      </style:paragraph-properties>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MediumGrid1-Accent21" style:family="paragraph">
      <style:paragraph-properties fo:margin-left="1.25in" fo:text-indent="-0.25in">
        <style:tab-stops/>
      </style:paragraph-propertie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MediumGrid1-Accent21" style:family="paragraph">
      <style:paragraph-properties fo:margin-left="1.25in" fo:text-indent="-0.2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MediumGrid1-Accent21" style:family="paragraph">
      <style:paragraph-properties fo:margin-left="1.25in" fo:text-indent="-0.2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MediumGrid1-Accent21" style:family="paragraph">
      <style:paragraph-properties fo:margin-left="1.25in" fo:text-indent="-0.25in">
        <style:tab-stops/>
      </style:paragraph-properties>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MediumGrid1-Accent21" style:family="paragraph">
      <style:paragraph-properties fo:margin-left="1.25in" fo:text-indent="-0.25in">
        <style:tab-stops/>
      </style:paragraph-properties>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ListParagraph" style:family="paragraph"/>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size="11pt" style:font-size-asian="11pt" style:font-size-complex="11pt"/>
    </style:style>
    <style:style style:name="P316" style:parent-style-name="ListParagraph" style:family="paragraph">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weight="bold" style:font-weight-asian="bold" fo:font-size="11pt" style:font-size-asian="11pt" style:font-size-complex="11pt"/>
    </style:style>
    <style:style style:name="P318" style:parent-style-name="ListParagraph" style:family="paragraph"/>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text-indent="0.5in"/>
      <style:text-properties style:font-name="Arial" style:font-name-complex="Arial" fo:font-size="11pt" style:font-size-asian="11pt" style:font-size-complex="11pt"/>
    </style:style>
    <style:style style:name="P336" style:parent-style-name="ListParagraph" style:family="paragraph"/>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text-indent="0.5in"/>
      <style:text-properties style:font-name="Arial" style:font-name-complex="Arial" fo:font-size="11pt" style:font-size-asian="11pt" style:font-size-complex="11pt"/>
    </style:style>
    <style:style style:name="P348" style:parent-style-name="ListParagraph" style:family="paragraph"/>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P362" style:parent-style-name="ListParagraph" style:family="paragraph"/>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P368" style:parent-style-name="ListParagraph" style:family="paragraph"/>
    <style:style style:name="T369" style:parent-style-name="DefaultParagraphFont" style:family="text">
      <style:text-properties style:font-name="Arial" style:font-name-complex="Arial" fo:font-weight="bold" style:font-weight-asian="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P376" style:parent-style-name="ListParagraph" style:family="paragraph"/>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text-indent="0.5in"/>
      <style:text-properties style:font-name="Arial" style:font-name-complex="Arial" fo:font-size="11pt" style:font-size-asian="11pt" style:font-size-complex="11pt"/>
    </style:style>
    <style:style style:name="P387" style:parent-style-name="ListParagraph" style:family="paragraph"/>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ListParagraph" style:family="paragraph"/>
    <style:style style:name="T405" style:parent-style-name="DefaultParagraphFont" style:family="text">
      <style:text-properties style:font-name="Arial" style:font-name-complex="Arial" fo:font-weight="bold" style:font-weight-asian="bold" fo:font-size="11pt" style:font-size-asian="11pt" style:font-size-complex="11pt"/>
    </style:style>
    <style:style style:name="T406" style:parent-style-name="DefaultParagraphFont" style:family="text">
      <style:text-properties style:font-name="Arial" style:font-name-complex="Arial" fo:font-weight="bold" style:font-weight-asian="bold" fo:font-size="11pt" style:font-size-asian="11pt" style:font-size-complex="11pt"/>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family="paragraph">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size="11pt" style:font-size-asian="11pt" style:font-size-complex="11pt"/>
    </style:style>
    <style:style style:name="P416" style:parent-style-name="ListParagraph" style:family="paragraph"/>
    <style:style style:name="T417" style:parent-style-name="DefaultParagraphFont" style:family="text">
      <style:text-properties style:font-name="Arial" style:font-name-complex="Arial" fo:font-weight="bold" style:font-weight-asian="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family="paragraph"/>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style>
    <style:style style:name="P422" style:parent-style-name="ListParagraph" style:family="paragraph">
      <style:text-properties style:font-name="Arial" style:font-name-complex="Arial" fo:font-size="11pt" style:font-size-asian="11pt" style:font-size-complex="11pt"/>
    </style:style>
    <style:style style:name="P423" style:parent-style-name="ListParagraph" style:family="paragraph">
      <style:text-properties style:font-name="Arial" style:font-name-complex="Arial" fo:font-size="11pt" style:font-size-asian="11pt" style:font-size-complex="11pt"/>
    </style:style>
    <style:style style:name="P424" style:parent-style-name="ListParagraph" style:family="paragraph"/>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ListParagraph" style:family="paragraph"/>
    <style:style style:name="T4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text-indent="0.5in"/>
      <style:text-properties style:font-name="Arial" style:font-name-complex="Arial" fo:font-size="11pt" style:font-size-asian="11pt" style:font-size-complex="11pt"/>
    </style:style>
    <style:style style:name="P459" style:parent-style-name="ListParagraph" style:family="paragraph"/>
    <style:style style:name="T460" style:parent-style-name="DefaultParagraphFont" style:family="text">
      <style:text-properties style:font-name="Arial" style:font-name-complex="Arial" fo:font-weight="bold" style:font-weight-asian="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text-properties style:font-name="Arial" style:font-name-complex="Arial" fo:font-size="11pt" style:font-size-asian="11pt" style:font-size-complex="11pt"/>
    </style:style>
    <style:style style:name="P467" style:parent-style-name="ListParagraph" style:family="paragraph">
      <style:text-properties style:font-name="Arial" style:font-name-complex="Arial" fo:font-size="11pt" style:font-size-asian="11pt" style:font-size-complex="11pt"/>
    </style:style>
    <style:style style:name="P468" style:parent-style-name="ListParagraph" style:family="paragraph">
      <style:text-properties style:font-name="Arial" style:font-name-complex="Arial" fo:font-size="11pt" style:font-size-asian="11pt" style:font-size-complex="11pt"/>
    </style:style>
    <style:style style:name="P469" style:parent-style-name="ListParagraph" style:family="paragraph">
      <style:text-properties style:font-name="Arial" style:font-name-complex="Arial" fo:font-size="11pt" style:font-size-asian="11pt" style:font-size-complex="11pt"/>
    </style:style>
    <style:style style:name="P470" style:parent-style-name="ListParagraph" style:family="paragraph">
      <style:text-properties style:font-name="Arial" style:font-name-complex="Arial" fo:font-size="11pt" style:font-size-asian="11pt" style:font-size-complex="11pt"/>
    </style:style>
    <style:style style:name="P471" style:parent-style-name="ListParagraph" style:family="paragraph">
      <style:text-properties style:font-name="Arial" style:font-name-complex="Arial" fo:font-size="11pt" style:font-size-asian="11pt" style:font-size-complex="11pt"/>
    </style:style>
    <style:style style:name="P472" style:parent-style-name="ListParagraph"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ListParagraph" style:family="paragraph"/>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ListParagraph" style:family="paragraph"/>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ListParagraph" style:family="paragraph">
      <style:text-properties style:font-name="Arial" style:font-name-complex="Arial" fo:font-size="11pt" style:font-size-asian="11pt" style:font-size-complex="11pt"/>
    </style:style>
    <style:style style:name="P490" style:parent-style-name="ListParagraph" style:family="paragraph"/>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ListParagraph" style:family="paragraph"/>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text-properties style:font-name="Arial" style:font-name-complex="Arial" fo:font-size="11pt" style:font-size-asian="11pt" style:font-size-complex="11pt"/>
    </style:style>
    <style:style style:name="P509" style:parent-style-name="ListParagraph" style:family="paragraph"/>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ListParagraph" style:family="paragraph"/>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Normal" style:family="paragraph">
      <style:text-properties style:font-name="Arial" style:font-name-complex="Arial" fo:font-size="11pt" style:font-size-asian="11pt" style:font-size-complex="11pt"/>
    </style:style>
    <style:style style:name="P520" style:parent-style-name="ListParagraph" style:family="paragraph"/>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weight="bold" style:font-weight-asian="bold" fo:font-size="11pt" style:font-size-asian="11pt" style:font-size-complex="11pt"/>
    </style:style>
    <style:style style:name="P530" style:parent-style-name="Normal" style:family="paragraph">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Hyperlink" style:family="text">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paragraph-properties fo:text-indent="0.5in"/>
      <style:text-properties style:font-name="Arial" style:font-name-complex="Arial" fo:font-size="11pt" style:font-size-asian="11pt" style:font-size-complex="11pt"/>
    </style:style>
    <style:style style:name="P537" style:parent-style-name="Normal" style:family="paragraph">
      <style:paragraph-properties fo:widows="0" fo:orphans="0"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widows="0" fo:orphans="0"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LIMITED LIABILITY COMPANY OPERATING AGREEMENT</text:p>
      <text:p text:style-name="P12">FOR</text:p>
      <text:p text:style-name="P13"><text:span text:style-name="T14">[NAME OF LLC]</text:span></text:p>
      <text:p text:style-name="P15"/>
      <text:p text:style-name="P16"/>
      <text:p text:style-name="P17">FORMED IN THE<text:s/>DISTRICT OF COLUMBIA (“State of Formation”)</text:p>
      <text:p text:style-name="P18"/>
      <text:p text:style-name="P19"/>
      <text:list text:style-name="LFO11" text:continue-numbering="true">
        <text:list-item>
          <text:p text:style-name="P20"><text:span text:style-name="T21">FORMATION OF LLC</text:span><text:span text:style-name="T22">.<text:s/></text:span><text:span text:style-name="T23">THIS OPERATING AGREEMENT (“Agreement”) is entered into on<text:s/></text:span><text:span text:style-name="T24">[DATE]</text:span><text:span text:style-name="T25">,<text:s/></text:span><text:span text:style-name="T26">by the following</text:span><text:span text:style-name="T27">:<text:s/></text:span></text:p>
        </text:list-item>
      </text:list>
      <text:p text:style-name="P28"/>
      <text:p text:style-name="ListParagraph"><text:span text:style-name="T29">Single-Member</text:span><text:span text:style-name="T30">:</text:span><text:span text:style-name="T31"><text:s/></text:span><text:span text:style-name="T32">[MEMBER'S NAME]</text:span><text:span text:style-name="T33">,<text:s/></text:span><text:span text:style-name="T34">with a mailing address:<text:s/></text:span><text:span text:style-name="T35">[MAILING ADDRESS]</text:span><text:span text:style-name="T36"><text:s/></text:span><text:span text:style-name="T37">(</text:span><text:span text:style-name="T38">“Member”</text:span><text:span text:style-name="T39">).</text:span></text:p>
      <text:p text:style-name="P40"/>
      <text:p text:style-name="P41">The Member in the above-described Limited Liability Company (“LLC”) agrees as follows:</text:p>
      <text:p text:style-name="P42"/>
      <text:list text:style-name="LFO11" text:continue-numbering="true">
        <text:list-item>
          <text:p text:style-name="P43"><text:span text:style-name="T44">FORMATION OF LLC</text:span><text:span text:style-name="T45">.<text:s/></text:span><text:span text:style-name="T46">The Member</text:span><text:span text:style-name="T47"><text:s/>formed a</text:span><text:span text:style-name="T48">n</text:span><text:span text:style-name="T49"><text:s/>L</text:span><text:span text:style-name="T50">LC<text:s/></text:span><text:span text:style-name="T51">named</text:span><text:span text:style-name="T52"><text:s/></text:span><text:span text:style-name="T53">[NAME OF LLC]</text:span><text:span text:style-name="T54"><text:s/></text:span><text:span text:style-name="T55">in<text:s/></text:span><text:span text:style-name="T56">the<text:s/></text:span><text:span text:style-name="T57">State of Formation</text:span><text:span text:style-name="T58">.</text:span><text:span text:style-name="T59"><text:s/></text:span><text:span text:style-name="T60">The LLC shall be operated by the terms of this Agreement and the applicable laws of the State of<text:s/></text:span><text:span text:style-name="T61">Formation<text:s/></text:span><text:span text:style-name="T62">relating to the formation,<text:s/></text:span><text:span text:style-name="T63">taxation,</text:span><text:span text:style-name="T64"><text:s/>and operation of a</text:span><text:span text:style-name="T65">n</text:span><text:span text:style-name="T66"><text:s/>LLC. The Member agrees that the LLC shall be taxed as a sole proprietorship. The sole proprietorship shall be inoperative if there are any provisions of this<text:s/></text:span><text:span text:style-name="T67">Agreement<text:s/></text:span><text:span text:style-name="T68">that may cause the LLC not to be taxed as a sole proprietorship.</text:span></text:p>
        </text:list-item>
      </text:list>
      <text:p text:style-name="P69"/>
      <text:list text:style-name="LFO11" text:continue-numbering="true">
        <text:list-item>
          <text:p text:style-name="P70"><text:span text:style-name="T71">PURPOSE</text:span><text:span text:style-name="T72">. The primary<text:s/></text:span><text:span text:style-name="T73">purpose</text:span><text:span text:style-name="T74"><text:s/>of the LLC shall be:</text:span><text:span text:style-name="T75"><text:s/></text:span><text:span text:style-name="T76">[PRIMARY PURPOSE]</text:span><text:span text:style-name="T77">.</text:span><text:span text:style-name="T78"><text:s/></text:span><text:span text:style-name="T79">The LLC shall be legally allowed to conduct or promote any lawful business or purpose within the State of<text:s/></text:span><text:span text:style-name="T80">Formation<text:s/></text:span><text:span text:style-name="T81">or any other jurisdiction where the LLC may be conducting business activities.</text:span></text:p>
        </text:list-item>
      </text:list>
      <text:p text:style-name="P82"/>
      <text:list text:style-name="LFO11" text:continue-numbering="true">
        <text:list-item>
          <text:p text:style-name="P83"><text:span text:style-name="T84">ART</text:span><text:span text:style-name="T85">I</text:span><text:span text:style-name="T86">CLES OF ORGANIZATION.</text:span><text:span text:style-name="T87"><text:s/></text:span><text:span text:style-name="T88">The LLC</text:span><text:span text:style-name="T89">,</text:span><text:span text:style-name="T90"><text:s/>acting through its Member</text:span><text:span text:style-name="T91">, created the LLC</text:span><text:span text:style-name="T92"><text:s/></text:span><text:span text:style-name="T93">by filing Articles of</text:span><text:span text:style-name="T94"><text:s/></text:span><text:span text:style-name="T95">Organization</text:span><text:span text:style-name="T96"><text:s/></text:span><text:span text:style-name="T97">with<text:s/></text:span><text:span text:style-name="T98">the<text:s/></text:span><text:span text:style-name="T99">State of Formation<text:s/></text:span><text:span text:style-name="T100">on</text:span><text:span text:style-name="T101"><text:s/>date of</text:span><text:span text:style-name="T102"><text:s/></text:span><text:span text:style-name="T103">[DATE]</text:span><text:span text:style-name="T104">.</text:span></text:p>
        </text:list-item>
      </text:list>
      <text:p text:style-name="P105"/>
      <text:list text:style-name="LFO11" text:continue-numbering="true">
        <text:list-item>
          <text:p text:style-name="P106"><text:span text:style-name="T107">PRINCIPAL OFFICE ADDRESS</text:span><text:span text:style-name="T108">.</text:span><text:span text:style-name="T109"><text:s/>The<text:s/></text:span><text:span text:style-name="T110">principal office address is recognized as:</text:span><text:span text:style-name="T111"><text:s/></text:span><text:span text:style-name="T112">[PRINCIPAL OFFICE ADDRESS]</text:span><text:span text:style-name="T113">.</text:span></text:p>
        </text:list-item>
      </text:list>
      <text:p text:style-name="P114"/>
      <text:list text:style-name="LFO11" text:continue-numbering="true">
        <text:list-item>
          <text:p text:style-name="P115"><text:span text:style-name="T116">REGISTERED<text:s/></text:span><text:span text:style-name="T117">AGENT<text:s/></text:span><text:span text:style-name="T118">OFFICE.</text:span><text:span text:style-name="T119"><text:s/>The<text:s/></text:span><text:span text:style-name="T120">Registered Agent<text:s/></text:span><text:span text:style-name="T121">Office is</text:span><text:span text:style-name="T122">: (check one)</text:span></text:p>
        </text:list-item>
      </text:list>
      <text:p text:style-name="P123"><text:span text:style-name="T124">☐</text:span><text:span text:style-name="T125"><text:s/>-<text:s/></text:span><text:span text:style-name="T126">The same address as the principal office address.</text:span></text:p>
      <text:p text:style-name="P127"><text:span text:style-name="T128">☐</text:span><text:span text:style-name="T129"><text:s/>-<text:s/></text:span><text:span text:style-name="T130">The following address:<text:s/></text:span><text:span text:style-name="T131">[REGISTERED AGENT ADDRESS]</text:span><text:span text:style-name="T132">.</text:span></text:p>
      <text:p text:style-name="P133"/>
      <text:p text:style-name="P134">If the registered agent<text:s/>office should change, all necessary government authorities<text:s/>will<text:s/>be notified.</text:p>
      <text:p text:style-name="P135"/>
      <text:list text:style-name="LFO11" text:continue-numbering="true">
        <text:list-item>
          <text:p text:style-name="P136"><text:span text:style-name="T137">REGISTERED AGENT.</text:span><text:span text:style-name="T138"><text:s/>The<text:s/></text:span><text:span text:style-name="T139">R</text:span><text:span text:style-name="T140">egistered<text:s/></text:span><text:span text:style-name="T141">A</text:span><text:span text:style-name="T142">gent of the LLC shall be</text:span><text:span text:style-name="T143">: (check one)</text:span></text:p>
        </text:list-item>
      </text:list>
      <text:p text:style-name="P144"><text:span text:style-name="T145">☐</text:span><text:span text:style-name="T146"><text:s/>- The same as<text:s/></text:span><text:span text:style-name="T147">recorded</text:span><text:span text:style-name="T148"><text:s/>at the office of the Secretary of State.</text:span></text:p>
      <text:p text:style-name="P149"><text:span text:style-name="T150">☐</text:span><text:span text:style-name="T151"><text:s/>- The following:<text:s/></text:span><text:span text:style-name="T152">[REGISTRED AGENT'S NAME]</text:span><text:span text:style-name="T153">.</text:span></text:p>
      <text:p text:style-name="P154"/>
      <text:p text:style-name="P155">If the registered agent should change, all government authorities<text:s/>will<text:s/>be notified.</text:p>
      <text:p text:style-name="P156"/>
      <text:soft-page-break/>
      <text:list text:style-name="LFO11" text:continue-numbering="true">
        <text:list-item>
          <text:p text:style-name="P157"><text:span text:style-name="T158">FISCAL YEAR.</text:span><text:span text:style-name="T159"><text:s/>The LLC’s fiscal and tax year shall end</text:span><text:span text:style-name="T160"><text:s/>on</text:span><text:span text:style-name="T161"><text:s/>the<text:s/></text:span><text:span text:style-name="T162">month</text:span><text:span text:style-name="T163"><text:s/>and<text:s/></text:span><text:span text:style-name="T164">day</text:span><text:span text:style-name="T165"><text:s/>of<text:s/></text:span><text:span text:style-name="T166">[MONTH]</text:span><text:span text:style-name="T167"><text:s/></text:span><text:span text:style-name="T168">/<text:s/></text:span><text:span text:style-name="T169">[DAY]</text:span><text:span text:style-name="T170"><text:s/></text:span><text:span text:style-name="T171">of</text:span><text:span text:style-name="T172"><text:s/>each year</text:span><text:span text:style-name="T173">.</text:span></text:p>
        </text:list-item>
      </text:list>
      <text:p text:style-name="P174"/>
      <text:list text:style-name="LFO11" text:continue-numbering="true">
        <text:list-item>
          <text:p text:style-name="P175"><text:span text:style-name="T176">DURATION.</text:span><text:span text:style-name="T177"><text:s/></text:span><text:span text:style-name="T178"><text:tab/>The LLC will commence business as of the date of filing and will continue</text:span><text:span text:style-name="T179">: (check one)</text:span></text:p>
        </text:list-item>
      </text:list>
      <text:p text:style-name="P180"><text:span text:style-name="T181">☐</text:span><text:span text:style-name="T182"><text:s/>- In perpetuity.</text:span></text:p>
      <text:p text:style-name="P183"><text:span text:style-name="T184">☐</text:span><text:span text:style-name="T185"><text:s/>- Continue until the following date:<text:s/></text:span><text:span text:style-name="T186">[DATE]</text:span><text:span text:style-name="T187">.</text:span></text:p>
      <text:p text:style-name="P188"/>
      <text:list text:style-name="LFO11" text:continue-numbering="true">
        <text:list-item>
          <text:p text:style-name="P189"><text:span text:style-name="T190">CAPITAL CONTRIBUTIONS</text:span><text:span text:style-name="T191">.</text:span><text:span text:style-name="T192"><text:s/></text:span><text:span text:style-name="T193">The<text:s/></text:span><text:span text:style-name="T194">Member of the LLC</text:span><text:span text:style-name="T195"><text:s/>shall:</text:span></text:p>
        </text:list-item>
      </text:list>
      <text:p text:style-name="P196"><text:span text:style-name="T197">☐</text:span><text:span text:style-name="T198"><text:s/>-<text:s/></text:span><text:span text:style-name="T199">Not make any capital contributions to the LLC.</text:span></text:p>
      <text:p text:style-name="P200"><text:span text:style-name="T201">☐</text:span><text:span text:style-name="T202"><text:s/>-<text:s/></text:span><text:span text:style-name="T203">Make the following capital contributions:<text:s/></text:span><text:span text:style-name="T204">[CAPITAL CONTRIBUTIONS MADE BY THE MEMBER]</text:span></text:p>
      <text:p text:style-name="P205"/>
      <text:p text:style-name="P206">The Member may make<text:s/>future capital<text:s/>contributions<text:s/>as necessary<text:s/>to the LLC.</text:p>
      <text:p text:style-name="P207"/>
      <text:list text:style-name="LFO11" text:continue-numbering="true">
        <text:list-item>
          <text:p text:style-name="P208"><text:span text:style-name="T209">ADDITIONAL MEMBERS.</text:span><text:span text:style-name="T210"><text:s/>Upon the consent of the sole Member and in compliance with the provisions of this<text:s/></text:span><text:span text:style-name="T211">Agreement</text:span><text:span text:style-name="T212">, new members may be admitted.</text:span></text:p>
        </text:list-item>
      </text:list>
      <text:p text:style-name="P213"/>
      <text:list text:style-name="LFO11" text:continue-numbering="true">
        <text:list-item>
          <text:p text:style-name="P214"><text:span text:style-name="T215">MANAGEMENT.</text:span><text:span text:style-name="T216"><text:s/>The Member has elected to manage the LLC as follows (check as appropriate):</text:span><text:span text:style-name="T217"><text:s/>(check one)</text:span></text:p>
        </text:list-item>
      </text:list>
      <text:p text:style-name="P218"><text:span text:style-name="T219">☐</text:span><text:span text:style-name="T220"><text:s/>-<text:s/></text:span><text:span text:style-name="T221">The management of the LLC shall be vested in the Member without an appointed manager. The Member shall elect an officer(s) who shall manage the company. The President and Secretary may act for and on behalf of the LLC and shall have the power and authority to bind the LLC in all transactions and business dealings of any kind as otherwise provided in this Agreement.</text:span></text:p>
      <text:p text:style-name="P222"/>
      <text:p text:style-name="P223"><text:span text:style-name="T224">☐</text:span><text:span text:style-name="T225"><text:s/>-<text:s/></text:span><text:span text:style-name="T226">The Member shall hereby delegate the management of the LLC to Manager(s), subject to the limitations set out in this<text:s/></text:span><text:span text:style-name="T227">Agreement</text:span><text:span text:style-name="T228">.</text:span></text:p>
      <text:p text:style-name="P229"/>
      <text:p text:style-name="P230"><text:span text:style-name="T231">There shall be<text:s/></text:span><text:span text:style-name="T232">a total of<text:s/></text:span><text:span text:style-name="T233">[#]</text:span><text:span text:style-name="T234"><text:s/></text:span><text:span text:style-name="T235">initial Manager</text:span><text:span text:style-name="T236">(s)</text:span><text:span text:style-name="T237">.</text:span></text:p>
      <text:p text:style-name="P238"/>
      <text:p text:style-name="P239"><text:span text:style-name="T240">Name(s) of the Manager(s)</text:span><text:span text:style-name="T241">:</text:span><text:span text:style-name="T242"><text:s/></text:span><text:span text:style-name="T243">[NAME(S) OF MANAGER(S)]</text:span><text:span text:style-name="T244">.</text:span></text:p>
      <text:p text:style-name="P245"/>
      <text:p text:style-name="P246">The<text:s/>Manager(s)<text:s/>shall hold their position until the Member elects a successor.<text:s/>The Member shall elect and may remove the Manager(s)<text:s/>at their discretion.<text:s/>The authority shall be held by the Member to take all necessary and proper actions in order to conduct the business of the LLC.<text:s/>Any Manager can take any appropriate action on behalf of the LLC, including, but not limited to,<text:s/>signing checks, executing leases, and signing loan documents. Decisions concerning distributions are the sole authority of the Member.<text:s/>The compensation to the Manager(s) shall be at<text:s/>the discretion of the Member of the LLC.</text:p>
      <text:p text:style-name="P247"/>
      <text:list text:style-name="LFO11" text:continue-numbering="true">
        <text:list-item>
          <text:p text:style-name="P248"><text:span text:style-name="T249">OFFICERS AND RELATING PROVISIONS.</text:span><text:span text:style-name="T250"><text:s/>If the Member decides to manage the LLC, rather than appointing a Manager, the Member shall appoint officers for the LLC and the following provisions shall apply:</text:span></text:p>
        </text:list-item>
      </text:list>
      <text:list text:style-name="LFO4" text:continue-numbering="true">
        <text:list-item>
          <text:p text:style-name="P251"><text:span text:style-name="T252">Officers</text:span><text:span text:style-name="T253">. The officers of the LLC shall consist of a president, a treasurer</text:span><text:span text:style-name="T254">,</text:span><text:span text:style-name="T255"><text:s/>and a secretary, or others that may be elected and appointed by the Member. A Member may hold more than one or all offices. The officers shall supervise<text:s/></text:span><text:soft-page-break/><text:span text:style-name="T256">the operation of the LLC under the direction and management of the Member, as further described below.</text:span></text:p>
        </text:list-item>
        <text:list-item>
          <text:p text:style-name="P257"><text:span text:style-name="T258">Term of Office/Election</text:span><text:span text:style-name="T259">. The Member shall elect the officers of the LLC. Vacancies may be filled or new offices created and filled at any meeting of the Member</text:span><text:span text:style-name="T260">. <text:s/>All officers shall hold</text:span><text:span text:style-name="T261"><text:s/>office positions unless<text:s/></text:span><text:span text:style-name="T262">or until their death, removal from</text:span><text:span text:style-name="T263"><text:s/>office, or resignation. Election or appointment of an officer or agent shall not</text:span><text:span text:style-name="T264">, in and</text:span><text:span text:style-name="T265"><text:s/>of itself</text:span><text:span text:style-name="T266">,</text:span><text:span text:style-name="T267"><text:s/>create a contract right.</text:span></text:p>
        </text:list-item>
        <text:list-item>
          <text:p text:style-name="P268"><text:span text:style-name="T269">Removal</text:span><text:span text:style-name="T270">. The Member may decide to remove any officer or agent</text:span><text:span text:style-name="T271"><text:s/>whenever the Member</text:span><text:span text:style-name="T272"><text:s/>decide</text:span><text:span text:style-name="T273">s</text:span><text:span text:style-name="T274"><text:s/>that the best interest of the company would be served thereby. If an officer or agent is removed, it s</text:span><text:span text:style-name="T275">hall be without prejudice to any separately created</text:span><text:span text:style-name="T276"><text:s/>contract rights.</text:span></text:p>
        </text:list-item>
        <text:list-item>
          <text:p text:style-name="P277"><text:span text:style-name="T278">President</text:span><text:span text:style-name="T279">. The President shall be the chief executive officer of the LLC and shall be present at all meetings with the Member. The president shall have all powers to perform such duties that are outlined in this Agreement.</text:span></text:p>
        </text:list-item>
        <text:list-item>
          <text:p text:style-name="P280"><text:span text:style-name="T281">T</text:span><text:span text:style-name="T282">reasurer</text:span><text:span text:style-name="T283">. The Treasurer shall be the chief financial officer of the LLC. The Treasurer is responsible for all funds and securities of the LLC. The Treasurer shall preside at the meeting with the Member when the President is absent. The Treasurer must receive and give receipts for moneys due and payable to the LLC from any money source whatsoever, and deposit all such moneys in</text:span><text:span text:style-name="T284"><text:s/>the name of the LLC in an appropriate financial</text:span><text:span text:style-name="T285"><text:s/>institution, which shall be selected by the Member of the LLC. <text:s/>The Treasurer shall perform all other duties that may be assigned to the office of treasurer by the President or by the Member of the LLC.<text:s/></text:span></text:p>
        </text:list-item>
        <text:list-item>
          <text:p text:style-name="P286"><text:span text:style-name="T287">Secretary</text:span><text:span text:style-name="T288">. The Secretary shall keep a time log of the Member’s meetings in a file provided for that purpose<text:s/></text:span><text:span text:style-name="T289">and</text:span><text:span text:style-name="T290"><text:s/>see that all notices are duly given in accordance with the provisions of this Agreement</text:span><text:span text:style-name="T291">,</text:span><text:span text:style-name="T292"><text:s/>or as required by law. The Secretary shall have custody of<text:s/></text:span><text:span text:style-name="T293">true and correct</text:span><text:span text:style-name="T294"><text:s/>L</text:span><text:span text:style-name="T295">LC records, address</text:span><text:span text:style-name="T296"><text:s/>of<text:s/></text:span><text:span text:style-name="T297">the<text:s/></text:span><text:span text:style-name="T298">Member, Member’s resolutions, and other documents to the LLC</text:span><text:span text:style-name="T299">.</text:span><text:span text:style-name="T300"><text:s/>The Secretary shall preside at the meetings of the Member in the absence of the President and<text:s/></text:span><text:span text:style-name="T301">Treasurer and</text:span><text:span text:style-name="T302"><text:s/>perform all other duties that may be</text:span><text:span text:style-name="T303"><text:s/>assigned to the office of S</text:span><text:span text:style-name="T304">ecretary by the President or by the Member of the LLC.</text:span></text:p>
        </text:list-item>
        <text:list-item>
          <text:p text:style-name="P305"><text:span text:style-name="T306">Vacancies</text:span><text:span text:style-name="T307">.</text:span><text:span text:style-name="T308"><text:s/>A vacancy in</text:span><text:span text:style-name="T309"><text:s/>any office because of death, resignation, removal, and disqualification or otherwise may be filled by the Member for the unexpired portion of the term.</text:span></text:p>
        </text:list-item>
      </text:list>
      <text:p text:style-name="P310"/>
      <text:list text:style-name="LFO11" text:continue-numbering="true">
        <text:list-item>
          <text:p text:style-name="P311"><text:span text:style-name="T312">MEMBER-</text:span><text:span text:style-name="T313">ONLY POWERS.</text:span><text:span text:style-name="T314"><text:s/>Notwithstanding any other provision of this Agreement, the Member may:<text:s/></text:span></text:p>
        </text:list-item>
      </text:list>
      <text:list text:style-name="LFO21" text:continue-numbering="true">
        <text:list-item>
          <text:p text:style-name="P315">Sell or encumber any<text:s/>real estate owned by the LLC;<text:s/>and<text:s/></text:p>
        </text:list-item>
        <text:list-item>
          <text:p text:style-name="P316">Incur debt, expend funds, or otherwise obligate the LLC if the debt, expenditure, or other obligation is desired by the Member.</text:p>
        </text:list-item>
      </text:list>
      <text:p text:style-name="P317"/>
      <text:list text:style-name="LFO11" text:continue-numbering="true">
        <text:list-item>
          <text:p text:style-name="P318"><text:span text:style-name="T319">OWNERSHIP<text:s/></text:span><text:span text:style-name="T320">INTEREST.</text:span><text:span text:style-name="T321"><text:s/>The Member shall own<text:s/></text:span><text:span text:style-name="T322">one hundred percent<text:s/></text:span><text:span text:style-name="T323">(100%) interest in the LLC. The percentage interest shall control the Member’s share of the profit, losses, and distributions of the LLC.</text:span></text:p>
        </text:list-item>
      </text:list>
      <text:p text:style-name="P324"/>
      <text:list text:style-name="LFO11" text:continue-numbering="true">
        <text:list-item>
          <text:p text:style-name="P325"><text:span text:style-name="T326">PERCENTAGE INTEREST/RECORD OF CONTRIBUTIONS.</text:span><text:span text:style-name="T327"><text:s/>This Agr</text:span><text:span text:style-name="T328">eement, any amendment(s) to the</text:span><text:span text:style-name="T329"><text:s/>Agreement, and all Resolutions of the sole Member of the LLC</text:span><text:span text:style-name="T330">,</text:span><text:span text:style-name="T331"><text:s/>shall constitute the record of the Member of the LLC and o</text:span><text:span text:style-name="T332">f<text:s/></text:span><text:span text:style-name="T333">their<text:s/></text:span><text:span text:style-name="T334">respective interest therein.</text:span></text:p>
        </text:list-item>
      </text:list>
      <text:p text:style-name="P335"/>
      <text:soft-page-break/>
      <text:list text:style-name="LFO11" text:continue-numbering="true">
        <text:list-item>
          <text:p text:style-name="P336"><text:span text:style-name="T337">DISTRIBUTIONS.</text:span><text:span text:style-name="T338"><text:s/>Distribution of cash and other<text:s/></text:span><text:span text:style-name="T339">assets of the LLC (other than upon the</text:span><text:span text:style-name="T340"><text:s/>dissolution of the LLC) shall be made in the total amounts and at the periods decided upon by the Member. Any such distributions sha</text:span><text:span text:style-name="T341">ll be allocated<text:s/></text:span><text:span text:style-name="T342">to the Mem</text:span><text:span text:style-name="T343">ber on the basis of<text:s/></text:span><text:span text:style-name="T344">their</text:span><text:span text:style-name="T345"><text:s/>100%</text:span><text:span text:style-name="T346"><text:s/>interest in the LLC.</text:span></text:p>
        </text:list-item>
      </text:list>
      <text:p text:style-name="P347"/>
      <text:list text:style-name="LFO11" text:continue-numbering="true">
        <text:list-item>
          <text:p text:style-name="P348"><text:span text:style-name="T349">PROFITS AND LOSSES.</text:span><text:span text:style-name="T350"><text:s/></text:span><text:span text:style-name="T351">Profits, losses, and all other tax attributes of the LLC shall be allocated to the Member.</text:span></text:p>
        </text:list-item>
      </text:list>
      <text:p text:style-name="P352"/>
      <text:list text:style-name="LFO11" text:continue-numbering="true">
        <text:list-item>
          <text:p text:style-name="P353"><text:span text:style-name="T354">VOTING BY MEMBERS.</text:span><text:span text:style-name="T355"><text:s/>In relation to</text:span><text:span text:style-name="T356"><text:s/>the Member’s percentage interest, the Member shall be entitled to vote</text:span><text:span text:style-name="T357"><text:s/>on all matters that necessitate</text:span><text:span text:style-name="T358"><text:s/>a vote<text:s/></text:span><text:span text:style-name="T359">regarding</text:span><text:span text:style-name="T360"><text:s/>the LLC.</text:span></text:p>
        </text:list-item>
      </text:list>
      <text:p text:style-name="P361"/>
      <text:list text:style-name="LFO11" text:continue-numbering="true">
        <text:list-item>
          <text:p text:style-name="P362"><text:span text:style-name="T363">MEETINGS.</text:span><text:span text:style-name="T364"><text:s/>Meetings of the Member(s), Manager(s), and Offic</text:span><text:span text:style-name="T365">er(s) may be called by any M</text:span><text:span text:style-name="T366">ember owning 10% or more of the LLC, or, if Managers were selected, by the Manager of the LLC, or if Officers were elected, by any officer.</text:span></text:p>
        </text:list-item>
      </text:list>
      <text:p text:style-name="P367"/>
      <text:list text:style-name="LFO11" text:continue-numbering="true">
        <text:list-item>
          <text:p text:style-name="P368"><text:span text:style-name="T369">WRITTEN CONSENT/MEETINGS.</text:span><text:span text:style-name="T370"><text:s/>The Member or Officer(s) do not have to hold a meeting in order to accomplish an action</text:span><text:span text:style-name="T371">,</text:span><text:span text:style-name="T372"><text:s/>but evidence of the action shall be recorded and signed by the Member. Action without a meeting may be evidence</text:span><text:span text:style-name="T373">d by a writing</text:span><text:span text:style-name="T374"><text:s/>signed by the Member, President, or Secretary.</text:span></text:p>
        </text:list-item>
      </text:list>
      <text:p text:style-name="P375"/>
      <text:list text:style-name="LFO11" text:continue-numbering="true">
        <text:list-item>
          <text:p text:style-name="P376"><text:span text:style-name="T377">MEMBER HAS NO EXCLUSIVE DUTY TO LLC.</text:span><text:span text:style-name="T378"><text:s/>The Member may have other business interests</text:span><text:span text:style-name="T379">,</text:span><text:span text:style-name="T380"><text:s/>and may participate in other investments</text:span><text:span text:style-name="T381">,</text:span><text:span text:style-name="T382"><text:s/>in addition to those relating to the LLC. The Member shall not be required to</text:span><text:span text:style-name="T383"><text:s/>participate in the LLC as<text:s/></text:span><text:span text:style-name="T384">their<text:s/></text:span><text:span text:style-name="T385">sole and exclusive business. The Member shall not be held liable to the LLC by participating in outside businesses, investments, or activities.</text:span></text:p>
        </text:list-item>
      </text:list>
      <text:p text:style-name="P386"/>
      <text:list text:style-name="LFO11" text:continue-numbering="true">
        <text:list-item>
          <text:p text:style-name="P387"><text:span text:style-name="T388">DUTIES OF MEMBERS: LIMITATION OF LIABILITY/GOOD FAITH.<text:s/></text:span><text:span text:style-name="T389">The owner</text:span><text:span text:style-name="T390"><text:s/>of the LLC shall perform<text:s/></text:span><text:span text:style-name="T391">their<text:s/></text:span><text:span text:style-name="T392">duties in good<text:s/></text:span><text:span text:style-name="T393">faith and</text:span><text:span text:style-name="T394"><text:s/>perform them with such care as is</text:span><text:span text:style-name="T395"><text:s/>in the best interest of the LLC. The Member shall be held res</text:span><text:span text:style-name="T396">ponsible if an Officer finds<text:s/></text:span><text:span text:style-name="T397">them<text:s/></text:span><text:span text:style-name="T398">guilty of fraud, gross negligence, deceit, willful misconduct, or a wrongful taking. No Member or Officer, by reason of being or having been a Member or Officer, shall be liable to the LLC</text:span><text:span text:style-name="T399">,</text:span><text:span text:style-name="T400"><text:s/>or to any other member or Officer</text:span><text:span text:style-name="T401">,</text:span><text:span text:style-name="T402"><text:s/>for any loss or damage sustained by the LLC.</text:span></text:p>
        </text:list-item>
      </text:list>
      <text:p text:style-name="P403"/>
      <text:list text:style-name="LFO11" text:continue-numbering="true">
        <text:list-item>
          <text:p text:style-name="P404"><text:span text:style-name="T405">PROTECTION OF<text:s/></text:span><text:span text:style-name="T406">THE<text:s/></text:span><text:span text:style-name="T407">MEMBER AND OFFICERS.</text:span><text:span text:style-name="T408"><text:s/></text:span></text:p>
        </text:list-item>
      </text:list>
      <text:list text:style-name="LFO15" text:continue-numbering="true">
        <text:list-item>
          <text:p text:style-name="P409">As used herein, the term “Protected Party” refers to the Member and officer(s) of the Company.</text:p>
        </text:list-item>
        <text:list-item>
          <text:p text:style-name="P410">To the extent that, at law or in equity, a Protected Party has duties (including fiduciary duties) and liabilities relating to the LLC, or to any other Protected Party, a Protected Party acting under this Agreement shall not be liable to the LLC or to any other Protected Party for good faith reliance on:</text:p>
          <text:list text:continue-numbering="true">
            <text:list-item>
              <text:p text:style-name="P411">The provisions of this Agreement;</text:p>
            </text:list-item>
            <text:list-item>
              <text:p text:style-name="P412">The records of the LLC; and/or</text:p>
            </text:list-item>
            <text:list-item>
              <text:p text:style-name="P413">Such information, opinions, reports,<text:s/>or statements presented to the LLC by any person as to matters the Protected Party reasonably believes are within such other person’s professional or expert competence,<text:s/>and who has been selected with reasonable care by or on behalf of the LLC.</text:p>
            </text:list-item>
          </text:list>
        </text:list-item>
        <text:list-item>
          <text:p text:style-name="P414">The provisions of this<text:s/>Agreement, to the extent that they restrict the duties and liabilities of a Protected Party to the LLC,<text:s/>or to any other Protected Party<text:s/><text:soft-page-break/>otherwise existing at law or in equity, are agreed by the parties hereto to replace such other duties and liabilities of such Protected Party.</text:p>
        </text:list-item>
      </text:list>
      <text:p text:style-name="P415"/>
      <text:list text:style-name="LFO11" text:continue-numbering="true">
        <text:list-item>
          <text:p text:style-name="P416"><text:span text:style-name="T417">INSURANCE AND IDEMNIFICATION.</text:span><text:span text:style-name="T418"><text:s/></text:span></text:p>
          <text:list text:continue-numbering="true">
            <text:list-item>
              <text:list>
                <text:list-item>
                  <text:p text:style-name="P419"><text:span text:style-name="T420">Right to Indemnification</text:span><text:span text:style-name="T421">.</text:span></text:p>
                  <text:list text:continue-numbering="true">
                    <text:list-item>
                      <text:p text:style-name="P422">Any person who is or was a member or officer of the LLC,<text:s/>and who is or may be a party to any civil action because of<text:s/>their<text:s/>participation in or with the LLC, and who acted in good faith and in a manner which he/she reasonably believed to be in, or not opposed to, the best interest of the LLC,<text:s/>may be indemnified and held harmless by the LLC; and</text:p>
                    </text:list-item>
                    <text:list-item>
                      <text:p text:style-name="P423">Any person who is or was a member or officer of the LLC,<text:s/>and who is or may be a party to any criminal action because of<text:s/>their<text:s/>participation in or with the LLC, and who acted in good faith and<text:s/>held a reasonable belief<text:s/>that the act or omission was lawful, may be indemnified and held harmless by the LLC.</text:p>
                    </text:list-item>
                  </text:list>
                </text:list-item>
                <text:list-item>
                  <text:p text:style-name="P424"><text:span text:style-name="T425">Non-Exclusivity of Rights</text:span><text:span text:style-name="T426">. The Member and Officer(s) of the LLC shall adopt and enter into indemnification agreements for the Member and Officer(s). The right to indemnification and payment of fees and expenses conferred in this section shall not be exclusive of any right which any person may have or hereafter acquire under any statute, provision of this<text:s/></text:span><text:span text:style-name="T427">Agreement</text:span><text:span text:style-name="T428">, contract, agreement, vote of the Member</text:span><text:span text:style-name="T429">,</text:span><text:span text:style-name="T430"><text:s/>or otherwise.</text:span></text:p>
                </text:list-item>
                <text:list-item>
                  <text:p text:style-name="P431"><text:span text:style-name="T432">Advancement of Expenses</text:span><text:span text:style-name="T433">. All expenses</text:span><text:span text:style-name="T434">,</text:span><text:span text:style-name="T435"><text:s/>including legal fees incurred by an indemnified person in defending any proceeding</text:span><text:span text:style-name="T436">,</text:span><text:span text:style-name="T437"><text:s/>shall be paid in advance of the proceeding</text:span><text:span text:style-name="T438">’</text:span><text:span text:style-name="T439">s conclusion. Should the indemnified member or officer ultimately be determined to not be entitled to indemnification, that member or officer agrees to immediately repay to LLC all funds expended by the LLC on behalf of the Member or Officer.</text:span></text:p>
                </text:list-item>
                <text:list-item>
                  <text:p text:style-name="P440"><text:span text:style-name="T441">Effect of Amendment</text:span><text:span text:style-name="T442">. No amendment, repeal</text:span><text:span text:style-name="T443">,</text:span><text:span text:style-name="T444"><text:s/>or modification of this Article shall adversely affect any rights hereunder with respect to any action or omission occurring prior to the date when such amendment, repeal</text:span><text:span text:style-name="T445">,</text:span><text:span text:style-name="T446"><text:s/>or modification became effective.</text:span></text:p>
                </text:list-item>
                <text:list-item>
                  <text:p text:style-name="P447"><text:span text:style-name="T448">Insurance</text:span><text:span text:style-name="T449">.<text:s/></text:span><text:span text:style-name="T450">The LLC,</text:span><text:span text:style-name="T451"><text:s/>at the discretion of the sole Member, may decide to purchase and maintain insurance for the LLC, for the Member</text:span><text:span text:style-name="T452">,</text:span><text:span text:style-name="T453"><text:s/>and</text:span><text:span text:style-name="T454">/or officer(s), and/or on</text:span><text:span text:style-name="T455"><text:s/>behalf of any third party or parties w</text:span><text:span text:style-name="T456">hom the members might determine</text:span><text:span text:style-name="T457"><text:s/>should be entitled to such insurance coverage.</text:span></text:p>
                </text:list-item>
              </text:list>
            </text:list-item>
          </text:list>
        </text:list-item>
      </text:list>
      <text:p text:style-name="P458"/>
      <text:list text:style-name="LFO11" text:continue-numbering="true">
        <text:list-item>
          <text:p text:style-name="P459"><text:span text:style-name="T460">TERMINATION OF MEMBERSHIP.</text:span><text:span text:style-name="T461"><text:s/>The Member’s interest in the LL</text:span><text:span text:style-name="T462">C shall cease upon the occurrence</text:span><text:span text:style-name="T463"><text:s/>of one or more of the following events:</text:span></text:p>
          <text:list text:continue-numbering="true">
            <text:list-item>
              <text:list>
                <text:list-item>
                  <text:p text:style-name="P464">The Member dies;</text:p>
                </text:list-item>
                <text:list-item>
                  <text:p text:style-name="P465">The Member decides to give notice of withdrawal to the LLC thirty days (30) in advance of the withdrawal date. There is no breach of Agreement when a Member decides to withdraw in this fashion;</text:p>
                </text:list-item>
                <text:list-item>
                  <text:p text:style-name="P466">A Member assigns all of<text:s/>their<text:s/>interest to a qualified third party;</text:p>
                </text:list-item>
                <text:list-item>
                  <text:p text:style-name="P467">There is an entry of an order by a court of competent jurisdiction adjudicating the Member incompetent to manage<text:s/>their<text:s/>person or<text:s/>their<text:s/>estate;</text:p>
                </text:list-item>
                <text:list-item>
                  <text:p text:style-name="P468">In the case of an estate that is a Member, the distribution by the fiduciary of the estate’s entire interest in the LLC;</text:p>
                </text:list-item>
                <text:list-item>
                  <text:p text:style-name="P469">If within one hundred twenty (120) days after the commencement of any action against a Member seeking reorganization, readjustment, composition, readjustment, liquidation, arrangement, dissolution, or similar relief under any<text:s/><text:soft-page-break/>statue, law, or regulation,<text:s/>and<text:s/>the action has not<text:s/>been dismissed and/or has not been consented to by<text:s/>the Member;</text:p>
                </text:list-item>
                <text:list-item>
                  <text:p text:style-name="P470">If within ninety days (90) after the appointment, without the Member’s consent or acquiescence, of a trustee, receiver, or liquidator of the Member or of all or any substantial part of the Member’s properties,<text:s/>and<text:s/>said appointment is not vacated or within ninety days (90) after the expiration of any stay, the appointment is not vacated and/or has not been consented to by the Member;<text:s/></text:p>
                </text:list-item>
                <text:list-item>
                  <text:p text:style-name="P471">The Member, without consent: (1) makes an assignment for the benefit of creditors; (2) files a voluntary petition in bankruptcy; (3) is adjudicated as<text:s/>bankrupt or insolvent; (4) files a petition or answer seeking for himself any reorganization, arrangement, composition, readjustment, liquidation, dissolution, or similar relief under any statute, law or regulation; (5) files an answer or other pleading admitting or failing to contest the material allegations of a petition filed against him in any proceeding of the nature described in this paragraph; (6) seeks, consents to, or acquiesces in the appointment of a trustee, receiver, or liquidator of the Member or of all or any substantial part of<text:s/>their<text:s/>properties; or (7) if any creditor permitted by law to do so should commence foreclosure or take any other action to seize or sell any Member’s interest in the LLC; and</text:p>
                </text:list-item>
                <text:list-item>
                  <text:p text:style-name="P472">Any of the events provided in applicable code provisions that are not inconsistent with the dissociation events identified above.</text:p>
                </text:list-item>
              </text:list>
            </text:list-item>
          </text:list>
        </text:list-item>
      </text:list>
      <text:p text:style-name="P473"/>
      <text:list text:style-name="LFO11" text:continue-numbering="true">
        <text:list-item>
          <text:p text:style-name="P474"><text:span text:style-name="T475">SALE OF INTEREST.</text:span><text:span text:style-name="T476"><text:s/>The Member has the full right</text:span><text:span text:style-name="T477">,</text:span><text:span text:style-name="T478"><text:s/>at any point in time</text:span><text:span text:style-name="T479">,</text:span><text:span text:style-name="T480"><text:s/>to sell<text:s/></text:span><text:span text:style-name="T481">their</text:span><text:span text:style-name="T482"><text:s/>LLC interest.</text:span></text:p>
        </text:list-item>
      </text:list>
      <text:p text:style-name="P483"/>
      <text:list text:style-name="LFO11" text:continue-numbering="true">
        <text:list-item>
          <text:p text:style-name="P484"><text:span text:style-name="T485">TERMINATION OF LLC.</text:span><text:span text:style-name="T486"><text:s/>Only upon the consent of the Member can the LLC and<text:s/></text:span><text:span text:style-name="T487">its</text:span><text:span text:style-name="T488"><text:s/>affairs be dissolved.</text:span></text:p>
        </text:list-item>
      </text:list>
      <text:p text:style-name="P489"/>
      <text:list text:style-name="LFO11" text:continue-numbering="true">
        <text:list-item>
          <text:p text:style-name="P490"><text:span text:style-name="T491">FINAL DISTRIBUTIONS.</text:span><text:span text:style-name="T492"><text:s text:c="2"/></text:span><text:span text:style-name="T493">Upon the ending of the LLC, the assets must be distributed as follows: (a) to the LLC creditors; and (b) to the Member first for the return of their contributions and secondly respecting their LLC interest, in the proportions in which the Member shares in profits and losses.</text:span></text:p>
        </text:list-item>
      </text:list>
      <text:p text:style-name="P494"/>
      <text:list text:style-name="LFO11" text:continue-numbering="true">
        <text:list-item>
          <text:p text:style-name="P495"><text:span text:style-name="T496">RECORDS AND INSPECTION.<text:s/></text:span><text:span text:style-name="T497">The LLC shall maintain at its place of business the Articles of Organization, any amendments thereto, this Agreement, and all other LLC records required to be kept by the Act, and the same shall be subject to</text:span><text:span text:style-name="T498"><text:s/></text:span><text:span text:style-name="T499">inspection and copying at the reasonable request, a</text:span><text:span text:style-name="T500">n</text:span><text:span text:style-name="T501">d the expense, of any Member.</text:span></text:p>
        </text:list-item>
      </text:list>
      <text:p text:style-name="P502"/>
      <text:list text:style-name="LFO11" text:continue-numbering="true">
        <text:list-item>
          <text:p text:style-name="P503"><text:span text:style-name="T504">APPLICABLE LAW.</text:span><text:span text:style-name="T505"><text:s/>Within the means of the law, this Agreement shall be constructed in accordance with and governed by the laws of the State of<text:s/></text:span><text:span text:style-name="T506">Formation</text:span><text:span text:style-name="T507">.</text:span></text:p>
        </text:list-item>
      </text:list>
      <text:p text:style-name="P508"/>
      <text:list text:style-name="LFO11" text:continue-numbering="true">
        <text:list-item>
          <text:p text:style-name="P509"><text:span text:style-name="T510">AMENDMENT.</text:span><text:span text:style-name="T511"><text:s/>If at any time the Member may wish to propose a new amendment, the Member shall submit it to be in effect. This Agreement may not be<text:s/></text:span><text:span text:style-name="T512">amended,</text:span><text:span text:style-name="T513"><text:s/>nor may any rights hereunder be waived except by an instrument in writing signed by the party sought to be charged with such amendment or waiver, except as otherwise provided in this Agreement</text:span><text:span text:style-name="T514">.</text:span></text:p>
        </text:list-item>
      </text:list>
      <text:p text:style-name="P515"/>
      <text:list text:style-name="LFO11" text:continue-numbering="true">
        <text:list-item>
          <text:p text:style-name="P516"><text:span text:style-name="T517">COUNTERPARTS.</text:span><text:span text:style-name="T518"><text:s/>The instrument may be executed in any number of counterparts each of which shall be considered an original.</text:span></text:p>
        </text:list-item>
      </text:list>
      <text:p text:style-name="P519"/>
      <text:soft-page-break/>
      <text:list text:style-name="LFO11" text:continue-numbering="true">
        <text:list-item>
          <text:p text:style-name="P520"><text:span text:style-name="T521">ENTIRE AGREEMENT</text:span><text:span text:style-name="T522"><text:s/>The undersigned hereby agree, acknowledge, and certify that the foregoing operating agreement is adopted and approved by each Member. Each<text:s/></text:span><text:span text:style-name="T523">M</text:span><text:span text:style-name="T524">ember agrees to be bound by</text:span><text:span text:style-name="T525"><text:s/></text:span><text:span text:style-name="T526">the terms and conditions of this<text:s/></text:span><text:span text:style-name="T527">Agreement<text:s/></text:span><text:span text:style-name="T528">and the formation certificate or articles.</text:span></text:p>
        </text:list-item>
      </text:list>
      <text:p text:style-name="P529"/>
      <text:p text:style-name="P530"/>
      <text:p text:style-name="Normal"><text:span text:style-name="T531">SIGNATURE OF MEMBER</text:span></text:p>
      <text:p text:style-name="P532"/>
      <text:p text:style-name="P533"/>
      <text:p text:style-name="Normal"><text:a xlink:href="https://esign.com/" office:target-frame-name="_top" xlink:show="replace"><text:span text:style-name="T534">______________________________________</text:span></text:a></text:p>
      <text:p text:style-name="P535">Signature</text:p>
      <text:p text:style-name="P536"/>
      <text:p text:style-name="P537"><text:span text:style-name="T538">Print Name of Member:<text:s/></text:span><text:span text:style-name="T539">_____________________</text:span></text:p>
      <text:p text:style-name="P540"><text:span text:style-name="T541">Address:<text:s/></text:span><text:span text:style-name="T54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fo:font-weight="bold" style:font-weight-asian="bold" style:font-weight-complex="bold" fo:color="#4F81B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ediumGrid1-Accent21" style:display-name="Medium Grid 1 - Accent 21"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text-properties style:font-name="Calibri" style:font-name-asian="MS Gothic" style:font-name-complex="Times New Roman" fo:font-weight="bold" style:font-weight-asian="bold" style:font-weight-complex="bold" fo:color="#4F81B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Trebuchet MS"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ambria" style:font-name-asian="MS Mincho"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a" style:num-letter-sync="true">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mbria"/>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6</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Single Member LLC Operating Agreement</dc:title>
    <dc:description/>
    <dc:subject/>
    <meta:initial-creator>eForms</meta:initial-creator>
    <dc:creator>Joseph Gendron</dc:creator>
    <meta:creation-date>2022-05-15T20:04:00Z</meta:creation-date>
    <dc:date>2022-05-15T20:04:00Z</dc:date>
    <meta:print-date>2012-04-10T15:02:00Z</meta:print-date>
    <meta:template xlink:href="Normal.dotm" xlink:type="simple"/>
    <meta:editing-cycles>2</meta:editing-cycles>
    <meta:editing-duration>PT0S</meta:editing-duration>
    <meta:document-statistic meta:page-count="7" meta:paragraph-count="110" meta:word-count="2882" meta:character-count="17069" meta:row-count="317" meta:non-whitespace-character-count="14297"/>
  </office:meta>
</office:document-meta>
</file>