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fo:color="#000000" fo:background-color="#FFFFFF"/>
    </style:style>
    <style:style style:name="T54" style:parent-style-name="DefaultParagraphFont" style:family="text">
      <style:text-properties style:font-name="Arial" style:font-name-complex="Arial" fo:color="#000000" fo:background-color="#FFFFFF"/>
    </style:style>
    <style:style style:name="T55" style:parent-style-name="DefaultParagraphFont" style:family="text">
      <style:text-properties style:font-name="Arial" style:font-name-complex="Arial" fo:color="#000000" fo:background-color="#FFFFFF"/>
    </style:style>
    <style:style style:name="T56" style:parent-style-name="DefaultParagraphFont" style:family="text">
      <style:text-properties style:font-name="Arial" style:font-name-complex="Arial" fo:color="#000000" fo:background-color="#FFFFFF"/>
    </style:style>
    <style:style style:name="P57" style:parent-style-name="Normal" style:family="paragraph">
      <style:paragraph-properties fo:line-height="150%"/>
      <style:text-properties style:font-name="Arial" style:font-name-complex="Arial" fo:color="#000000" fo:background-color="#FFFFFF"/>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61" style:parent-style-name="Normal" style:family="paragraph">
      <style:paragraph-properties style:vertical-align="baseline" fo:background-color="#FFFFFF"/>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font-weight-complex="bold" fo:color="#000000" fo:background-color="#FFFFFF"/>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T67" style:parent-style-name="DefaultParagraphFont" style:family="text">
      <style:text-properties style:font-name="Arial" style:font-name-complex="Arial" fo:color="#000000" fo:background-color="#FFFFFF"/>
    </style:style>
    <style:style style:name="P68" style:parent-style-name="Normal" style:family="paragraph">
      <style:text-properties style:font-name="Arial" style:font-name-complex="Arial" fo:color="#000000" fo:background-color="#FFFFFF"/>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fo:background-color="#FFFFFF"/>
    </style:style>
    <style:style style:name="T71" style:parent-style-name="DefaultParagraphFont" style:family="text">
      <style:text-properties style:font-name="Arial" style:font-name-complex="Arial" fo:color="#000000" fo:background-color="#FFFFFF"/>
    </style:style>
    <style:style style:name="T72" style:parent-style-name="DefaultParagraphFont" style:family="text">
      <style:text-properties style:font-name="Arial" style:font-name-complex="Arial" fo:color="#000000" fo:background-color="#FFFFFF"/>
    </style:style>
    <style:style style:name="P73" style:parent-style-name="Normal" style:family="paragraph">
      <style:paragraph-properties style:vertical-align="baseline" fo:background-color="#FFFFFF"/>
      <style:text-properties style:font-name="Arial" style:font-name-complex="Arial" fo:color="#000000"/>
    </style:style>
    <style:style style:name="P74" style:parent-style-name="Normal" style:family="paragraph">
      <style:paragraph-properties style:vertical-align="baseline" fo:background-color="#FFFFFF"/>
    </style:style>
    <style:style style:name="T75" style:parent-style-name="Strong"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text-properties style:font-name="Arial" style:font-name-complex="Arial" fo:color="#000000"/>
    </style:style>
    <style:style style:name="P79" style:parent-style-name="Normal" style:family="paragraph">
      <style:paragraph-properties fo:widows="0" fo:orphans="0" style:text-autospace="none"/>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widows="0" fo:orphans="0" style:text-autospace="none"/>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widows="0" fo:orphans="0" style:text-autospace="none"/>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text-properties style:font-name="Arial" style:font-name-complex="Arial" fo:font-weight="bold" style:font-weight-asian="bold"/>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style:text-properties style:font-name="Arial" style:font-name-complex="Arial"/>
    </style:style>
    <style:style style:name="P103" style:parent-style-name="Normal" style:family="paragraph">
      <style:paragraph-properties fo:widows="0" fo:orphans="0" style:text-autospace="none"/>
      <style:text-properties style:font-name="Arial" style:font-name-complex="Arial"/>
    </style:style>
    <style:style style:name="P104" style:parent-style-name="Normal" style:family="paragraph">
      <style:paragraph-properties fo:widows="0" fo:orphans="0" style:text-autospace="none"/>
      <style:text-properties style:font-name="Arial" style:font-name-complex="Arial"/>
    </style:style>
    <style:style style:name="P105"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6"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7" style:parent-style-name="Normal" style:family="paragraph">
      <style:paragraph-properties fo:line-height="150%" fo:margin-left="2.5in" fo:text-indent="0.5in">
        <style:tab-stops/>
      </style:paragraph-properties>
      <style:text-properties style:font-name="Arial" style:font-name-complex="Arial"/>
    </style:style>
    <style:style style:name="P108" style:parent-style-name="Normal" style:family="paragraph">
      <style:paragraph-properties fo:line-height="150%" fo:margin-left="2.5in" fo:text-indent="0.5in">
        <style:tab-stops/>
      </style:paragraph-propertie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color="#000000"/>
    </style:style>
    <style:style style:name="P113"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WYOMING<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convey<text:s/></text:span><text:span text:style-name="T40">and specially warrant against all who claim by, through, or under the grantor, but against none other,<text:s/></text:span><text:span text:style-name="T41">unto</text:span><text:span text:style-name="T42"><text:s/>__________________________________, residing at _________________________________, County of __________________, State of ______________________<text:s/></text:span><text:span text:style-name="T43">(“Grantee”)</text:span><text:span text:style-name="T44">,</text:span><text:span text:style-name="T45"><text:s/></text:span><text:span text:style-name="T46">the following described real property and premises, situate</text:span><text:span text:style-name="T47">d</text:span><text:span text:style-name="T48"><text:s/>in </text:span><text:span text:style-name="T49">___________</text:span><text:span text:style-name="T50">__</text:span><text:span text:style-name="T51">__</text:span><text:span text:style-name="T52">__</text:span><text:span text:style-name="T53">_____</text:span><text:span text:style-name="T54"> County, State of<text:s/></text:span><text:span text:style-name="T55">Wyoming</text:span><text:span text:style-name="T56">, to wit:</text:span></text:p>
      <text:p text:style-name="P57"/>
      <text:p text:style-name="P58">__________________________________________________________________________________________________________________________________________________________________________________________________________________</text:p>
      <text:p text:style-name="P59"/>
      <text:p text:style-name="P60">[INSERT LEGAL DESCRIPTION HERE AND/OR ATTACH EXHIBIT A]</text:p>
      <text:p text:style-name="P61"><text:span text:style-name="T62"><text:line-break/></text:span></text:p>
      <text:p text:style-name="Normal"><text:span text:style-name="T63">T</text:span><text:span text:style-name="T64">OGETHER WITH</text:span><text:span text:style-name="T65"><text:s/>all the improvements thereon and the appurtenances thereunto<text:s/></text:span><text:span text:style-name="T66">belonging</text:span><text:span text:style-name="T67"><text:s/>(the “Property”).</text:span></text:p>
      <text:p text:style-name="P68"/>
      <text:p text:style-name="P69"/>
      <text:p text:style-name="Normal"><text:span text:style-name="T70">AND</text:span><text:span text:style-name="T71"><text:s/>warrant the title to the same, against any challenge claiming by, through or under, Grantor, but not otherwise</text:span><text:span text:style-name="T72">.</text:span></text:p>
      <text:p text:style-name="P73"/>
      <text:p text:style-name="P74"><text:span text:style-name="T75">TO HAVE AND TO HOLD</text:span><text:span text:style-name="T76"> the Property unto Grantee, and to Grantee's heirs and assigns forever.</text:span></text:p>
      <text:p text:style-name="P77"/>
      <text:p text:style-name="P78"/>
      <text:p text:style-name="P79"><text:span text:style-name="T80">IN WITNESS WHEREOF</text:span><text:span text:style-name="T81">, Grantor has executed and delivered this<text:s/></text:span><text:span text:style-name="T82">Special<text:s/></text:span><text:span text:style-name="T83">Warranty Deed under seal as of the day and year first above written.<text:s/></text:span></text:p>
      <text:p text:style-name="P84"/>
      <text:p text:style-name="P85"/>
      <text:p text:style-name="P86">________________________________ <text:s text:c="11"/>________________________________</text:p>
      <text:p text:style-name="P87">Grantor’s Signature <text:s text:c="44"/>Grantor’s Signature</text:p>
      <text:p text:style-name="P88">________________________________ <text:s text:c="11"/>________________________________</text:p>
      <text:p text:style-name="P89">Grantor’s Name <text:s text:c="50"/>Grantor’s Name</text:p>
      <text:p text:style-name="P90">________________________________ <text:s text:c="11"/>________________________________</text:p>
      <text:p text:style-name="P91">Address <text:s text:c="62"/>Address</text:p>
      <text:p text:style-name="P92">________________________________ <text:s text:c="11"/>________________________________</text:p>
      <text:p text:style-name="P93">City, State &amp; Zip <text:s text:c="49"/>City, State &amp; Zip</text:p>
      <text:p text:style-name="P94"/>
      <text:p text:style-name="P95"/>
      <text:p text:style-name="P96">STATE OF<text:s/>WYOMING)</text:p>
      <text:p text:style-name="P97"/>
      <text:p text:style-name="P98">COUNTY OF ___________________)</text:p>
      <text:p text:style-name="P99"/>
      <text:p text:style-name="P100"/>
      <text:p text:style-name="P101">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02"/>
      <text:p text:style-name="P103">Given under my hand this ____ day of ____________________, 20___.</text:p>
      <text:p text:style-name="P104"/>
      <text:p text:style-name="P105">____________________________________</text:p>
      <text:p text:style-name="P106">Notary Public</text:p>
      <text:p text:style-name="P107"/>
      <text:p text:style-name="P108"><text:span text:style-name="T109">My Commission Expires: _______</text:span><text:span text:style-name="T110">__</text:span><text:span text:style-name="T111">_______</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Special Warranty Deed Form</dc:title>
    <dc:description/>
    <dc:subject/>
    <meta:initial-creator>eForms</meta:initial-creator>
    <dc:creator>Facundo Prado Lima</dc:creator>
    <meta:creation-date>2021-11-26T22:07:00Z</meta:creation-date>
    <dc:date>2021-11-26T22:07:00Z</dc:date>
    <meta:print-date>2016-06-22T13:41:00Z</meta:print-date>
    <meta:template xlink:href="Normal.dotm" xlink:type="simple"/>
    <meta:editing-cycles>2</meta:editing-cycles>
    <meta:editing-duration>PT0S</meta:editing-duration>
    <meta:document-statistic meta:page-count="2" meta:paragraph-count="42" meta:word-count="341" meta:character-count="3106" meta:row-count="90" meta:non-whitespace-character-count="2807"/>
  </office:meta>
</office:document-meta>
</file>