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Segoe UI Symbol" style:font-name-complex="Segoe UI Symbo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office:automatic-styles>
  <office:body>
    <office:text text:use-soft-page-breaks="true">
      <text:p text:style-name="P1"><text:span text:style-name="T13">GOLF CART BILL OF SALE</text:span></text:p>
      <text:p text:style-name="P14"/>
      <text:p text:style-name="P15"/>
      <text:p text:style-name="P16"/>
      <text:p text:style-name="Normal"><text:span text:style-name="T17">Date</text:span><text:span text:style-name="T18">:<text:s/></text:span><text:span text:style-name="T19">[DATE]</text:span></text:p>
      <text:p text:style-name="P20"/>
      <text:p text:style-name="P21"/>
      <text:p text:style-name="Normal"><text:span text:style-name="T22">I, the undersigned Seller,<text:s/></text:span><text:span text:style-name="T23">[SELLER'S NAME]</text:span><text:span text:style-name="T24">,</text:span><text:span text:style-name="T25"><text:s/>for the sum of<text:s/></text:span><text:span text:style-name="T26">$</text:span><text:span text:style-name="T27">[SELLING PRICE OF GOLF CART]</text:span><text:span text:style-name="T28">,</text:span><text:span text:style-name="T29"><text:s/>sell to the undersigned Buyer,<text:s/></text:span><text:span text:style-name="T30">[BUYER'S NAME]</text:span><text:span text:style-name="T31">,</text:span><text:span text:style-name="T32"><text:s/>the following Golf Cart:</text:span></text:p>
      <text:p text:style-name="P33"/>
      <text:p text:style-name="P34"/>
      <text:p text:style-name="P35"><text:span text:style-name="T36">Make:<text:s/></text:span><text:span text:style-name="T37">[MAKE OF GOLF CART]</text:span><text:span text:style-name="T38"><text:s text:c="2"/></text:span></text:p>
      <text:p text:style-name="P39"><text:span text:style-name="T40">Model:<text:s/></text:span><text:span text:style-name="T41">[MODEL OF GOLF CART]</text:span></text:p>
      <text:p text:style-name="P42"><text:span text:style-name="T43">Year:<text:s/></text:span><text:span text:style-name="T44">[YEAR GOLF CART WAS MANUFACTURED]</text:span></text:p>
      <text:p text:style-name="P45"><text:span text:style-name="T46">Type:</text:span><text:span text:style-name="T47"><text:s/></text:span><text:span text:style-name="T48">☐</text:span><text:span text:style-name="T49"><text:s/></text:span><text:span text:style-name="T50">Gas<text:s/></text:span><text:span text:style-name="T51">☐</text:span><text:span text:style-name="T52"><text:s/>Electric</text:span></text:p>
      <text:p text:style-name="P53"><text:span text:style-name="T54">Serial Number:<text:s/></text:span><text:span text:style-name="T55">[SERIAL NUMBER OF GOLF CART]</text:span></text:p>
      <text:p text:style-name="P56"><text:span text:style-name="T57">Battery Voltage / CCs:<text:s/></text:span><text:span text:style-name="T58">[VOLTAGE / CCS OF GOLF CART]</text:span></text:p>
      <text:p text:style-name="P59"/>
      <text:p text:style-name="P60"/>
      <text:p text:style-name="P61">The undersigned Seller affirms that the above information regarding the Golf Cart is accurate to the best his/her knowledge.</text:p>
      <text:p text:style-name="P62"/>
      <text:p text:style-name="P63">The undersigned Buyer accepts receipt of this Bill of Sale and understands that the above Golf Cart is sold in “as is” condition with no guarantees or warranties, either expressed or implied, for the item.</text:p>
      <text:p text:style-name="P64"/>
      <text:p text:style-name="P65"/>
      <text:p text:style-name="Normal"><text:span text:style-name="T66">Seller’s</text:span><text:span text:style-name="T67"><text:s/>Signature</text:span><text:span text:style-name="T68">:<text:s/></text:span><text:a xlink:href="https://esign.com/" office:target-frame-name="_top" xlink:show="replace"><text:span text:style-name="T69">_________________________</text:span></text:a><text:span text:style-name="T70"><text:s/></text:span></text:p>
      <text:p text:style-name="P71"/>
      <text:p text:style-name="P72">Printed Name: _________________________</text:p>
      <text:p text:style-name="P73"/>
      <text:p text:style-name="Normal"><text:span text:style-name="T74">Street Address:<text:s/></text:span><text:span text:style-name="T75">[SELLER'S ADDRESS]</text:span></text:p>
      <text:p text:style-name="P76"/>
      <text:p text:style-name="Normal"><text:span text:style-name="T77">Phone:<text:s/></text:span><text:span text:style-name="T78">[SELLER'S PHONE NUMBER]</text:span></text:p>
      <text:p text:style-name="P79"/>
      <text:p text:style-name="Normal"><text:span text:style-name="T80">Email:<text:s/></text:span><text:span text:style-name="T81">[SELLER'S EMAIL]</text:span></text:p>
      <text:p text:style-name="P82"/>
      <text:p text:style-name="P83"/>
      <text:p text:style-name="Normal"><text:span text:style-name="T84">Bu</text:span><text:span text:style-name="T85">y</text:span><text:span text:style-name="T86">er’s</text:span><text:span text:style-name="T87"><text:s/>Signature</text:span><text:span text:style-name="T88">:<text:s/></text:span><text:a xlink:href="https://esign.com/" office:target-frame-name="_top" xlink:show="replace"><text:span text:style-name="T89">_________________________</text:span></text:a><text:span text:style-name="T90"><text:s/></text:span></text:p>
      <text:p text:style-name="P91"/>
      <text:p text:style-name="P92">Printed Name: _________________________</text:p>
      <text:p text:style-name="P93"/>
      <text:p text:style-name="Normal"><text:span text:style-name="T94">Street Address:<text:s/></text:span><text:span text:style-name="T95">[BUYER'S ADDRESS]</text:span></text:p>
      <text:p text:style-name="P96"/>
      <text:p text:style-name="Normal"><text:span text:style-name="T97">Phone:<text:s/></text:span><text:span text:style-name="T98">[BUYER'S PHONE NUMBER]</text:span></text:p>
      <text:p text:style-name="P99"/>
      <text:p text:style-name="Normal"><text:span text:style-name="T100">Email:<text:s/></text:span><text:span text:style-name="T101">[BUYER'S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Golf Cart Bill of Sale Form</dc:subject>
    <meta:initial-creator>eForms</meta:initial-creator>
    <dc:creator>Joseph Gendron</dc:creator>
    <meta:creation-date>2021-12-19T14:50:00Z</meta:creation-date>
    <dc:date>2021-12-19T14:50:00Z</dc:date>
    <meta:template xlink:href="Normal.dotm" xlink:type="simple"/>
    <meta:editing-cycles>2</meta:editing-cycles>
    <meta:editing-duration>PT0S</meta:editing-duration>
    <meta:document-statistic meta:page-count="1" meta:paragraph-count="31" meta:word-count="203" meta:character-count="1369" meta:row-count="59" meta:non-whitespace-character-count="1197"/>
  </office:meta>
</office:document-meta>
</file>