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13"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14" style:parent-style-name="Normal" style:family="paragraph">
      <style:paragraph-properties fo:margin-top="0.0694in" fo:margin-bottom="0.0694in"/>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margin-top="0.0694in" fo:margin-bottom="0.0694in"/>
    </style:style>
    <style:style style:name="T19"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20" style:parent-style-name="DefaultParagraphFont" style:family="text">
      <style:text-properties style:font-name="Times New Roman" style:font-name-asian="Times New Roman" style:font-name-complex="Times New Roman"/>
    </style:style>
    <style:style style:name="P21" style:parent-style-name="Normal" style:family="paragraph">
      <style:paragraph-properties fo:margin-top="0.0694in" fo:margin-bottom="0.0694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27" style:parent-style-name="DefaultParagraphFont" style:family="text">
      <style:text-properties style:font-name="Times New Roman" style:font-name-asian="Times New Roman" style:font-name-complex="Times New Roman"/>
    </style:style>
    <style:style style:name="P28"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29" style:parent-style-name="Normal" style:family="paragraph">
      <style:paragraph-properties fo:margin-top="0.0694in" fo:margin-bottom="0.0694in"/>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 style:parent-style-name="DefaultParagraphFont" style:family="text">
      <style:text-properties style:font-name="Times New Roman" style:font-name-asian="Times New Roman" style:font-name-complex="Times New Roman"/>
    </style:style>
    <style:style style:name="P33" style:parent-style-name="Normal" style:family="paragraph">
      <style:paragraph-properties fo:margin-top="0.0694in" fo:margin-bottom="0.0694in"/>
    </style:style>
    <style:style style:name="T34" style:parent-style-name="Hyperlink"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P36" style:parent-style-name="ListParagraph" style:family="paragraph">
      <style:paragraph-properties fo:margin-top="0.0694in" fo:margin-bottom="0.0694in"/>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 style:parent-style-name="DefaultParagraphFont" style:family="text">
      <style:text-properties style:font-name="Times New Roman" style:font-name-asian="Times New Roman" style:font-name-complex="Times New Roman"/>
    </style:style>
    <style:style style:name="T39" style:parent-style-name="Hyperlink" style:family="text">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style:style>
    <style:style style:name="P42" style:parent-style-name="Normal" style:family="paragraph">
      <style:paragraph-properties fo:margin-top="0.0694in" fo:margin-bottom="0.0694in"/>
    </style:style>
    <style:style style:name="T43" style:parent-style-name="Hyperlink"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style:style>
    <style:style style:name="P45" style:parent-style-name="ListParagraph" style:family="paragraph">
      <style:paragraph-properties fo:margin-top="0.0694in" fo:margin-bottom="0.0694in"/>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style:style>
    <style:style style:name="T47" style:parent-style-name="DefaultParagraphFont" style:family="text">
      <style:text-properties style:font-name="Times New Roman" style:font-name-asian="Times New Roman" style:font-name-complex="Times New Roman"/>
    </style:style>
    <style:style style:name="T48" style:parent-style-name="Hyperlink" style:family="text">
      <style:text-properties style:font-name="Times New Roman" style:font-name-asian="Times New Roman" style:font-name-complex="Times New Roman"/>
    </style:style>
    <style:style style:name="T49" style:parent-style-name="DefaultParagraphFont" style:family="text">
      <style:text-properties style:font-name="Times New Roman" style:font-name-asian="Times New Roman" style:font-name-complex="Times New Roman"/>
    </style:style>
    <style:style style:name="P50" style:parent-style-name="Normal" style:family="paragraph">
      <style:paragraph-properties fo:margin-top="0.0694in" fo:margin-bottom="0.0694in"/>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font-name="Times New Roman" style:font-name-asian="Times New Roman" style:font-name-complex="Times New Roman"/>
    </style:style>
    <style:style style:name="T53" style:parent-style-name="Hyperlink" style:family="text">
      <style:text-properties style:font-name="Times New Roman" style:font-name-asian="Times New Roman" style:font-name-complex="Times New Roman"/>
    </style:style>
    <style:style style:name="T54" style:parent-style-name="Hyperlink" style:family="text">
      <style:text-properties style:font-name="Times New Roman" style:font-name-asian="Times New Roman" style:font-name-complex="Times New Roman"/>
    </style:style>
    <style:style style:name="T55" style:parent-style-name="Hyperlink" style:family="text">
      <style:text-properties style:font-name="Times New Roman" style:font-name-asian="Times New Roman" style:font-name-complex="Times New Roman"/>
    </style:style>
    <style:style style:name="T56" style:parent-style-name="Hyperlink"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style:style>
    <style:style style:name="P58" style:parent-style-name="ListParagraph" style:family="paragraph">
      <style:paragraph-properties fo:margin-top="0.0694in" fo:margin-bottom="0.0694in"/>
      <style:text-properties style:font-name="Times New Roman" style:font-name-asian="Times New Roman" style:font-name-complex="Times New Roman"/>
    </style:style>
    <style:style style:name="P59" style:parent-style-name="ListParagraph" style:family="paragraph">
      <style:paragraph-properties fo:margin-top="0.0694in" fo:margin-bottom="0.0694in"/>
      <style:text-properties style:font-name="Times New Roman" style:font-name-asian="Times New Roman" style:font-name-complex="Times New Roman"/>
    </style:style>
    <style:style style:name="P60" style:parent-style-name="ListParagraph" style:family="paragraph">
      <style:paragraph-properties fo:margin-top="0.0694in" fo:margin-bottom="0.0694in"/>
      <style:text-properties style:font-name="Times New Roman" style:font-name-asian="Times New Roman" style:font-name-complex="Times New Roman"/>
    </style:style>
    <style:style style:name="P61" style:parent-style-name="ListParagraph" style:family="paragraph">
      <style:paragraph-properties fo:margin-top="0.0694in" fo:margin-bottom="0.0694in"/>
      <style:text-properties style:font-name="Times New Roman" style:font-name-asian="Times New Roman" style:font-name-complex="Times New Roman"/>
    </style:style>
    <style:style style:name="P62" style:parent-style-name="ListParagraph" style:family="paragraph">
      <style:paragraph-properties fo:margin-top="0.0694in" fo:margin-bottom="0.0694in"/>
      <style:text-properties style:font-name="Times New Roman" style:font-name-asian="Times New Roman" style:font-name-complex="Times New Roman"/>
    </style:style>
    <style:style style:name="P63" style:parent-style-name="ListParagraph" style:family="paragraph">
      <style:paragraph-properties fo:margin-top="0.0694in" fo:margin-bottom="0.0694in"/>
      <style:text-properties style:font-name="Times New Roman" style:font-name-asian="Times New Roman" style:font-name-complex="Times New Roman"/>
    </style:style>
    <style:style style:name="P64" style:parent-style-name="ListParagraph" style:family="paragraph">
      <style:paragraph-properties fo:margin-top="0.0694in" fo:margin-bottom="0.0694in"/>
      <style:text-properties style:font-name="Times New Roman" style:font-name-asian="Times New Roman" style:font-name-complex="Times New Roman"/>
    </style:style>
    <style:style style:name="P65" style:parent-style-name="ListParagraph" style:family="paragraph">
      <style:paragraph-properties fo:margin-top="0.0694in" fo:margin-bottom="0.0694in"/>
      <style:text-properties style:font-name="Times New Roman" style:font-name-asian="Times New Roman" style:font-name-complex="Times New Roman"/>
    </style:style>
    <style:style style:name="P66" style:parent-style-name="ListParagraph" style:family="paragraph">
      <style:paragraph-properties fo:margin-top="0.0694in" fo:margin-bottom="0.0694in"/>
      <style:text-properties style:font-name="Times New Roman" style:font-name-asian="Times New Roman" style:font-name-complex="Times New Roman"/>
    </style:style>
    <style:style style:name="P67" style:parent-style-name="ListParagraph" style:family="paragraph">
      <style:paragraph-properties fo:margin-top="0.0694in" fo:margin-bottom="0.0694in"/>
      <style:text-properties style:font-name="Times New Roman" style:font-name-asian="Times New Roman" style:font-name-complex="Times New Roman"/>
    </style:style>
    <style:style style:name="P68" style:parent-style-name="ListParagraph" style:family="paragraph">
      <style:paragraph-properties fo:margin-top="0.0694in" fo:margin-bottom="0.0694in"/>
      <style:text-properties style:font-name="Times New Roman" style:font-name-asian="Times New Roman" style:font-name-complex="Times New Roman"/>
    </style:style>
    <style:style style:name="P69" style:parent-style-name="ListParagraph" style:family="paragraph">
      <style:paragraph-properties fo:margin-top="0.0694in" fo:margin-bottom="0.0694in"/>
      <style:text-properties style:font-name="Times New Roman" style:font-name-asian="Times New Roman" style:font-name-complex="Times New Roman"/>
    </style:style>
    <style:style style:name="P70" style:parent-style-name="ListParagraph" style:family="paragraph">
      <style:paragraph-properties fo:margin-top="0.0694in" fo:margin-bottom="0.0694in"/>
      <style:text-properties style:font-name="Times New Roman" style:font-name-asian="Times New Roman" style:font-name-complex="Times New Roman"/>
    </style:style>
    <style:style style:name="P71" style:parent-style-name="ListParagraph" style:family="paragraph">
      <style:paragraph-properties fo:margin-top="0.0694in" fo:margin-bottom="0.0694in"/>
      <style:text-properties style:font-name="Times New Roman" style:font-name-asian="Times New Roman" style:font-name-complex="Times New Roman"/>
    </style:style>
    <style:style style:name="P72"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73" style:parent-style-name="Normal" style:family="paragraph">
      <style:paragraph-properties fo:margin-top="0.0694in" fo:margin-bottom="0.0694in"/>
    </style:style>
    <style:style style:name="T74" style:parent-style-name="DefaultParagraphFont" style:family="text">
      <style:text-properties style:font-name="Times New Roman" style:font-name-asian="Times New Roman" style:font-name-complex="Times New Roman"/>
    </style:style>
    <style:style style:name="T75"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76" style:parent-style-name="DefaultParagraphFont" style:family="text">
      <style:text-properties style:font-name="Times New Roman" style:font-name-asian="Times New Roman" style:font-name-complex="Times New Roman"/>
    </style:style>
    <style:style style:name="P77"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78" style:parent-style-name="Normal" style:family="paragraph">
      <style:paragraph-properties fo:margin-top="0.0694in" fo:margin-bottom="0.0694in"/>
      <style:text-properties style:font-name="Times New Roman" style:font-name-asian="Times New Roman" style:font-name-complex="Times New Roman"/>
    </style:style>
    <style:style style:name="P79"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80" style:parent-style-name="Normal" style:family="paragraph">
      <style:paragraph-properties fo:margin-top="0.0694in" fo:margin-bottom="0.0694in"/>
      <style:text-properties style:font-name="Times New Roman" style:font-name-asian="Times New Roman" style:font-name-complex="Times New Roman"/>
    </style:style>
    <style:style style:name="P81" style:parent-style-name="Normal" style:family="paragraph">
      <style:paragraph-properties fo:margin-top="0.0694in" fo:margin-bottom="0.0694in"/>
    </style:style>
    <style:style style:name="T82"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margin-top="0.0694in" fo:margin-bottom="0.0694in"/>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88" style:parent-style-name="DefaultParagraphFont" style:family="text">
      <style:text-properties style:font-name="Times New Roman" style:font-name-asian="Times New Roman" style:font-name-complex="Times New Roman"/>
    </style:style>
    <style:style style:name="P89" style:parent-style-name="Normal" style:family="paragraph">
      <style:paragraph-properties fo:margin-top="0.0694in" fo:margin-bottom="0.0694in"/>
    </style:style>
    <style:style style:name="T90"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91" style:parent-style-name="DefaultParagraphFont" style:family="text">
      <style:text-properties style:font-name="Times New Roman" style:font-name-asian="Times New Roman" style:font-name-complex="Times New Roman"/>
    </style:style>
    <style:style style:name="P92" style:parent-style-name="Normal" style:family="paragraph">
      <style:paragraph-properties fo:margin-top="0.0694in" fo:margin-bottom="0.0694in"/>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96" style:parent-style-name="DefaultParagraphFont" style:family="text">
      <style:text-properties style:font-name="Times New Roman" style:font-name-asian="Times New Roman" style:font-name-complex="Times New Roman"/>
    </style:style>
    <style:style style:name="P97"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98" style:parent-style-name="Normal" style:family="paragraph">
      <style:paragraph-properties fo:margin-top="0.0694in" fo:margin-bottom="0.0694in"/>
      <style:text-properties style:font-name="Times New Roman" style:font-name-asian="Times New Roman" style:font-name-complex="Times New Roman"/>
    </style:style>
    <style:style style:name="P99" style:parent-style-name="Normal" style:family="paragraph">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100" style:parent-style-name="Normal" style:family="paragraph">
      <style:paragraph-properties fo:margin-top="0.0694in" fo:margin-bottom="0.0694in"/>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3" style:parent-style-name="DefaultParagraphFont" style:family="text">
      <style:text-properties style:font-name="Times New Roman" style:font-name-asian="Times New Roman" style:font-name-complex="Times New Roman"/>
    </style:style>
    <style:style style:name="T104" style:parent-style-name="Hyperlink" style:family="text">
      <style:text-properties style:font-name="Times New Roman" style:font-name-asian="Times New Roman" style:font-name-complex="Times New Roman"/>
    </style:style>
    <style:style style:name="P105" style:parent-style-name="Normal" style:family="paragraph">
      <style:paragraph-properties fo:margin-top="0.0694in" fo:margin-bottom="0.0694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109" style:parent-style-name="Normal" style:family="paragraph">
      <style:paragraph-properties fo:margin-top="0.0694in" fo:margin-bottom="0.0694in"/>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1" style:parent-style-name="DefaultParagraphFont" style:family="text">
      <style:text-properties style:font-name="Times New Roman" style:font-name-asian="Times New Roman" style:font-name-complex="Times New Roman"/>
    </style:style>
    <style:style style:name="T112"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113" style:parent-style-name="Normal" style:family="paragraph">
      <style:paragraph-properties fo:margin-top="0.0694in" fo:margin-bottom="0.0694in"/>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office:automatic-styles>
  <office:body>
    <office:text text:use-soft-page-breaks="true">
      <text:h text:style-name="P1" text:outline-level="1">How to Create an Estate Plan in Washington D.C.</text:h>
      <text:h text:style-name="P13" text:outline-level="3">Step 1 - Select a Medical Agent</text:h>
      <text:p text:style-name="P14"><text:span text:style-name="T15">A<text:s/></text:span><text:span text:style-name="T16">medical power of attorney<text:s/></text:span><text:span text:style-name="T17">is an individual chosen to make healthcare decisions on behalf of someone who has become mentally disabled. The power of attorney should be designated in writing and does not become effective until the principal, or the person designating power of attorney, becomes incapacitated.</text:span></text:p>
      <text:p text:style-name="P18"><text:a xlink:href="https://eforms.com/power-of-attorney/dc/advance-directive/" office:target-frame-name="_top" xlink:show="replace"><text:span text:style-name="T19">Advance Health Care Directive (Medical POA)</text:span></text:a><text:span text:style-name="T20"><text:s/>- This form allows for the selection of a trusted person to make healthcare-related decisions on someone else's behalf.</text:span></text:p>
      <text:list text:style-name="LFO1" text:continue-numbering="true">
        <text:list-item>
          <text:p text:style-name="P21"><text:span text:style-name="T22">Signing Requirements </text:span><text:span text:style-name="T23">(</text:span><text:a xlink:href="https://code.dccouncil.us/us/dc/council/code/sections/7-622(Perm)" office:target-frame-name="_blank" xlink:show="new"><text:span text:style-name="T24">§ 7-622</text:span></text:a><text:span text:style-name="T25"> and </text:span><text:a xlink:href="https://code.dccouncil.us/us/dc/council/code/sections/21-2205(Perm)" office:target-frame-name="_blank" xlink:show="new"><text:span text:style-name="T26">§ 21–2205</text:span></text:a><text:span text:style-name="T27">) - Must be signed by the principal and two (2) witnesses who affirm that the principal was of sound mind and not under duress at the time of signing. Witnesses should not include the principal's healthcare provider or an employee of the principal's healthcare provider. One of the witnesses should not be related to the principal.</text:span></text:p>
        </text:list-item>
      </text:list>
      <text:h text:style-name="P28" text:outline-level="3">Step 2 - Nominate a Financial Agent</text:h>
      <text:h text:style-name="P29" text:outline-level="3"><text:span text:style-name="T30">A<text:s/></text:span><text:span text:style-name="T31">financial power of attorney</text:span><text:span text:style-name="T32"><text:s/>is an individual chosen to manage financial affairs on behalf of another person. General power of attorney is different from durable power of attorney because it becomes invalid if the principal becomes incapacitated; durable remains valid no matter the principal’s mental capacity.<text:s/></text:span></text:h>
      <text:h text:style-name="P33" text:outline-level="3"><text:a xlink:href="https://eforms.com/power-of-attorney/dc/general/" office:target-frame-name="_top" xlink:show="replace"><text:span text:style-name="T34">General (Financial) Power of Attorney</text:span></text:a><text:span text:style-name="T35"><text:s/>– Grants an individual the power to make financial decisions on behalf of another person. Generally, it becomes invalid if that person, known as the “principal,” becomes incapacitated.<text:s/></text:span></text:h>
      <text:list text:style-name="LFO8" text:continue-numbering="true">
        <text:list-item>
          <text:p text:style-name="P36"><text:span text:style-name="T37">Signing Requirements</text:span><text:span text:style-name="T38"><text:s/>(</text:span><text:a xlink:href="https://code.dccouncil.gov/us/dc/council/code/sections/21-2601.05" office:target-frame-name="_top" xlink:show="replace"><text:span text:style-name="T39">§ 21-2601.05</text:span></text:a><text:span text:style-name="T40">)</text:span><text:span text:style-name="T41"><text:s/>– Must be signed before a notary public.<text:s/></text:span></text:p>
        </text:list-item>
      </text:list>
      <text:h text:style-name="P42" text:outline-level="3"><text:a xlink:href="https://eforms.com/power-of-attorney/dc/general/" office:target-frame-name="_top" xlink:show="replace"><text:span text:style-name="T43">Durable Power of Attorney</text:span></text:a><text:span text:style-name="T44"><text:s/>– Grants an individual the power to make financial decisions on behalf of the principal, even if the principal becomes incapacitated.<text:s/></text:span></text:h>
      <text:list text:style-name="LFO8" text:continue-numbering="true">
        <text:list-item>
          <text:p text:style-name="P45"><text:span text:style-name="T46">Signing Requirements</text:span><text:span text:style-name="T47"><text:s/>(</text:span><text:a xlink:href="https://code.dccouncil.gov/us/dc/council/code/sections/21-2601.05" office:target-frame-name="_top" xlink:show="replace"><text:span text:style-name="T48">§ 21-2601.05</text:span></text:a><text:span text:style-name="T49">) – Must be signed before a notary public.</text:span></text:p>
        </text:list-item>
      </text:list>
      <text:h text:style-name="P50" text:outline-level="3"><text:span text:style-name="T51">Financial Powers Allowed</text:span><text:span text:style-name="T52"><text:s/>(</text:span><text:a xlink:href="https://code.dccouncil.gov/us/dc/council/code/titles/21/chapters/26/subchapters/II" office:target-frame-name="_top" xlink:show="replace"><text:span text:style-name="T53">§ 21–2602.04</text:span><text:span text:style-name="T54"><text:s/>through</text:span><text:span text:style-name="T55"><text:s/>21–2602.</text:span><text:span text:style-name="T56">17</text:span></text:a><text:span text:style-name="T57">)</text:span></text:h>
      <text:list text:style-name="LFO8" text:continue-numbering="true">
        <text:list-item>
          <text:p text:style-name="P58">Real Property (§ 21–2602.04)</text:p>
        </text:list-item>
        <text:list-item>
          <text:p text:style-name="P59">Tangible Personal Property (§ 21-2602.05)</text:p>
        </text:list-item>
        <text:list-item>
          <text:p text:style-name="P60">Stocks and Bonds (§ 21-2602.06)</text:p>
        </text:list-item>
        <text:list-item>
          <text:p text:style-name="P61">Commodities and Options (§ 21-2602.07)</text:p>
        </text:list-item>
        <text:list-item>
          <text:p text:style-name="P62">Banks and Other Financial Institutions (§ 21-2602.08)</text:p>
        </text:list-item>
        <text:list-item>
          <text:p text:style-name="P63">Operation of Entity or Business (§ 21-2602.09)</text:p>
        </text:list-item>
        <text:list-item>
          <text:p text:style-name="P64">Insurance and Annuities (§ 21-2602.10)</text:p>
        </text:list-item>
        <text:list-item>
          <text:p text:style-name="P65">Estates, Trusts, and Other Beneficial Interests (§ 21-2602.11)</text:p>
        </text:list-item>
        <text:list-item>
          <text:p text:style-name="P66">Claims and Litigation (§ 21-2602.12)</text:p>
        </text:list-item>
        <text:list-item>
          <text:p text:style-name="P67">Personal and Family Maintenance (§ 21-2602.13)<text:s/></text:p>
        </text:list-item>
        <text:list-item>
          <text:p text:style-name="P68">Benefits from Government Programs or Military Service (§ 21-2602.14)<text:s/></text:p>
        </text:list-item>
        <text:list-item>
          <text:p text:style-name="P69">Retirement Plans (§ 21-2602.15)</text:p>
        </text:list-item>
        <text:list-item>
          <text:p text:style-name="P70">Taxes (§ 21-2602.16)</text:p>
        </text:list-item>
        <text:list-item>
          <text:p text:style-name="P71">Gifts (§ 21-2602.17)</text:p>
        </text:list-item>
      </text:list>
      <text:h text:style-name="P72" text:outline-level="3">Step 3 - Make a List of Assets</text:h>
      <text:p text:style-name="P73"><text:span text:style-name="T74">Make a list of all personal property, including real estate, bank accounts, investments, and bonds, using our<text:s/></text:span><text:a xlink:href="https://eforms.com/estate-planning/current-assets-list/" office:target-frame-name="_top" xlink:show="replace"><text:span text:style-name="T75">Current Assets List</text:span></text:a><text:span text:style-name="T76">.</text:span></text:p>
      <text:h text:style-name="P77" text:outline-level="3">Step 4 - Select Beneficiaries </text:h>
      <text:p text:style-name="P78">The next step is deciding who should inherit which assets. Unfortunately, intra-family disputes over estate-related matters are common. Planning ahead and making sure there is a paper trail of the thought process goes a long way toward mitigating these kinds of disputes. At this stage, it's also important to think about designating someone to administer the estate, or to ensure everything goes where it's supposed to go.</text:p>
      <text:h text:style-name="P79" text:outline-level="3">Step 5 - Draft a Will or Trust</text:h>
      <text:p text:style-name="P80">To dictate their wishes regarding the distribution of their estate, most people use the following two forms:</text:p>
      <text:p text:style-name="P81"><text:a xlink:href="https://eforms.com/wills/dc/" office:target-frame-name="_top" xlink:show="replace"><text:span text:style-name="T82">Last Will and Testament (‘Will’)</text:span></text:a><text:span text:style-name="T83"><text:s/>- A will is a legal document that directs the administration of a person's estate. The person who drafts the will, known in legal parlance as the testator, uses the will to specify which beneficiary should receive which assets. Upon the testator's death, the will goes through the probate courts before an estate's assets are distributed.</text:span></text:p>
      <text:list text:style-name="LFO5" text:continue-numbering="true">
        <text:list-item>
          <text:p text:style-name="P84"><text:span text:style-name="T85">Signing Requirements</text:span><text:span text:style-name="T86"><text:s/>(</text:span><text:a xlink:href="https://code.dccouncil.us/us/dc/council/code/sections/18-103" office:target-frame-name="_blank" xlink:show="new"><text:span text:style-name="T87">§ 18–103</text:span></text:a><text:span text:style-name="T88">) - Must be signed by the testator and attested to by at least two credible witnesses. No notarization required.</text:span></text:p>
        </text:list-item>
      </text:list>
      <text:p text:style-name="P89"><text:a xlink:href="https://code.dccouncil.us/us/dc/council/code/titles/19/chapters/13/subchapters/IV" office:target-frame-name="_blank" xlink:show="new"><text:span text:style-name="T90">Revocable Living Trust</text:span></text:a><text:span text:style-name="T91"><text:s/>- A revocable living trust is a mechanism for holding assets. The principal, known as the grantor, can designate a trustee to manage the assets according to express written instructions. A revocable trust can be amended or revoked by the grantor.</text:span></text:p>
      <text:list text:style-name="LFO6" text:continue-numbering="true">
        <text:list-item>
          <text:p text:style-name="P92"><text:span text:style-name="T93">Signing Requirements </text:span><text:span text:style-name="T94">(</text:span><text:a xlink:href="https://code.dccouncil.us/us/dc/council/code/sections/29-1202.01" office:target-frame-name="_blank" xlink:show="new"><text:span text:style-name="T95">§ 29–1202.01</text:span></text:a><text:span text:style-name="T96">) - A certificate of trust should be delivered to the mayor for filing.</text:span></text:p>
        </text:list-item>
      </text:list>
      <text:h text:style-name="P97" text:outline-level="3">Step 6 - Safely Store Documents</text:h>
      <text:soft-page-break/>
      <text:p text:style-name="P98">Make multiple copies of all estate-related documents and store them in a safe and secured location. It is important that the people designated to manage affairs and make decisions receive copies of all documents also.</text:p>
      <text:h text:style-name="P99" text:outline-level="1">Washington D.C. Estate Planning Laws</text:h>
      <text:list text:style-name="LFO7" text:continue-numbering="true">
        <text:list-item>
          <text:p text:style-name="P100"><text:span text:style-name="T101">Financial</text:span><text:span text:style-name="T102"><text:s/>Power of Attorney</text:span><text:span text:style-name="T103"><text:s/>-<text:s/></text:span><text:a xlink:href="https://code.dccouncil.gov/us/dc/council/code/titles/21/chapters/26" office:target-frame-name="_top" xlink:show="replace"><text:span text:style-name="T104">D.C. Code, Title 21, Chapter 26</text:span></text:a></text:p>
        </text:list-item>
        <text:list-item>
          <text:p text:style-name="P105"><text:span text:style-name="T106">Medical Power of Attorney</text:span><text:span text:style-name="T107"><text:s/>-<text:s/></text:span><text:a xlink:href="https://code.dccouncil.us/us/dc/council/code/sections/21-2205(Perm)" office:target-frame-name="_blank" xlink:show="new"><text:span text:style-name="T108">§ 21–2205</text:span></text:a></text:p>
        </text:list-item>
        <text:list-item>
          <text:p text:style-name="P109"><text:span text:style-name="T110">Last Will and Testament</text:span><text:span text:style-name="T111"><text:s/>-<text:s/></text:span><text:a xlink:href="https://code.dccouncil.us/us/dc/council/code/titles/18" office:target-frame-name="_blank" xlink:show="new"><text:span text:style-name="T112">D.C. Code, Title 18</text:span></text:a></text:p>
        </text:list-item>
        <text:list-item>
          <text:p text:style-name="P113"><text:span text:style-name="T114">Revocable Living Trust </text:span><text:span text:style-name="T115">-<text:s/></text:span><text:a xlink:href="https://code.dccouncil.us/us/dc/council/code/titles/19/chapters/13/subchapters/VI" office:target-frame-name="_blank" xlink:show="new"><text:span text:style-name="T116">D.C. Code, Title 19, Chapter 13, Subchapter VI</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gularparagraphs" style:display-name="regularparagraphs"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Estate Planning Checklist</dc:title>
    <dc:description/>
    <dc:subject/>
    <meta:initial-creator>eForms</meta:initial-creator>
    <dc:creator>Microsoft Office User</dc:creator>
    <meta:creation-date>2023-12-27T21:06:00Z</meta:creation-date>
    <dc:date>2023-12-27T21:06:00Z</dc:date>
    <meta:template xlink:href="Normal.dotm" xlink:type="simple"/>
    <meta:editing-cycles>2</meta:editing-cycles>
    <meta:editing-duration>PT0S</meta:editing-duration>
    <meta:document-statistic meta:page-count="3" meta:paragraph-count="12" meta:word-count="902" meta:character-count="6037" meta:row-count="42" meta:non-whitespace-character-count="5147"/>
  </office:meta>
</office:document-meta>
</file>