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ARKANSAS<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Arkansas</text:span><text:span text:style-name="T20"><text:s/>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Arkansas</text:span><text:span text:style-name="T589"><text:s/>(“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artnership Agreement</dc:title>
    <dc:description/>
    <dc:subject/>
    <meta:initial-creator>eForms</meta:initial-creator>
    <dc:creator>Joseph Gendron</dc:creator>
    <meta:creation-date>2022-02-10T11:01:00Z</meta:creation-date>
    <dc:date>2022-02-10T11:01: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