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text-properties style:font-name="Arial" style:font-name-complex="Arial"/>
    </style:style>
    <style:style style:name="P60" style:parent-style-name="ListParagraph" style:list-style-name="LFO1" style:family="paragraph">
      <style:paragraph-properties fo:margin-left="1.2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paragraph-properties fo:margin-left="1.25in">
        <style:tab-stops/>
      </style:paragraph-properties>
      <style:text-properties style:font-name="Arial" style:font-name-complex="Arial"/>
    </style:style>
    <style:style style:name="P66" style:parent-style-name="ListParagraph" style:list-style-name="LFO1" style:family="paragraph">
      <style:paragraph-properties fo:margin-left="1.25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2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paragraph-properties>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6" style:parent-style-name="Normal" style:family="paragraph">
      <style:paragraph-properties fo:margin-left="0.75in">
        <style:tab-stops/>
      </style:paragraph-properties>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text-properties style:font-name="Arial" style:font-name-complex="Arial"/>
    </style:style>
    <style:style style:name="P119" style:parent-style-name="Normal" style:family="paragraph">
      <style:paragraph-properties fo:margin-left="0.7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list-style-name="LFO2" style:family="paragraph"/>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fo:margin-left="0.7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list-style-name="LFO3" style:family="paragraph"/>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list-style-name="LFO3" style:family="paragraph"/>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P173" style:parent-style-name="BodyText" style:family="paragraph">
      <style:paragraph-properties fo:margin-top="0.002in"/>
    </style:style>
    <style:style style:name="P174" style:parent-style-name="BodyText" style:family="paragraph">
      <style:paragraph-properties fo:margin-left="0.0694in">
        <style:tab-stops/>
      </style:paragraph-properties>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T185" style:parent-style-name="DefaultParagraphFont" style:family="text">
      <style:text-properties fo:letter-spacing="-0.0013in"/>
    </style:style>
    <style:style style:name="T186" style:parent-style-name="DefaultParagraphFont" style:family="text">
      <style:text-properties fo:letter-spacing="-0.0444in"/>
    </style:style>
    <style:style style:name="P187" style:parent-style-name="Normal" style:family="paragraph">
      <style:text-properties style:font-name="Arial" style:font-name-complex="Arial"/>
    </style:style>
    <style:style style:name="P188" style:parent-style-name="ListParagraph" style:list-style-name="LFO1" style:family="paragraph"/>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1.2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2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1.25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1.25in">
        <style:tab-stops/>
      </style:paragraph-properties>
      <style:text-properties style:font-name="Arial" style:font-name-complex="Arial"/>
    </style:style>
    <style:style style:name="P210" style:parent-style-name="ListParagraph" style:list-style-name="LFO1" style:family="paragraph">
      <style:paragraph-properties fo:margin-left="1.25in">
        <style:tab-stops/>
      </style:paragraph-propertie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2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2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1.25in">
        <style:tab-stops/>
      </style:paragraph-properties>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1.2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2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1.25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2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25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25in">
        <style:tab-stops/>
      </style:paragraph-properties>
      <style:text-properties style:font-name="Arial" style:font-name-complex="Arial"/>
    </style:style>
    <style:style style:name="P291" style:parent-style-name="ListParagraph" style:list-style-name="LFO1" style:family="paragraph">
      <style:paragraph-properties fo:margin-left="1.25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left="1.25in">
        <style:tab-stops/>
      </style:paragraph-properties>
      <style:text-properties style:font-name="Arial" style:font-name-complex="Arial"/>
    </style:style>
    <style:style style:name="P309" style:parent-style-name="ListParagraph" style:list-style-name="LFO1" style:family="paragraph">
      <style:paragraph-properties fo:margin-left="1.25in">
        <style:tab-stops/>
      </style:paragraph-properties>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2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25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ListParagraph" style:list-style-name="LFO1" style:family="paragraph">
      <style:paragraph-properties fo:margin-left="1.25in">
        <style:tab-stops/>
      </style:paragraph-properties>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25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25in">
        <style:tab-stops/>
      </style:paragraph-properties>
      <style:text-properties style:font-name="Arial" style:font-name-complex="Arial"/>
    </style:style>
    <style:style style:name="P352" style:parent-style-name="ListParagraph" style:list-style-name="LFO1" style:family="paragraph">
      <style:paragraph-properties fo:margin-left="1.25in">
        <style:tab-stops/>
      </style:paragraph-properties>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1" style:family="paragraph">
      <style:paragraph-properties fo:margin-left="1.25in">
        <style:tab-stops/>
      </style:paragraph-properties>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1.25in">
        <style:tab-stops/>
      </style:paragraph-properties>
    </style:style>
    <style:style style:name="T368" style:parent-style-name="DefaultParagraphFont" style:family="text">
      <style:text-properties style:font-name="MS Gothic" style:font-name-asian="MS Gothic"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25in">
        <style:tab-stops/>
      </style:paragraph-properties>
      <style:text-properties style:font-name="Arial" style:font-name-complex="Arial"/>
    </style:style>
    <style:style style:name="P386" style:parent-style-name="ListParagraph" style:list-style-name="LFO1" style:family="paragraph">
      <style:paragraph-properties fo:margin-left="1.25in">
        <style:tab-stops/>
      </style:paragraph-properties>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paragraph-properties fo:margin-left="1.25in">
        <style:tab-stops/>
      </style:paragraph-properties>
      <style:text-properties style:font-name="Arial" style:font-name-complex="Arial"/>
    </style:style>
    <style:style style:name="P402" style:parent-style-name="ListParagraph" style:list-style-name="LFO1" style:family="paragraph">
      <style:paragraph-properties fo:margin-left="1.25in">
        <style:tab-stops/>
      </style:paragraph-properties>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25in">
        <style:tab-stops/>
      </style:paragraph-properties>
    </style:style>
    <style:style style:name="T410" style:parent-style-name="DefaultParagraphFont" style:family="text">
      <style:text-properties style:font-name="MS Gothic" style:font-name-asian="MS Gothic"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25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1.25in">
        <style:tab-stops/>
      </style:paragraph-propertie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MS Gothic" style:font-name-asian="MS Gothic" style:font-name-complex="Arial"/>
    </style:style>
    <style:style style:name="P446" style:parent-style-name="ListParagraph" style:family="paragraph">
      <style:paragraph-properties fo:margin-left="1.25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1.25in">
        <style:tab-stops/>
      </style:paragraph-properties>
    </style:style>
    <style:style style:name="T453" style:parent-style-name="DefaultParagraphFont" style:family="text">
      <style:text-properties style:font-name="MS Gothic" style:font-name-asian="MS Gothic"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75in" fo:text-indent="0.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ListParagraph" style:list-style-name="LFO1" style:family="paragraph">
      <style:paragraph-properties fo:margin-left="1.25in">
        <style:tab-stops/>
      </style:paragraph-properties>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list-style-name="LFO1" style:family="paragraph">
      <style:paragraph-properties fo:margin-left="1.2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1.25in">
        <style:tab-stops/>
      </style:paragraph-properties>
      <style:text-properties style:font-name="Arial" style:font-name-complex="Arial"/>
    </style:style>
    <style:style style:name="P479" style:parent-style-name="ListParagraph" style:list-style-name="LFO1" style:family="paragraph">
      <style:paragraph-properties fo:margin-left="1.25in">
        <style:tab-stops/>
      </style:paragraph-properties>
    </style:style>
    <style:style style:name="T480" style:parent-style-name="DefaultParagraphFont" style:family="text">
      <style:text-properties style:font-name="Arial" style:font-name-complex="Arial" style:text-underline-type="single" style:text-underline-style="solid" style:text-underline-width="auto" style:text-underline-mode="continuous"/>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1.25in">
        <style:tab-stops/>
      </style:paragraph-properties>
    </style:style>
    <style:style style:name="T483" style:parent-style-name="DefaultParagraphFont" style:family="text">
      <style:text-properties style:font-name="MS Gothic" style:font-name-asian="MS Gothic"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fo:margin-left="1.25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P492" style:parent-style-name="ListParagraph" style:family="paragraph">
      <style:paragraph-properties fo:margin-left="1.25in">
        <style:tab-stops/>
      </style:paragraph-properties>
      <style:text-properties style:font-name="Arial" style:font-name-complex="Arial"/>
    </style:style>
    <style:style style:name="P493" style:parent-style-name="ListParagraph" style:list-style-name="LFO1" style:family="paragraph">
      <style:paragraph-properties fo:margin-left="1.25in">
        <style:tab-stops/>
      </style:paragraph-properties>
    </style:style>
    <style:style style:name="T494" style:parent-style-name="DefaultParagraphFont" style:family="text">
      <style:text-properties style:font-name="Arial" style:font-name-complex="Arial" style:text-underline-type="single" style:text-underline-style="solid" style:text-underline-width="auto" style:text-underline-mode="continuous"/>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Normal" style:family="paragraph">
      <style:paragraph-properties fo:margin-left="1.2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text-properties style:font-name="Arial" style:font-name-complex="Arial"/>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text-properties style:font-name="Arial" style:font-name-complex="Arial"/>
    </style:style>
    <style:style style:name="P515" style:parent-style-name="ListParagraph" style:list-style-name="LFO1" style:family="paragraph"/>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1" style:family="paragraph">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family="paragraph">
      <style:paragraph-properties fo:margin-left="0.75in">
        <style:tab-stops/>
      </style:paragraph-properties>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position="super 66.6%"/>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ListParagraph" style:family="paragraph">
      <style:paragraph-properties fo:margin-left="0.75in">
        <style:tab-stops/>
      </style:paragraph-properties>
      <style:text-properties style:font-name="Arial" style:font-name-complex="Arial"/>
    </style:style>
    <style:style style:name="P546" style:parent-style-name="ListParagraph" style:list-style-name="LFO1" style:family="paragraph"/>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1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1in">
        <style:tab-stops/>
      </style:paragraph-properties>
      <style:text-properties style:font-name="Arial" style:font-name-complex="Arial"/>
    </style:style>
    <style:style style:name="P559" style:parent-style-name="Normal" style:family="paragraph">
      <style:paragraph-properties fo:margin-left="0.75in">
        <style:tab-stops/>
      </style:paragraph-properties>
      <style:text-properties style:font-name="Arial" style:font-name-complex="Arial"/>
    </style:style>
    <style:style style:name="P560" style:parent-style-name="ListParagraph" style:family="paragraph">
      <style:paragraph-properties fo:margin-left="1.2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ListParagraph" style:family="paragraph">
      <style:paragraph-properties fo:margin-left="0.75in">
        <style:tab-stops/>
      </style:paragraph-properties>
      <style:text-properties style:font-name="Arial" style:font-name-complex="Arial"/>
    </style:style>
    <style:style style:name="P566" style:parent-style-name="ListParagraph" style:list-style-name="LFO1" style:family="paragraph"/>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P569" style:parent-style-name="ListParagraph" style:family="paragraph">
      <style:paragraph-properties fo:margin-left="0.7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list-style-name="LFO1" style:family="paragraph"/>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0" style:parent-style-name="ListParagraph" style:family="paragraph">
      <style:paragraph-properties fo:margin-left="0.75in">
        <style:tab-stops/>
      </style:paragraph-properties>
      <style:text-properties style:font-name="Arial" style:font-name-complex="Arial"/>
    </style:style>
    <style:style style:name="P601" style:parent-style-name="Normal" style:family="paragraph">
      <style:paragraph-properties fo:break-before="page"/>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Hyperlink"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office:automatic-styles>
  <office:body>
    <office:text text:use-soft-page-breaks="true">
      <text:p text:style-name="P1">CALIFORNI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California</text:span><text:span text:style-name="T20"><text:s/>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
      <text:list text:style-name="LFO1" text:continue-numbering="true">
        <text:list-item>
          <text:list>
            <text:list-item>
              <text:p text:style-name="P60"><text:span text:style-name="T61">Business Purpose</text:span><text:span text:style-name="T62">. The Partnership’s primary business purpose is:<text:s/></text:span><text:span text:style-name="T63">[ENTER THE BUSINESS PURPOSE]</text:span><text:span text:style-name="T64">.</text:span></text:p>
            </text:list-item>
          </text:list>
        </text:list-item>
      </text:list>
      <text:p text:style-name="P65"/>
      <text:list text:style-name="LFO1" text:continue-numbering="true">
        <text:list-item>
          <text:list>
            <text:list-item>
              <text:p text:style-name="P66"><text:span text:style-name="T67">Term</text:span><text:span text:style-name="T68">. This Agreement has an effective start date of<text:s/></text:span><text:span text:style-name="T69">[START DATE]</text:span><text:span text:style-name="T70"><text:s/>and shall continue:<text:s/></text:span><text:span text:style-name="T71">(choose one)</text:span></text:p>
            </text:list-item>
          </text:list>
        </text:list-item>
      </text:list>
      <text:p text:style-name="P72"><text:span text:style-name="T73">☐</text:span><text:span text:style-name="T74"><text:s/>-</text:span><text:span text:style-name="T75"><text:s/></text:span><text:span text:style-name="T76">In Perpetuity</text:span><text:span text:style-name="T77">. This Agreement will exist indefinitely until the Partnership is dissolved or terminated, the processes for which are enumerated below<text:s/></text:span><text:span text:style-name="T78">(“Term”)</text:span><text:span text:style-name="T79">.</text:span></text:p>
      <text:p text:style-name="P80"><text:span text:style-name="T81">☐</text:span><text:span text:style-name="T82"><text:s/>-</text:span><text:span text:style-name="T83"><text:s/></text:span><text:span text:style-name="T84">For a</text:span><text:span text:style-name="T85"><text:s/>Fixed-Term</text:span><text:span text:style-name="T86">. The Partnership will effectively end on<text:s/></text:span><text:span text:style-name="T87">[END DATE]</text:span><text:span text:style-name="T88"><text:s/></text:span><text:span text:style-name="T89">(“Term”)</text:span><text:span text:style-name="T90">.</text:span></text:p>
      <text:p text:style-name="P91"/>
      <text:list text:style-name="LFO1" text:continue-numbering="true">
        <text:list-item>
          <text:p text:style-name="P92"><text:span text:style-name="T93">THE PARTNERS</text:span><text:span text:style-name="T94">. The Partnership is organized as follows:</text:span></text:p>
        </text:list-item>
      </text:list>
      <text:p text:style-name="P95"/>
      <text:p text:style-name="P96"><text:span text:style-name="T97">Partner 1</text:span><text:span text:style-name="T98">:<text:s/></text:span><text:span text:style-name="T99">[NAME]</text:span><text:span text:style-name="T100"><text:s/>with a mailing address of<text:s/></text:span><text:span text:style-name="T101">[MAILING ADDRESS]</text:span><text:span text:style-name="T102">.</text:span></text:p>
      <text:list text:style-name="LFO1" text:continue-numbering="true">
        <text:list-item>
          <text:list>
            <text:list-item>
              <text:p text:style-name="P103"><text:span text:style-name="T104">Ownership</text:span><text:span text:style-name="T105">:<text:s/></text:span><text:span text:style-name="T106">[%]</text:span></text:p>
            </text:list-item>
            <text:list-item>
              <text:p text:style-name="P107"><text:span text:style-name="T108">Capital Contributions</text:span><text:span text:style-name="T109">:<text:s/></text:span><text:span text:style-name="T110">[$]</text:span></text:p>
            </text:list-item>
            <text:list-item>
              <text:p text:style-name="P111"><text:span text:style-name="T112">Signing Authority</text:span><text:span text:style-name="T113">: Will the above-named Partner be able to sign contracts on behalf of the Partnership?<text:s/></text:span><text:span text:style-name="T114">☐</text:span><text:span text:style-name="T115"><text:s/>Yes<text:s/></text:span><text:span text:style-name="T116">☐</text:span><text:span text:style-name="T117"><text:s/>No</text:span></text:p>
            </text:list-item>
          </text:list>
        </text:list-item>
      </text:list>
      <text:p text:style-name="P118"/>
      <text:p text:style-name="P119"><text:span text:style-name="T120">Partner 2</text:span><text:span text:style-name="T121">:<text:s/></text:span><text:span text:style-name="T122">[NAME]</text:span><text:span text:style-name="T123"><text:s/>with a mailing address of<text:s/></text:span><text:span text:style-name="T124">[MAILING ADDRESS]</text:span><text:span text:style-name="T125">.</text:span></text:p>
      <text:list text:style-name="LFO2" text:continue-numbering="true">
        <text:list-item>
          <text:p text:style-name="P126"><text:span text:style-name="T127">Ownership</text:span><text:span text:style-name="T128">:<text:s/></text:span><text:span text:style-name="T129">[%]</text:span></text:p>
        </text:list-item>
        <text:list-item>
          <text:p text:style-name="P130"><text:span text:style-name="T131">Capital Contributions</text:span><text:span text:style-name="T132">:<text:s/></text:span><text:span text:style-name="T133">[$]</text:span></text:p>
        </text:list-item>
        <text:list-item>
          <text:p text:style-name="P134"><text:span text:style-name="T135">Signing Authority</text:span><text:span text:style-name="T136">:<text:s/></text:span><text:span text:style-name="T137">Will the above-named<text:s/></text:span><text:span text:style-name="T138">P</text:span><text:span text:style-name="T139">artner be able to sign contracts on behalf of the Partnership?<text:s/></text:span><text:span text:style-name="T140">☐</text:span><text:span text:style-name="T141"><text:s/>Yes</text:span><text:span text:style-name="T142"><text:s/></text:span><text:span text:style-name="T143">☐</text:span><text:span text:style-name="T144"><text:s/>No</text:span></text:p>
        </text:list-item>
      </text:list>
      <text:p text:style-name="P145"/>
      <text:p text:style-name="P146"><text:span text:style-name="T147">Partner<text:s/></text:span><text:span text:style-name="T148">3</text:span><text:span text:style-name="T149">:<text:s/></text:span><text:span text:style-name="T150">[NAME]</text:span><text:span text:style-name="T151"><text:s/>with a mailing address of<text:s/></text:span><text:span text:style-name="T152">[MAILING ADDRESS]</text:span><text:span text:style-name="T153">.</text:span></text:p>
      <text:list text:style-name="LFO3" text:continue-numbering="true">
        <text:list-item>
          <text:p text:style-name="P154"><text:span text:style-name="T155">Ownership</text:span><text:span text:style-name="T156">:<text:s/></text:span><text:span text:style-name="T157">[%]</text:span></text:p>
        </text:list-item>
        <text:list-item>
          <text:p text:style-name="P158"><text:span text:style-name="T159">Capital Contributions</text:span><text:span text:style-name="T160">:<text:s/></text:span><text:span text:style-name="T161">[$]</text:span></text:p>
        </text:list-item>
        <text:list-item>
          <text:p text:style-name="P162"><text:span text:style-name="T163">Signing Authority</text:span><text:span text:style-name="T164">:<text:s/></text:span><text:span text:style-name="T165">Will the above-named<text:s/></text:span><text:span text:style-name="T166">P</text:span><text:span text:style-name="T167">artner be able to sign contracts on behalf of the Partnership?<text:s/></text:span><text:span text:style-name="T168">☐</text:span><text:span text:style-name="T169"><text:s/>Yes</text:span><text:span text:style-name="T170"><text:s/></text:span><text:span text:style-name="T171">☐</text:span><text:span text:style-name="T172"><text:s/>No</text:span></text:p>
        </text:list-item>
      </text:list>
      <text:p text:style-name="P173"/>
      <text:p text:style-name="P174">The Partners mentioned above are<text:span text:style-name="T175"><text:s/></text:span>each<text:span text:style-name="T176"><text:s/></text:span>referred<text:span text:style-name="T177"><text:s/></text:span>to<text:span text:style-name="T178"><text:s/></text:span>herein<text:span text:style-name="T179"><text:s/></text:span>as<text:span text:style-name="T180"><text:s/></text:span>a<text:span text:style-name="T181"><text:s/></text:span>“Partner”<text:span text:style-name="T182"><text:s/></text:span>and,<text:span text:style-name="T183"><text:s/></text:span>collectively,<text:span text:style-name="T184"><text:s/></text:span>as<text:span text:style-name="T185"><text:s/></text:span>the<text:span text:style-name="T186"><text:s/></text:span>"Partners."</text:p>
      <text:p text:style-name="P187"/>
      <text:list text:style-name="LFO1" text:continue-numbering="true">
        <text:list-item>
          <text:p text:style-name="P188"><text:span text:style-name="T189">VOTING</text:span><text:span text:style-name="T190">. The Partners<text:s/></text:span><text:span text:style-name="T191">agree</text:span><text:span text:style-name="T192"><text:s/>as follows:</text:span></text:p>
        </text:list-item>
      </text:list>
      <text:p text:style-name="P193"/>
      <text:list text:style-name="LFO1" text:continue-numbering="true">
        <text:list-item>
          <text:list>
            <text:list-item>
              <text:p text:style-name="P194"><text:span text:style-name="T195">Voting Determination</text:span><text:span text:style-name="T196">. Voting shall be based on: (choose one)</text:span></text:p>
            </text:list-item>
          </text:list>
        </text:list-item>
      </text:list>
      <text:p text:style-name="P197"><text:span text:style-name="T198">☐</text:span><text:span text:style-name="T199"><text:s/></text:span><text:span text:style-name="T200">-<text:s/></text:span><text:span text:style-name="T201">Ownership</text:span><text:span text:style-name="T202">. In proportion to each Partner’s ownership.</text:span></text:p>
      <text:p text:style-name="P203"><text:span text:style-name="T204">☐</text:span><text:span text:style-name="T205"><text:s/></text:span><text:span text:style-name="T206">-<text:s/></text:span><text:span text:style-name="T207">Equal Vote</text:span><text:span text:style-name="T208">. An equal vote for each Partner.</text:span></text:p>
      <text:p text:style-name="P209"/>
      <text:list text:style-name="LFO1" text:continue-numbering="true">
        <text:list-item>
          <text:list>
            <text:list-item>
              <text:p text:style-name="P210"><text:span text:style-name="T211">Changes to the Partnership</text:span><text:span text:style-name="T212">.<text:s/></text:span><text:span text:style-name="T213">Any changes made to the Partnership shall require a: (choose one)</text:span></text:p>
            </text:list-item>
          </text:list>
        </text:list-item>
      </text:list>
      <text:p text:style-name="P214"><text:span text:style-name="T215">☐</text:span><text:span text:style-name="T216"><text:s/>-<text:s/></text:span><text:span text:style-name="T217">Majority Vote.</text:span><text:span text:style-name="T218"><text:s/>A majority vote of the Partners.</text:span></text:p>
      <text:p text:style-name="P219"><text:span text:style-name="T220">☐</text:span><text:span text:style-name="T221"><text:s/>-<text:s/></text:span><text:span text:style-name="T222">2/3 Vote</text:span><text:span text:style-name="T223">. A 2/3 vote of the Partners.</text:span></text:p>
      <text:p text:style-name="P224"><text:span text:style-name="T225">☐</text:span><text:span text:style-name="T226"><text:s/>-<text:s/></text:span><text:span text:style-name="T227">Unanimous Vote.</text:span><text:span text:style-name="T228"><text:s/>A unanimous vote of the Partners.</text:span></text:p>
      <text:p text:style-name="P229"><text:span text:style-name="T230">☐</text:span><text:span text:style-name="T231"><text:s/>-<text:s/></text:span><text:span text:style-name="T232">Other.</text:span><text:span text:style-name="T233"><text:s/></text:span><text:span text:style-name="T234">[OTHER]</text:span></text:p>
      <text:p text:style-name="P235"/>
      <text:p text:style-name="P23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7"/>
      <text:list text:style-name="LFO1" text:continue-numbering="true">
        <text:list-item>
          <text:list>
            <text:list-item>
              <text:p text:style-name="P238"><text:span text:style-name="T239">Accounting Audits</text:span><text:span text:style-name="T240">.</text:span><text:span text:style-name="T241"><text:s/>All Partnership accounting records shall be audited upon: (choose one)</text:span></text:p>
            </text:list-item>
          </text:list>
        </text:list-item>
      </text:list>
      <text:p text:style-name="P242"><text:span text:style-name="T243">☐</text:span><text:span text:style-name="T244"><text:s/>-<text:s/></text:span><text:span text:style-name="T245">Majority Vote.</text:span><text:span text:style-name="T246"><text:s/>A majority vote of the Partners.</text:span></text:p>
      <text:p text:style-name="P247"><text:span text:style-name="T248">☐</text:span><text:span text:style-name="T249"><text:s/>-<text:s/></text:span><text:span text:style-name="T250">2/3 Vote</text:span><text:span text:style-name="T251">. A 2/3 vote of the Partners.</text:span></text:p>
      <text:p text:style-name="P252"><text:span text:style-name="T253">☐</text:span><text:span text:style-name="T254"><text:s/>-<text:s/></text:span><text:span text:style-name="T255">Unanimous Vote.</text:span><text:span text:style-name="T256"><text:s/>A unanimous vote of the Partners.</text:span></text:p>
      <text:p text:style-name="P257"><text:span text:style-name="T258">☐</text:span><text:span text:style-name="T259"><text:s/>-<text:s/></text:span><text:span text:style-name="T260">Other.</text:span><text:span text:style-name="T261"><text:s/></text:span><text:span text:style-name="T262">[OTHER]</text:span></text:p>
      <text:p text:style-name="P263"/>
      <text:list text:style-name="LFO1" text:continue-numbering="true">
        <text:list-item>
          <text:p text:style-name="P264"><text:span text:style-name="T265">PARTNER DUTIES</text:span><text:span text:style-name="T266">. The Partners<text:s/></text:span><text:span text:style-name="T267">shall have the following duties and obligations:</text:span></text:p>
        </text:list-item>
      </text:list>
      <text:p text:style-name="P268"/>
      <text:list text:style-name="LFO1" text:continue-numbering="true">
        <text:list-item>
          <text:list>
            <text:list-item>
              <text:p text:style-name="P269"><text:span text:style-name="T270">Costs and Expenses</text:span><text:span text:style-name="T271">.<text:s/></text:span><text:span text:style-name="T272">The costs and expenses of the Partnership shall be the responsibility of: (choose one)</text:span></text:p>
            </text:list-item>
          </text:list>
        </text:list-item>
      </text:list>
      <text:p text:style-name="P273"><text:span text:style-name="T274">☐</text:span><text:span text:style-name="T275"><text:s/>-<text:s/></text:span><text:span text:style-name="T276">All Partners based on ownership interest</text:span><text:span text:style-name="T277">. All Partners shall be responsible for costs and expenses to the Partnership in accordance with their respective ownership interest.</text:span></text:p>
      <text:p text:style-name="P278"><text:span text:style-name="T279">☐</text:span><text:span text:style-name="T280"><text:s/>-<text:s/></text:span><text:span text:style-name="T281">All Partners equally</text:span><text:span text:style-name="T282">. All Partners shall be equally responsible for costs and expenses to the Part</text:span><text:span text:style-name="T283">nership no matter their ownership interest.</text:span></text:p>
      <text:p text:style-name="P284"><text:span text:style-name="T285">☐</text:span><text:span text:style-name="T286"><text:s/>-<text:s/></text:span><text:span text:style-name="T287">Other</text:span><text:span text:style-name="T288">.<text:s/></text:span><text:span text:style-name="T289">[OTHER]</text:span></text:p>
      <text:p text:style-name="P290"/>
      <text:list text:style-name="LFO1" text:continue-numbering="true">
        <text:list-item>
          <text:list>
            <text:list-item>
              <text:p text:style-name="P291"><text:span text:style-name="T292">Conflict of Interest</text:span><text:span text:style-name="T293">:</text:span><text:span text:style-name="T294"><text:s/>The Partners shall: (choose one)</text:span></text:p>
            </text:list-item>
          </text:list>
        </text:list-item>
      </text:list>
      <text:p text:style-name="P295"><text:span text:style-name="T296">☐</text:span><text:span text:style-name="T297"><text:s/></text:span><text:span text:style-name="T298">-<text:s/></text:span><text:span text:style-name="T299">Not be able to engage in similar business activities</text:span><text:span text:style-name="T300">. No Partner shall be allowed to participate, directly or indirectly, in a business that is related to the acts conducted by the Partnership.</text:span></text:p>
      <text:p text:style-name="P301"><text:span text:style-name="T302">☐</text:span><text:span text:style-name="T303"><text:s/></text:span><text:span text:style-name="T304">-<text:s/></text:span><text:span text:style-name="T305">Be able to engage</text:span><text:span text:style-name="T306"><text:s/>in similar business activities</text:span><text:span text:style-name="T307">. Any Partner shall be allowed to participate, directly or indirectly, in a business that is related to the acts conducted by the Partnership.</text:span></text:p>
      <text:p text:style-name="P308"/>
      <text:list text:style-name="LFO1" text:continue-numbering="true">
        <text:list-item>
          <text:list>
            <text:list-item>
              <text:p text:style-name="P309"><text:span text:style-name="T310">Management</text:span><text:span text:style-name="T311">.<text:s/></text:span><text:span text:style-name="T312">The following Partner(s) are obligated to manage the day-to-day activities of the Partnership: (choose one)</text:span></text:p>
            </text:list-item>
          </text:list>
        </text:list-item>
      </text:list>
      <text:p text:style-name="P313"><text:span text:style-name="T314">☐</text:span><text:span text:style-name="T315"><text:s/>-<text:s/></text:span><text:span text:style-name="T316">Specific Partners</text:span><text:span text:style-name="T317">.<text:s/></text:span><text:span text:style-name="T318">The Partners known as<text:s/></text:span><text:span text:style-name="T319">[PARTNER(S')] NAME(S)]</text:span><text:span text:style-name="T320">.</text:span></text:p>
      <text:p text:style-name="P321"><text:span text:style-name="T322">☐</text:span><text:span text:style-name="T323"><text:s/>-<text:s/></text:span><text:span text:style-name="T324">All Partners</text:span><text:span text:style-name="T325">.</text:span></text:p>
      <text:p text:style-name="P326"/>
      <text:list text:style-name="LFO1" text:continue-numbering="true">
        <text:list-item>
          <text:list>
            <text:list-item>
              <text:p text:style-name="P327"><text:span text:style-name="T328">Work Requirements</text:span><text:span text:style-name="T329">.<text:s/></text:span><text:span text:style-name="T330">The following Partner(s) is/are required to work for the Partnership: (choose one)</text:span></text:p>
            </text:list-item>
          </text:list>
        </text:list-item>
      </text:list>
      <text:p text:style-name="P331"><text:span text:style-name="T332">☐</text:span><text:span text:style-name="T333"><text:s/>-<text:s/></text:span><text:span text:style-name="T334">No Partners</text:span><text:span text:style-name="T335">. No Partners are required to work for the Partnership.</text:span></text:p>
      <text:p text:style-name="P336"><text:span text:style-name="T337">☐</text:span><text:span text:style-name="T338"><text:s/>-<text:s/></text:span><text:span text:style-name="T339">Specific</text:span><text:span text:style-name="T340"><text:s/>Partners</text:span><text:span text:style-name="T341">.</text:span><text:span text:style-name="T342"><text:s/>The following Partner(s) are required to work for the Partnership:<text:s/></text:span><text:span text:style-name="T343">[PARTNER(S')] NAME(S)]</text:span><text:span text:style-name="T344">. Compensation, if any, shall be agreed to in a separate document.</text:span></text:p>
      <text:p text:style-name="P345"><text:span text:style-name="T346">☐</text:span><text:span text:style-name="T347"><text:s/>-<text:s/></text:span><text:span text:style-name="T348">All Partners</text:span><text:span text:style-name="T349">.</text:span><text:span text:style-name="T350"><text:s/>All Partners are required to work for the Partnership. Compensation, if any, shall be agreed to in a separate document.</text:span></text:p>
      <text:p text:style-name="P351"/>
      <text:list text:style-name="LFO1" text:continue-numbering="true">
        <text:list-item>
          <text:list>
            <text:list-item>
              <text:p text:style-name="P352"><text:span text:style-name="T353">Voluntary Withdrawal</text:span><text:span text:style-name="T354">.<text:s/></text:span><text:span text:style-name="T355">If any Partner should withdraw from the Partnership, they must give at least<text:s/></text:span><text:span text:style-name="T356">[#]</text:span><text:span text:style-name="T357"><text:s/>days’ written notice to the Partnership. Such withdrawal shall have no effect on the day-to-day operations of the Partnership.</text:span></text:p>
            </text:list-item>
          </text:list>
        </text:list-item>
      </text:list>
      <text:p text:style-name="P358"/>
      <text:list text:style-name="LFO1" text:continue-numbering="true">
        <text:list-item>
          <text:p text:style-name="P359"><text:span text:style-name="T360">ORGANIZATIONAL MATTERS</text:span><text:span text:style-name="T361">. The Partners<text:s/></text:span><text:span text:style-name="T362">agree as follows:</text:span></text:p>
        </text:list-item>
      </text:list>
      <text:p text:style-name="P363"/>
      <text:list text:style-name="LFO1" text:continue-numbering="true">
        <text:list-item>
          <text:list>
            <text:list-item>
              <text:p text:style-name="P364"><text:span text:style-name="T365">Profit Distributions</text:span><text:span text:style-name="T366">. Profits of the Partnership shall be paid based on: (choose one)</text:span></text:p>
            </text:list-item>
          </text:list>
        </text:list-item>
      </text:list>
      <text:p text:style-name="P367"><text:span text:style-name="T368">☐</text:span><text:span text:style-name="T369"><text:s/></text:span><text:span text:style-name="T370">-<text:s/></text:span><text:span text:style-name="T371">A Partner’s</text:span><text:span text:style-name="T372"><text:s/></text:span><text:span text:style-name="T373">p</text:span><text:span text:style-name="T374">ercentage</text:span><text:span text:style-name="T375"><text:s/>of ownership</text:span><text:span text:style-name="T376">. Each Partner shall receive their share of profits based on their ownership interest.</text:span></text:p>
      <text:p text:style-name="P377"><text:span text:style-name="T378">☐</text:span><text:span text:style-name="T379"><text:s/></text:span><text:span text:style-name="T380">-<text:s/></text:span><text:span text:style-name="T381">Custom percentages assigned to each Partner</text:span><text:span text:style-name="T382">. Each Partner shall be owed the following percentage of profits:<text:s/></text:span><text:span text:style-name="T383">[ENTER THE PROFIT ASSIGNMENT FOR EACH PARTNER]</text:span><text:span text:style-name="T384">.</text:span></text:p>
      <text:p text:style-name="P385"/>
      <text:list text:style-name="LFO1" text:continue-numbering="true">
        <text:list-item>
          <text:list>
            <text:list-item>
              <text:p text:style-name="P386"><text:span text:style-name="T387">First Right of Refusal</text:span><text:span text:style-name="T388">.<text:s/></text:span><text:span text:style-name="T38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0"><text:span text:style-name="T391">Partnership</text:span><text:span text:style-name="T392">. The Partnership shall be given<text:s/></text:span><text:span text:style-name="T393">[#]</text:span><text:span text:style-name="T394"><text:s/>days’ notice to purchase the ownership interest under the same terms agreed upon by the potential buyer.</text:span></text:p>
                </text:list-item>
                <text:list-item>
                  <text:p text:style-name="P395"><text:span text:style-name="T396">Partners</text:span><text:span text:style-name="T397">. If the Partnership declines to purchase said ownership interest under said notice period, each Partner shall jointly and severally be given a first right of refusal within<text:s/></text:span><text:span text:style-name="T398">[#]</text:span><text:span text:style-name="T399"><text:s/>days’ notice to<text:s/></text:span><text:soft-page-break/><text:span text:style-name="T400">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1"/>
      <text:list text:style-name="LFO1" text:continue-numbering="true">
        <text:list-item>
          <text:list>
            <text:list-item>
              <text:p text:style-name="P402"><text:span text:style-name="T403">Regular Meetings</text:span><text:span text:style-name="T404">.<text:s/></text:span><text:span text:style-name="T405">T</text:span><text:span text:style-name="T406">he Partnership<text:s/></text:span><text:span text:style-name="T407">shall</text:span><text:span text:style-name="T408"><text:s/>have: (choose one)</text:span></text:p>
            </text:list-item>
          </text:list>
        </text:list-item>
      </text:list>
      <text:p text:style-name="P409"><text:span text:style-name="T410">☐</text:span><text:span text:style-name="T411"><text:s/>-<text:s/></text:span><text:span text:style-name="T412">Scheduled meetings</text:span><text:span text:style-name="T413">.<text:s/></text:span><text:span text:style-name="T414">The Partnership will have regularly scheduled meetings: (choose one)</text:span></text:p>
      <text:p text:style-name="P415"><text:span text:style-name="T416">☐</text:span><text:span text:style-name="T417"><text:s/>-<text:s/></text:span><text:span text:style-name="T418">Weekly</text:span></text:p>
      <text:p text:style-name="P419"><text:span text:style-name="T420">☐</text:span><text:span text:style-name="T421"><text:s/>-<text:s/></text:span><text:span text:style-name="T422">Monthly</text:span></text:p>
      <text:p text:style-name="P423"><text:span text:style-name="T424">☐</text:span><text:span text:style-name="T425"><text:s/>-<text:s/></text:span><text:span text:style-name="T426">Quarterly</text:span></text:p>
      <text:p text:style-name="P427"><text:span text:style-name="T428">☐</text:span><text:span text:style-name="T429"><text:s/>-<text:s/></text:span><text:span text:style-name="T430">Annually</text:span></text:p>
      <text:p text:style-name="P431"><text:span text:style-name="T432">☐</text:span><text:span text:style-name="T433"><text:s/>- Other.<text:s/></text:span><text:span text:style-name="T434">[OTHER]</text:span></text:p>
      <text:p text:style-name="P435"><text:span text:style-name="T436">☐</text:span><text:span text:style-name="T437"><text:s/>-<text:s/></text:span><text:span text:style-name="T438">Meetings only when needed</text:span><text:span text:style-name="T439">.</text:span><text:span text:style-name="T440"><text:s/>The Partnership will only meet when there is a specific request.</text:span></text:p>
      <text:p text:style-name="P441"/>
      <text:list text:style-name="LFO1" text:continue-numbering="true">
        <text:list-item>
          <text:list>
            <text:list-item>
              <text:p text:style-name="P442"><text:span text:style-name="T443">Special Meetings</text:span><text:span text:style-name="T444">. Special meetings of the Partnership can be requested by: (choose one)</text:span><text:span text:style-name="T445"><text:s/></text:span></text:p>
            </text:list-item>
          </text:list>
        </text:list-item>
      </text:list>
      <text:p text:style-name="P446"><text:span text:style-name="T447">☐</text:span><text:span text:style-name="T448"><text:s/>-<text:s/></text:span><text:span text:style-name="T449">Any Partner</text:span><text:span text:style-name="T450">.<text:s/></text:span><text:span text:style-name="T451">Any Partner can request a meeting of the Partnership.</text:span></text:p>
      <text:p text:style-name="P452"><text:span text:style-name="T453">☐</text:span><text:span text:style-name="T454"><text:s/>-<text:s/></text:span><text:span text:style-name="T455">Specific Partner(s)</text:span><text:span text:style-name="T456">.<text:s/></text:span><text:span text:style-name="T457">Only the following Partner(s) can request a meeting of the Partnership:<text:s/></text:span><text:span text:style-name="T458">[PARTNER(S')] NAME(S)]</text:span></text:p>
      <text:p text:style-name="P459"><text:span text:style-name="T460">☐</text:span><text:span text:style-name="T461"><text:s/>-<text:s/></text:span><text:span text:style-name="T462">Other</text:span><text:span text:style-name="T463">.<text:s/></text:span><text:span text:style-name="T464">[OTHER]</text:span></text:p>
      <text:p text:style-name="P465"/>
      <text:list text:style-name="LFO1" text:continue-numbering="true">
        <text:list-item>
          <text:list>
            <text:list-item>
              <text:p text:style-name="P466"><text:span text:style-name="T467">Tax Year</text:span><text:span text:style-name="T468">.<text:s/></text:span><text:span text:style-name="T469">The Partnership’s tax year will end on<text:s/></text:span><text:span text:style-name="T470">[DATE]</text:span><text:span text:style-name="T471">.</text:span></text:p>
            </text:list-item>
          </text:list>
        </text:list-item>
      </text:list>
      <text:p text:style-name="P472"/>
      <text:list text:style-name="LFO1" text:continue-numbering="true">
        <text:list-item>
          <text:list>
            <text:list-item>
              <text:p text:style-name="P473"><text:span text:style-name="T474">Deadline for Capital Contributions</text:span><text:span text:style-name="T475">. The deadline for all Partner capital contributions must be made by<text:s/></text:span><text:span text:style-name="T476">[DATE]</text:span><text:span text:style-name="T477">.</text:span></text:p>
            </text:list-item>
          </text:list>
        </text:list-item>
      </text:list>
      <text:p text:style-name="P478"/>
      <text:list text:style-name="LFO1" text:continue-numbering="true">
        <text:list-item>
          <text:list>
            <text:list-item>
              <text:p text:style-name="P479"><text:span text:style-name="T480">Accounting Methods</text:span><text:span text:style-name="T481">. Accounting records shall be kept on a(n): (choose one)</text:span></text:p>
            </text:list-item>
          </text:list>
        </text:list-item>
      </text:list>
      <text:p text:style-name="P482"><text:span text:style-name="T483">☐</text:span><text:span text:style-name="T484"><text:s/>-<text:s/></text:span><text:span text:style-name="T485">Accrual Basis</text:span></text:p>
      <text:p text:style-name="P486"><text:span text:style-name="T487">☐</text:span><text:span text:style-name="T488"><text:s/>-<text:s/></text:span><text:span text:style-name="T489">Cash</text:span><text:span text:style-name="T490"><text:s/></text:span><text:span text:style-name="T491">Basis</text:span></text:p>
      <text:p text:style-name="P492"/>
      <text:list text:style-name="LFO1" text:continue-numbering="true">
        <text:list-item>
          <text:list>
            <text:list-item>
              <text:p text:style-name="P493"><text:span text:style-name="T494">Annual Reports</text:span><text:span text:style-name="T495">. The following reports shall be required to be distributed annually to all the Partner(s): (choose all that apply)</text:span></text:p>
            </text:list-item>
          </text:list>
        </text:list-item>
      </text:list>
      <text:p text:style-name="P496"><text:span text:style-name="T497">☐</text:span><text:span text:style-name="T498"><text:s/>-<text:s/></text:span><text:span text:style-name="T499">Balance Sheet</text:span></text:p>
      <text:p text:style-name="P500"><text:span text:style-name="T501">☐</text:span><text:span text:style-name="T502"><text:s/>-<text:s/></text:span><text:span text:style-name="T503">Income Statement</text:span></text:p>
      <text:p text:style-name="P504"><text:span text:style-name="T505">☐</text:span><text:span text:style-name="T506"><text:s/>-<text:s/></text:span><text:span text:style-name="T507">Cash Flow Statement</text:span></text:p>
      <text:p text:style-name="P508"><text:span text:style-name="T509">☐</text:span><text:span text:style-name="T510"><text:s/>-<text:s/></text:span><text:span text:style-name="T511">Profit and Loss (summary)</text:span></text:p>
      <text:p text:style-name="P512"/>
      <text:p text:style-name="P513">Such annual reports shall be the responsibility of the General Partner(s) or the Partner(s) managing the day-to-day operations of the Partnership.</text:p>
      <text:p text:style-name="P514"/>
      <text:soft-page-break/>
      <text:list text:style-name="LFO1" text:continue-numbering="true">
        <text:list-item>
          <text:p text:style-name="P515"><text:span text:style-name="T516">INVOLUNTARY WITHDRAWAL</text:span><text:span text:style-name="T517">.<text:s/></text:span><text:span text:style-name="T518">Involuntary withdrawal of a Partner shall include, but not be limited to, the following:</text:span></text:p>
          <text:list text:continue-numbering="true">
            <text:list-item>
              <text:p text:style-name="P519">Death of a Partner;</text:p>
            </text:list-item>
            <text:list-item>
              <text:p text:style-name="P520">Partner that becomes incapacitated or not able to make decisions on their own as determined by a licensed physician;</text:p>
            </text:list-item>
            <text:list-item>
              <text:p text:style-name="P521">A handicap of a Partner that prevents the individual from carrying out their Partnership duties and obligations;</text:p>
            </text:list-item>
            <text:list-item>
              <text:p text:style-name="P522">Incompetence or negligence of a Partner;</text:p>
            </text:list-item>
            <text:list-item>
              <text:p text:style-name="P523">A Partner’s breach of fiduciary duties;</text:p>
            </text:list-item>
            <text:list-item>
              <text:p text:style-name="P524">A criminal or civil judgment made against a Partner; and</text:p>
            </text:list-item>
            <text:list-item>
              <text:p text:style-name="P525">Any other action made by a Partner that constitutes a breach of this Agreement.</text:p>
            </text:list-item>
          </text:list>
        </text:list-item>
      </text:list>
      <text:p text:style-name="P526"/>
      <text:p text:style-name="P527">All involuntary withdrawals, no matter the circumstance, must be approved by vote in accordance with Section III(b) of this Agreement (“Involuntary Withdrawal”).</text:p>
      <text:p text:style-name="P528"/>
      <text:p text:style-name="P529"><text:span text:style-name="T530">In the event of an Involuntary Withdrawal, the withdrawing Partner’s ownership interest shall be valued and sold to the Partnership at a valuation that is to be estimated by a third (3</text:span><text:span text:style-name="T531">rd</text:span><text:span text:style-name="T532">) party firm specializing in such assessments. Said third (3</text:span><text:span text:style-name="T533">rd</text:span><text:span text:style-name="T534">) party firm shall be agreed upon by both the withdrawing Partner and the Partnership prior to the valuation being made.<text:s/></text:span><text:span text:style-name="T535">In the case of a withdrawal due to a Partner’s death, the executor of<text:s/></text:span><text:span text:style-name="T536">the<text:s/></text:span><text:span text:style-name="T537">deceased<text:s/></text:span><text:span text:style-name="T538">Partner’s<text:s/></text:span><text:span text:style-name="T539">estate shall act as the representative of the withdrawing Partner.</text:span></text:p>
      <text:p text:style-name="P540"/>
      <text:list text:style-name="LFO1" text:continue-numbering="true">
        <text:list-item>
          <text:p text:style-name="P541"><text:span text:style-name="T542">TAXES</text:span><text:span text:style-name="T543">.</text:span><text:span text:style-name="T544"><text:s/>Each Partner shall be obligated to pay their share of taxes for any distributions made or for any other liability based on the actions of the Partnership.</text:span></text:p>
        </text:list-item>
      </text:list>
      <text:p text:style-name="P545"/>
      <text:list text:style-name="LFO1" text:continue-numbering="true">
        <text:list-item>
          <text:p text:style-name="P546"><text:span text:style-name="T547">DISSOLUTION</text:span><text:span text:style-name="T548">.</text:span><text:span text:style-name="T549"><text:s/>Dissolution of the Partnership shall be determined in any of the following methods:</text:span></text:p>
        </text:list-item>
      </text:list>
      <text:p text:style-name="P550"/>
      <text:list text:style-name="LFO1" text:continue-numbering="true">
        <text:list-item>
          <text:list>
            <text:list-item>
              <text:p text:style-name="P551"><text:span text:style-name="T552">Vote</text:span><text:span text:style-name="T553">. If the Partners vote, in accordance with Section III(b), to dissolve the Partnership in accordance with the Governing Law.</text:span></text:p>
            </text:list-item>
          </text:list>
        </text:list-item>
      </text:list>
      <text:p text:style-name="P554"/>
      <text:list text:style-name="LFO1" text:continue-numbering="true">
        <text:list-item>
          <text:list>
            <text:list-item>
              <text:p text:style-name="P555"><text:span text:style-name="T556">Less than 2 Partners</text:span><text:span text:style-name="T557">. If, at any time, the Partnership consists of less than two (2) Partners.<text:s/></text:span></text:p>
            </text:list-item>
          </text:list>
        </text:list-item>
      </text:list>
      <text:p text:style-name="P558"/>
      <text:p text:style-name="P55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0"/>
      <text:list text:style-name="LFO1" text:continue-numbering="true">
        <text:list-item>
          <text:p text:style-name="P561"><text:span text:style-name="T562">BANKING</text:span><text:span text:style-name="T563">. All funds generated by the Partnership, whether by the operations of the business, capital contributions, or any other methods, shall be deposited into bank accounts known and approved by the Partners in<text:s/></text:span><text:soft-page-break/><text:span text:style-name="T564">accordance with Section III(b). Such funds shall not be commingled with any other funds or be placed in an account of another individual or entity.</text:span></text:p>
        </text:list-item>
      </text:list>
      <text:p text:style-name="P565"/>
      <text:list text:style-name="LFO1" text:continue-numbering="true">
        <text:list-item>
          <text:p text:style-name="P566"><text:span text:style-name="T567">FORCE MAJEURE</text:span><text:span text:style-name="T568">.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69"/>
      <text:list text:style-name="LFO1" text:continue-numbering="true">
        <text:list-item>
          <text:p text:style-name="P570"><text:span text:style-name="T571">NOTICES</text:span><text:span text:style-name="T572">.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3"/>
      <text:list text:style-name="LFO1" text:continue-numbering="true">
        <text:list-item>
          <text:p text:style-name="P574"><text:span text:style-name="T575">INDEMNIFICATION</text:span><text:span text:style-name="T576">.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7"/>
      <text:list text:style-name="LFO1" text:continue-numbering="true">
        <text:list-item>
          <text:p text:style-name="P578"><text:span text:style-name="T579">GOVERNING LAW</text:span><text:span text:style-name="T580">. This Agreement shall be governed under the laws located in the State of<text:s/></text:span><text:span text:style-name="T581">California</text:span><text:span text:style-name="T582"><text:s/>(“Governing Law”).</text:span></text:p>
        </text:list-item>
      </text:list>
      <text:p text:style-name="P583"/>
      <text:list text:style-name="LFO1" text:continue-numbering="true">
        <text:list-item>
          <text:p text:style-name="P584"><text:span text:style-name="T585">SEVERABILITY</text:span><text:span text:style-name="T586">.<text:s/></text:span><text:span text:style-name="T587">In the event any<text:s/></text:span><text:span text:style-name="T588">section, provision,</text:span><text:span text:style-name="T589"><text:s/>or part of this Agreement is found to be invalid or unenforceable, only that<text:s/></text:span><text:span text:style-name="T590">specific</text:span><text:span text:style-name="T591"><text:s/></text:span><text:span text:style-name="T592">language</text:span><text:span text:style-name="T593"><text:s/>or part so found, and not the entire Agreement, will be inoperative.</text:span></text:p>
        </text:list-item>
      </text:list>
      <text:p text:style-name="P594"/>
      <text:list text:style-name="LFO1" text:continue-numbering="true">
        <text:list-item>
          <text:p text:style-name="P595"><text:span text:style-name="T596">DISPUTES</text:span><text:span text:style-name="T597">.<text:s/></text:span><text:span text:style-name="T598">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99"/>
      <text:p text:style-name="P600">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1"/>
      <text:p text:style-name="P602"/>
      <text:list text:style-name="LFO1" text:continue-numbering="true">
        <text:list-item>
          <text:p text:style-name="P603"><text:span text:style-name="T604">ADDITIONAL TERMS</text:span><text:span text:style-name="T605">.<text:s/></text:span><text:span text:style-name="T606">[ADDITIONAL TERMS]</text:span><text:span text:style-name="T607">.</text:span></text:p>
        </text:list-item>
      </text:list>
      <text:p text:style-name="P608"/>
      <text:list text:style-name="LFO1" text:continue-numbering="true">
        <text:list-item>
          <text:p text:style-name="P609"><text:span text:style-name="T610">ENTIRE AGREEMENT</text:span><text:span text:style-name="T611">.<text:s/></text:span><text:span text:style-name="T61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3"/>
      <text:p text:style-name="P614">IN WITNESS WHEREOF, this Agreement has been executed and delivered in the manner prescribed by law as of the Effective Date first written above.</text:p>
      <text:p text:style-name="P615"/>
      <text:p text:style-name="P616"/>
      <text:p text:style-name="Normal"><text:span text:style-name="T617">Partner 1 Signature</text:span><text:span text:style-name="T618">:<text:s/></text:span><text:a xlink:href="https://esign.com/" office:target-frame-name="_top" xlink:show="replace"><text:span text:style-name="T619">_________________________</text:span></text:a><text:span text:style-name="T620"><text:s/>Date: _________________</text:span></text:p>
      <text:p text:style-name="P621"/>
      <text:p text:style-name="P622">Print Name: _________________________</text:p>
      <text:p text:style-name="P623"/>
      <text:p text:style-name="P624"/>
      <text:p text:style-name="Normal"><text:span text:style-name="T625">Partner 2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3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Partnership Agreement</dc:title>
    <dc:description/>
    <dc:subject/>
    <meta:initial-creator>eForms</meta:initial-creator>
    <dc:creator>Joseph Gendron</dc:creator>
    <meta:creation-date>2022-02-10T11:14:00Z</meta:creation-date>
    <dc:date>2022-02-10T11:14:00Z</dc:date>
    <meta:template xlink:href="Normal.dotm" xlink:type="simple"/>
    <meta:editing-cycles>2</meta:editing-cycles>
    <meta:editing-duration>PT0S</meta:editing-duration>
    <meta:document-statistic meta:page-count="7" meta:paragraph-count="118" meta:word-count="2124" meta:character-count="13407" meta:row-count="304" meta:non-whitespace-character-count="11398"/>
  </office:meta>
</office:document-meta>
</file>