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ListParagraph" style:family="paragraph">
      <style:paragraph-properties fo:margin-left="0.75in">
        <style:tab-stops/>
      </style:paragraph-properties>
      <style:text-properties style:font-name="Arial" style:font-name-complex="Arial"/>
    </style:style>
    <style:style style:name="P592" style:parent-style-name="ListParagraph" style:list-style-name="LFO1" style:family="paragraph"/>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ListParagraph" style:list-style-name="LFO1" style:family="paragraph"/>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list-style-name="LFO1" style:family="paragraph"/>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ListParagraph" style:family="paragraph">
      <style:paragraph-properties fo:margin-left="0.75in">
        <style:tab-stops/>
      </style:paragraph-properties>
      <style:text-properties style:font-name="Arial" style:font-name-complex="Arial"/>
    </style:style>
    <style:style style:name="P616" style:parent-style-name="ListParagraph" style:list-style-name="LFO1" style:family="paragraph"/>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T634" style:parent-style-name="Hyperlink"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office:automatic-styles>
  <office:body>
    <office:text text:use-soft-page-breaks="true">
      <text:p text:style-name="P1">FLORID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Florida</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text:span><text:span text:style-name="T589">Florida<text:s/></text:span><text:span text:style-name="T590">(“Governing Law”).</text:span></text:p>
        </text:list-item>
      </text:list>
      <text:p text:style-name="P591"/>
      <text:list text:style-name="LFO1" text:continue-numbering="true">
        <text:list-item>
          <text:p text:style-name="P592"><text:span text:style-name="T593">SEVERABILITY</text:span><text:span text:style-name="T594">.<text:s/></text:span><text:span text:style-name="T595">In the event any<text:s/></text:span><text:span text:style-name="T596">section, provision,</text:span><text:span text:style-name="T597"><text:s/>or part of this Agreement is found to be invalid or unenforceable, only that<text:s/></text:span><text:span text:style-name="T598">specific</text:span><text:span text:style-name="T599"><text:s/></text:span><text:span text:style-name="T600">language</text:span><text:span text:style-name="T601"><text:s/>or part so found, and not the entire Agreement, will be inoperative.</text:span></text:p>
        </text:list-item>
      </text:list>
      <text:p text:style-name="P602"/>
      <text:list text:style-name="LFO1" text:continue-numbering="true">
        <text:list-item>
          <text:p text:style-name="P603"><text:span text:style-name="T604">DISPUTES</text:span><text:span text:style-name="T605">.<text:s/></text:span><text:span text:style-name="T606">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7"/>
      <text:p text:style-name="P608">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9"/>
      <text:list text:style-name="LFO1" text:continue-numbering="true">
        <text:list-item>
          <text:p text:style-name="P610"><text:span text:style-name="T611">ADDITIONAL TERMS</text:span><text:span text:style-name="T612">.<text:s/></text:span><text:span text:style-name="T613">[ADDITIONAL TERMS]</text:span><text:span text:style-name="T614">.</text:span></text:p>
        </text:list-item>
      </text:list>
      <text:p text:style-name="P615"/>
      <text:list text:style-name="LFO1" text:continue-numbering="true">
        <text:list-item>
          <text:p text:style-name="P616"><text:span text:style-name="T617">ENTIRE AGREEMENT</text:span><text:span text:style-name="T618">.<text:s/></text:span><text:span text:style-name="T619">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0"/>
      <text:p text:style-name="P621">IN WITNESS WHEREOF, this Agreement has been executed and delivered in the manner prescribed by law as of the Effective Date first written above.</text:p>
      <text:p text:style-name="P622"/>
      <text:p text:style-name="P623"/>
      <text:p text:style-name="Normal"><text:span text:style-name="T624">Partner 1 Signature</text:span><text:span text:style-name="T625">:<text:s/></text:span><text:a xlink:href="https://esign.com/" office:target-frame-name="_top" xlink:show="replace"><text:span text:style-name="T626">_________________________</text:span></text:a><text:span text:style-name="T627"><text:s/>Date: _________________</text:span></text:p>
      <text:p text:style-name="P628"/>
      <text:p text:style-name="P629">Print Name: _________________________</text:p>
      <text:p text:style-name="P630"/>
      <text:p text:style-name="P631"/>
      <text:p text:style-name="Normal"><text:span text:style-name="T632">Partner 2 Signature</text:span><text:span text:style-name="T633">:<text:s/></text:span><text:a xlink:href="https://esign.com/" office:target-frame-name="_top" xlink:show="replace"><text:span text:style-name="T634">_________________________</text:span></text:a><text:span text:style-name="T635"><text:s/>Date: _________________</text:span></text:p>
      <text:p text:style-name="P636"/>
      <text:p text:style-name="P637">Print Name: _________________________</text:p>
      <text:p text:style-name="P638"/>
      <text:p text:style-name="P639"/>
      <text:p text:style-name="Normal"><text:span text:style-name="T640">Partner 3 Signature</text:span><text:span text:style-name="T641">:<text:s/></text:span><text:a xlink:href="https://esign.com/" office:target-frame-name="_top" xlink:show="replace"><text:span text:style-name="T642">_________________________</text:span></text:a><text:span text:style-name="T643"><text:s/>Date: _________________</text:span></text:p>
      <text:p text:style-name="P644"/>
      <text:p text:style-name="P645">Print Name: _________________________</text:p>
      <text:p text:style-name="P6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Partnership Agreement</dc:title>
    <dc:description/>
    <dc:subject/>
    <meta:initial-creator>eForms</meta:initial-creator>
    <dc:creator>Joseph Gendron</dc:creator>
    <meta:creation-date>2022-02-10T11:47:00Z</meta:creation-date>
    <dc:date>2022-02-10T11:47:00Z</dc:date>
    <meta:template xlink:href="Normal.dotm" xlink:type="simple"/>
    <meta:editing-cycles>2</meta:editing-cycles>
    <meta:editing-duration>PT0S</meta:editing-duration>
    <meta:document-statistic meta:page-count="7" meta:paragraph-count="119" meta:word-count="2148" meta:character-count="13583" meta:row-count="306" meta:non-whitespace-character-count="11551"/>
  </office:meta>
</office:document-meta>
</file>