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paragraph-properties fo:margin-left="0.5in">
        <style:tab-stops/>
      </style:paragraph-properties>
      <style:text-properties style:font-name="Arial" style:font-name-complex="Arial"/>
    </style:style>
    <style:style style:name="P26" style:parent-style-name="ListParagraph" style:list-style-name="LFO1" style:family="paragraph">
      <style:paragraph-properties fo:margin-left="1.25in">
        <style:tab-stops/>
      </style:paragraph-properties>
    </style:style>
    <style:style style:name="T27" style:parent-style-name="DefaultParagraphFont" style:family="text">
      <style:text-properties style:font-name="Arial" style:font-name-complex="Arial"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ListParagraph" style:family="paragraph">
      <style:paragraph-properties fo:margin-left="1.25in">
        <style:tab-stops/>
      </style:paragraph-properties>
      <style:text-properties style:font-name="Arial" style:font-name-complex="Arial"/>
    </style:style>
    <style:style style:name="P39" style:parent-style-name="ListParagraph" style:list-style-name="LFO1" style:family="paragraph">
      <style:paragraph-properties fo:margin-left="1.25in">
        <style:tab-stops/>
      </style:paragraph-properties>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P42" style:parent-style-name="Normal" style:family="paragraph">
      <style:paragraph-properties fo:margin-left="1.25in">
        <style:tab-stops/>
      </style:paragraph-properties>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Normal" style:family="paragraph">
      <style:paragraph-properties fo:margin-left="1.25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2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Normal" style:family="paragraph">
      <style:paragraph-properties fo:margin-left="1.2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25in">
        <style:tab-stops/>
      </style:paragraph-properties>
      <style:text-properties style:font-name="Arial" style:font-name-complex="Arial"/>
    </style:style>
    <style:style style:name="P69" style:parent-style-name="ListParagraph" style:list-style-name="LFO1" style:family="paragraph">
      <style:paragraph-properties fo:margin-left="1.25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ListParagraph" style:family="paragraph">
      <style:paragraph-properties fo:margin-left="1.25in">
        <style:tab-stops/>
      </style:paragraph-properties>
      <style:text-properties style:font-name="Arial" style:font-name-complex="Arial"/>
    </style:style>
    <style:style style:name="P75" style:parent-style-name="ListParagraph" style:list-style-name="LFO1" style:family="paragraph">
      <style:paragraph-properties fo:margin-left="1.25in">
        <style:tab-stops/>
      </style:paragraph-properties>
    </style:style>
    <style:style style:name="T76" style:parent-style-name="DefaultParagraphFont" style:family="text">
      <style:text-properties style:font-name="Arial" style:font-name-complex="Arial" style:text-underline-type="single" style:text-underline-style="solid" style:text-underline-width="auto" style:text-underline-mode="continuous"/>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family="paragraph">
      <style:paragraph-properties fo:margin-left="1.25in">
        <style:tab-stops/>
      </style:paragraph-properties>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ListParagraph" style:family="paragraph">
      <style:paragraph-properties fo:margin-left="1.25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in">
        <style:tab-stops/>
      </style:paragraph-properties>
      <style:text-properties style:font-name="Arial" style:font-name-complex="Arial"/>
    </style:style>
    <style:style style:name="P101" style:parent-style-name="ListParagraph" style:list-style-name="LFO1" style:family="paragraph"/>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5" style:parent-style-name="Normal" style:family="paragraph">
      <style:paragraph-properties fo:margin-left="0.75in">
        <style:tab-stops/>
      </style:paragraph-properties>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list-style-name="LFO1" style:family="paragraph"/>
    <style:style style:name="T113" style:parent-style-name="DefaultParagraphFont" style:family="text">
      <style:text-properties style:font-name="Arial" style:font-name-complex="Arial"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ListParagraph" style:list-style-name="LFO1"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1"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P127" style:parent-style-name="ListParagraph" style:family="paragraph">
      <style:paragraph-properties fo:margin-left="1in">
        <style:tab-stops/>
      </style:paragraph-properties>
      <style:text-properties style:font-name="Arial" style:font-name-complex="Arial"/>
    </style:style>
    <style:style style:name="P128" style:parent-style-name="Normal" style:family="paragraph">
      <style:paragraph-properties fo:margin-left="0.7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list-style-name="LFO2" style:family="paragraph"/>
    <style:style style:name="T136" style:parent-style-name="DefaultParagraphFont" style:family="text">
      <style:text-properties style:font-name="Arial" style:font-name-complex="Arial"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ListParagraph" style:list-style-name="LFO2" style:family="paragraph"/>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ListParagraph" style:list-style-name="LFO2" style:family="paragraph"/>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paragraph-properties fo:margin-left="0.75in">
        <style:tab-stops/>
      </style:paragraph-properties>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list-style-name="LFO3" style:family="paragraph"/>
    <style:style style:name="T168" style:parent-style-name="DefaultParagraphFont" style:family="text">
      <style:text-properties style:font-name="Arial" style:font-name-complex="Arial" style:text-underline-type="single" style:text-underline-style="solid" style:text-underline-width="auto" style:text-underline-mode="continuous"/>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ListParagraph" style:list-style-name="LFO3" style:family="paragraph"/>
    <style:style style:name="T172" style:parent-style-name="DefaultParagraphFont" style:family="text">
      <style:text-properties style:font-name="Arial" style:font-name-complex="Arial" style:text-underline-type="single" style:text-underline-style="solid" style:text-underline-width="auto" style:text-underline-mode="continuou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BodyText" style:family="paragraph">
      <style:paragraph-properties fo:margin-top="0.002in"/>
    </style:style>
    <style:style style:name="P183" style:parent-style-name="BodyText" style:family="paragraph">
      <style:paragraph-properties fo:margin-left="0.0694in">
        <style:tab-stops/>
      </style:paragraph-properties>
    </style:style>
    <style:style style:name="T184" style:parent-style-name="DefaultParagraphFont" style:family="text">
      <style:text-properties fo:letter-spacing="-0.0006in"/>
    </style:style>
    <style:style style:name="T185" style:parent-style-name="DefaultParagraphFont" style:family="text">
      <style:text-properties fo:letter-spacing="-0.0013in"/>
    </style:style>
    <style:style style:name="T186" style:parent-style-name="DefaultParagraphFont" style:family="text">
      <style:text-properties fo:letter-spacing="-0.0006in"/>
    </style:style>
    <style:style style:name="T187" style:parent-style-name="DefaultParagraphFont" style:family="text">
      <style:text-properties fo:letter-spacing="-0.0013in"/>
    </style:style>
    <style:style style:name="T188" style:parent-style-name="DefaultParagraphFont" style:family="text">
      <style:text-properties fo:letter-spacing="-0.0006in"/>
    </style:style>
    <style:style style:name="T189" style:parent-style-name="DefaultParagraphFont" style:family="text">
      <style:text-properties fo:letter-spacing="-0.002in"/>
    </style:style>
    <style:style style:name="T190" style:parent-style-name="DefaultParagraphFont" style:family="text">
      <style:text-properties fo:letter-spacing="-0.0006in"/>
    </style:style>
    <style:style style:name="T191" style:parent-style-name="DefaultParagraphFont" style:family="text">
      <style:text-properties fo:letter-spacing="-0.002in"/>
    </style:style>
    <style:style style:name="T192" style:parent-style-name="DefaultParagraphFont" style:family="text">
      <style:text-properties fo:letter-spacing="-0.0027in"/>
    </style:style>
    <style:style style:name="T193" style:parent-style-name="DefaultParagraphFont" style:family="text">
      <style:text-properties fo:letter-spacing="-0.0034in"/>
    </style:style>
    <style:style style:name="T194" style:parent-style-name="DefaultParagraphFont" style:family="text">
      <style:text-properties fo:letter-spacing="-0.0013in"/>
    </style:style>
    <style:style style:name="T195" style:parent-style-name="DefaultParagraphFont" style:family="text">
      <style:text-properties fo:letter-spacing="-0.0444in"/>
    </style:style>
    <style:style style:name="P196" style:parent-style-name="Normal" style:family="paragraph">
      <style:text-properties style:font-name="Arial" style:font-name-complex="Arial"/>
    </style:style>
    <style:style style:name="P197" style:parent-style-name="ListParagraph" style:list-style-name="LFO1" style:family="paragraph"/>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style:style>
    <style:style style:name="P203" style:parent-style-name="ListParagraph" style:list-style-name="LFO1" style:family="paragraph">
      <style:paragraph-properties fo:margin-left="1.25in">
        <style:tab-stops/>
      </style:paragraph-properties>
    </style:style>
    <style:style style:name="T204" style:parent-style-name="DefaultParagraphFont" style:family="text">
      <style:text-properties style:font-name="Arial" style:font-name-complex="Arial" style:text-underline-type="single" style:text-underline-style="solid" style:text-underline-width="auto" style:text-underline-mode="continuous"/>
    </style:style>
    <style:style style:name="T205" style:parent-style-name="DefaultParagraphFont" style:family="text">
      <style:text-properties style:font-name="Arial" style:font-name-complex="Arial"/>
    </style:style>
    <style:style style:name="P206" style:parent-style-name="ListParagraph" style:family="paragraph">
      <style:paragraph-properties fo:margin-left="1.2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left="1.2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1.25in">
        <style:tab-stops/>
      </style:paragraph-properties>
      <style:text-properties style:font-name="Arial" style:font-name-complex="Arial"/>
    </style:style>
    <style:style style:name="P219" style:parent-style-name="ListParagraph" style:list-style-name="LFO1" style:family="paragraph">
      <style:paragraph-properties fo:margin-left="1.25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1.25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1.2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1.2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P238" style:parent-style-name="Normal" style:family="paragraph">
      <style:paragraph-properties fo:margin-left="1.2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1.25in">
        <style:tab-stops/>
      </style:paragraph-properties>
      <style:text-properties style:font-name="Arial" style:font-name-complex="Arial"/>
    </style:style>
    <style:style style:name="P245" style:parent-style-name="Normal" style:family="paragraph">
      <style:paragraph-properties fo:margin-left="1.25in">
        <style:tab-stops/>
      </style:paragraph-properties>
      <style:text-properties style:font-name="Arial" style:font-name-complex="Arial"/>
    </style:style>
    <style:style style:name="P246" style:parent-style-name="Normal" style:family="paragraph">
      <style:text-properties style:font-name="Arial" style:font-name-complex="Arial"/>
    </style:style>
    <style:style style:name="P247" style:parent-style-name="ListParagraph" style:list-style-name="LFO1" style:family="paragraph">
      <style:paragraph-properties fo:margin-left="1.25in">
        <style:tab-stops/>
      </style:paragraph-properties>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2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1.2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1.2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ListParagraph" style:list-style-name="LFO1" style:family="paragraph"/>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text-properties style:font-name="Arial" style:font-name-complex="Arial"/>
    </style:style>
    <style:style style:name="P278" style:parent-style-name="ListParagraph" style:list-style-name="LFO1" style:family="paragraph">
      <style:paragraph-properties fo:margin-left="1.25in">
        <style:tab-stops/>
      </style:paragraph-properties>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1.25in">
        <style:tab-stops/>
      </style:paragraph-properties>
    </style:style>
    <style:style style:name="T283" style:parent-style-name="DefaultParagraphFont" style:family="text">
      <style:text-properties style:font-name="MS Gothic" style:font-name-asian="MS Gothic"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1.2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1.2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ListParagraph" style:family="paragraph">
      <style:paragraph-properties fo:margin-left="1.25in">
        <style:tab-stops/>
      </style:paragraph-properties>
      <style:text-properties style:font-name="Arial" style:font-name-complex="Arial"/>
    </style:style>
    <style:style style:name="P300" style:parent-style-name="ListParagraph" style:list-style-name="LFO1" style:family="paragraph">
      <style:paragraph-properties fo:margin-left="1.25in">
        <style:tab-stops/>
      </style:paragraph-properties>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1.25in">
        <style:tab-stops/>
      </style:paragraph-properties>
    </style:style>
    <style:style style:name="T305" style:parent-style-name="DefaultParagraphFont" style:family="text">
      <style:text-properties style:font-name="MS Gothic" style:font-name-asian="MS Gothic"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P310" style:parent-style-name="ListParagraph" style:family="paragraph">
      <style:paragraph-properties fo:margin-left="1.2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P317" style:parent-style-name="ListParagraph" style:family="paragraph">
      <style:paragraph-properties fo:margin-left="1.25in">
        <style:tab-stops/>
      </style:paragraph-properties>
      <style:text-properties style:font-name="Arial" style:font-name-complex="Arial"/>
    </style:style>
    <style:style style:name="P318" style:parent-style-name="ListParagraph" style:list-style-name="LFO1" style:family="paragraph">
      <style:paragraph-properties fo:margin-left="1.25in">
        <style:tab-stops/>
      </style:paragraph-properties>
    </style:style>
    <style:style style:name="T319" style:parent-style-name="DefaultParagraphFont" style:family="text">
      <style:text-properties style:font-name="Arial" style:font-name-complex="Arial" style:text-underline-type="single" style:text-underline-style="solid" style:text-underline-width="auto" style:text-underline-mode="continuous"/>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fo:margin-left="1.25in">
        <style:tab-stops/>
      </style:paragraph-properties>
    </style:style>
    <style:style style:name="T323" style:parent-style-name="DefaultParagraphFont" style:family="text">
      <style:text-properties style:font-name="MS Gothic" style:font-name-asian="MS Gothic"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25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ListParagraph" style:list-style-name="LFO1" style:family="paragraph">
      <style:paragraph-properties fo:margin-left="1.25in">
        <style:tab-stops/>
      </style:paragraph-properties>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1.25in">
        <style:tab-stops/>
      </style:paragraph-properties>
    </style:style>
    <style:style style:name="T341" style:parent-style-name="DefaultParagraphFont" style:family="text">
      <style:text-properties style:font-name="MS Gothic" style:font-name-asian="MS Gothic"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style:style>
    <style:style style:name="P345" style:parent-style-name="Normal" style:family="paragraph">
      <style:paragraph-properties fo:margin-left="1.25in">
        <style:tab-stops/>
      </style:paragraph-properties>
    </style:style>
    <style:style style:name="T346" style:parent-style-name="DefaultParagraphFont" style:family="text">
      <style:text-properties style:font-name="MS Gothic" style:font-name-asian="MS Gothic"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2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25in">
        <style:tab-stops/>
      </style:paragraph-properties>
      <style:text-properties style:font-name="Arial" style:font-name-complex="Arial"/>
    </style:style>
    <style:style style:name="P361" style:parent-style-name="ListParagraph" style:list-style-name="LFO1" style:family="paragraph">
      <style:paragraph-properties fo:margin-left="1.25in">
        <style:tab-stops/>
      </style:paragraph-properties>
    </style:style>
    <style:style style:name="T362" style:parent-style-name="DefaultParagraphFont" style:family="text">
      <style:text-properties style:font-name="Arial" style:font-name-complex="Arial" style:text-underline-type="single" style:text-underline-style="solid" style:text-underline-width="auto" style:text-underline-mode="continuous"/>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ListParagraph" style:list-style-name="LFO1" style:family="paragraph"/>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style:style>
    <style:style style:name="P373" style:parent-style-name="ListParagraph" style:list-style-name="LFO1" style:family="paragraph">
      <style:paragraph-properties fo:margin-left="1.25in">
        <style:tab-stops/>
      </style:paragraph-properties>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T375" style:parent-style-name="DefaultParagraphFont" style:family="text">
      <style:text-properties style:font-name="Arial" style:font-name-complex="Arial"/>
    </style:style>
    <style:style style:name="P376" style:parent-style-name="ListParagraph" style:family="paragraph">
      <style:paragraph-properties fo:margin-left="1.25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P386" style:parent-style-name="ListParagraph" style:family="paragraph">
      <style:paragraph-properties fo:margin-left="1.2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ListParagraph" style:family="paragraph">
      <style:paragraph-properties fo:margin-left="1.25in">
        <style:tab-stops/>
      </style:paragraph-properties>
      <style:text-properties style:font-name="Arial" style:font-name-complex="Arial"/>
    </style:style>
    <style:style style:name="P395" style:parent-style-name="ListParagraph" style:list-style-name="LFO1" style:family="paragraph">
      <style:paragraph-properties fo:margin-left="1.25in">
        <style:tab-stops/>
      </style:paragraph-properties>
    </style:style>
    <style:style style:name="T396" style:parent-style-name="DefaultParagraphFont" style:family="text">
      <style:text-properties style:font-name="Arial" style:font-name-complex="Arial" style:text-underline-type="single" style:text-underline-style="solid" style:text-underline-width="auto" style:text-underline-mode="continuous"/>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ListParagraph" style:list-style-name="LFO1" style:family="paragraph"/>
    <style:style style:name="T405" style:parent-style-name="DefaultParagraphFont" style:family="text">
      <style:text-properties style:font-name="Arial" style:font-name-complex="Arial" style:text-underline-type="single" style:text-underline-style="solid" style:text-underline-width="auto" style:text-underline-mode="continuous"/>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25in">
        <style:tab-stops/>
      </style:paragraph-properties>
      <style:text-properties style:font-name="Arial" style:font-name-complex="Arial"/>
    </style:style>
    <style:style style:name="P410" style:parent-style-name="ListParagraph" style:list-style-name="LFO1" style:family="paragraph">
      <style:paragraph-properties fo:margin-left="1.25in">
        <style:tab-stops/>
      </style:paragraph-properties>
    </style:style>
    <style:style style:name="T411" style:parent-style-name="DefaultParagraphFont" style:family="text">
      <style:text-properties style:font-name="Arial" style:font-name-complex="Arial" style:text-underline-type="single" style:text-underline-style="solid" style:text-underline-width="auto" style:text-underline-mode="continuous"/>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2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Normal" style:family="paragraph">
      <style:paragraph-properties fo:margin-left="1.5in">
        <style:tab-stops/>
      </style:paragraph-properties>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5in">
        <style:tab-stops/>
      </style:paragraph-properties>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Normal" style:family="paragraph">
      <style:paragraph-properties fo:margin-left="1.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1.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5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25in">
        <style:tab-stops/>
      </style:paragraph-properties>
    </style:style>
    <style:style style:name="T444" style:parent-style-name="DefaultParagraphFont" style:family="text">
      <style:text-properties style:font-name="MS Gothic" style:font-name-asian="MS Gothic"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ListParagraph" style:list-style-name="LFO1" style:family="paragraph">
      <style:paragraph-properties fo:margin-left="1.25in">
        <style:tab-stops/>
      </style:paragraph-properties>
    </style:style>
    <style:style style:name="T451" style:parent-style-name="DefaultParagraphFont" style:family="text">
      <style:text-properties style:font-name="Arial" style:font-name-complex="Arial" style:text-underline-type="single" style:text-underline-style="solid" style:text-underline-width="auto" style:text-underline-mode="continuous"/>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MS Gothic" style:font-name-asian="MS Gothic" style:font-name-complex="Arial"/>
    </style:style>
    <style:style style:name="P454" style:parent-style-name="ListParagraph" style:family="paragraph">
      <style:paragraph-properties fo:margin-left="1.25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1.2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0.75in" fo:text-indent="0.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P474" style:parent-style-name="ListParagraph" style:list-style-name="LFO1" style:family="paragraph">
      <style:paragraph-properties fo:margin-left="1.25in">
        <style:tab-stops/>
      </style:paragraph-properties>
    </style:style>
    <style:style style:name="T475" style:parent-style-name="DefaultParagraphFont" style:family="text">
      <style:text-properties style:font-name="Arial" style:font-name-complex="Arial" style:text-underline-type="single" style:text-underline-style="solid" style:text-underline-width="auto" style:text-underline-mode="continuous"/>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ListParagraph" style:list-style-name="LFO1" style:family="paragraph">
      <style:paragraph-properties fo:margin-left="1.25in">
        <style:tab-stops/>
      </style:paragraph-properties>
    </style:style>
    <style:style style:name="T482" style:parent-style-name="DefaultParagraphFont" style:family="text">
      <style:text-properties style:font-name="Arial" style:font-name-complex="Arial" style:text-underline-type="single" style:text-underline-style="solid" style:text-underline-width="auto" style:text-underline-mode="continuous"/>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1.25in">
        <style:tab-stops/>
      </style:paragraph-properties>
      <style:text-properties style:font-name="Arial" style:font-name-complex="Arial"/>
    </style:style>
    <style:style style:name="P487" style:parent-style-name="ListParagraph" style:list-style-name="LFO1" style:family="paragraph">
      <style:paragraph-properties fo:margin-left="1.25in">
        <style:tab-stops/>
      </style:paragraph-properties>
    </style:style>
    <style:style style:name="T488" style:parent-style-name="DefaultParagraphFont" style:family="text">
      <style:text-properties style:font-name="Arial" style:font-name-complex="Arial" style:text-underline-type="single" style:text-underline-style="solid" style:text-underline-width="auto" style:text-underline-mode="continuous"/>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2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P494" style:parent-style-name="Normal" style:family="paragraph">
      <style:paragraph-properties fo:margin-left="1.2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P500" style:parent-style-name="ListParagraph" style:family="paragraph">
      <style:paragraph-properties fo:margin-left="1.25in">
        <style:tab-stops/>
      </style:paragraph-properties>
      <style:text-properties style:font-name="Arial" style:font-name-complex="Arial"/>
    </style:style>
    <style:style style:name="P501" style:parent-style-name="ListParagraph" style:list-style-name="LFO1" style:family="paragraph">
      <style:paragraph-properties fo:margin-left="1.25in">
        <style:tab-stops/>
      </style:paragraph-properties>
    </style:style>
    <style:style style:name="T502" style:parent-style-name="DefaultParagraphFont" style:family="text">
      <style:text-properties style:font-name="Arial" style:font-name-complex="Arial" style:text-underline-type="single" style:text-underline-style="solid" style:text-underline-width="auto" style:text-underline-mode="continuous"/>
    </style:style>
    <style:style style:name="T503" style:parent-style-name="DefaultParagraphFont" style:family="text">
      <style:text-properties style:font-name="Arial" style:font-name-complex="Arial"/>
    </style:style>
    <style:style style:name="P504" style:parent-style-name="Normal" style:family="paragraph">
      <style:paragraph-properties fo:margin-left="1.25in">
        <style:tab-stops/>
      </style:paragraph-properties>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P508" style:parent-style-name="Normal" style:family="paragraph">
      <style:paragraph-properties fo:margin-left="1.25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paragraph-properties fo:margin-left="1.25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P516" style:parent-style-name="Normal" style:family="paragraph">
      <style:paragraph-properties fo:margin-left="1.25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font-weight="bold" style:font-weight-asian="bold" style:font-weight-complex="bold"/>
    </style:style>
    <style:style style:name="P520" style:parent-style-name="Normal" style:family="paragraph">
      <style:paragraph-properties fo:margin-left="1.25in">
        <style:tab-stops/>
      </style:paragraph-properties>
      <style:text-properties style:font-name="Arial" style:font-name-complex="Arial"/>
    </style:style>
    <style:style style:name="P521" style:parent-style-name="Normal" style:family="paragraph">
      <style:paragraph-properties fo:margin-left="1.25in">
        <style:tab-stops/>
      </style:paragraph-properties>
      <style:text-properties style:font-name="Arial" style:font-name-complex="Arial"/>
    </style:style>
    <style:style style:name="P522" style:parent-style-name="Normal" style:family="paragraph">
      <style:text-properties style:font-name="Arial" style:font-name-complex="Arial"/>
    </style:style>
    <style:style style:name="P523" style:parent-style-name="ListParagraph" style:list-style-name="LFO1" style:family="paragraph"/>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ListParagraph" style:list-style-name="LFO1" style:family="paragraph">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family="paragraph">
      <style:paragraph-properties fo:margin-left="0.75in">
        <style:tab-stops/>
      </style:paragraph-properties>
      <style:text-properties style:font-name="Arial" style:font-name-complex="Arial"/>
    </style:style>
    <style:style style:name="P535" style:parent-style-name="ListParagraph" style:family="paragraph">
      <style:paragraph-properties fo:margin-left="0.75in">
        <style:tab-stops/>
      </style:paragraph-properties>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text-position="super 66.6%"/>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P549" style:parent-style-name="ListParagraph" style:list-style-name="LFO1" style:family="paragraph"/>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P553" style:parent-style-name="ListParagraph" style:family="paragraph">
      <style:paragraph-properties fo:margin-left="0.75in">
        <style:tab-stops/>
      </style:paragraph-properties>
      <style:text-properties style:font-name="Arial" style:font-name-complex="Arial"/>
    </style:style>
    <style:style style:name="P554" style:parent-style-name="ListParagraph" style:list-style-name="LFO1" style:family="paragraph"/>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P558" style:parent-style-name="ListParagraph" style:family="paragraph">
      <style:paragraph-properties fo:margin-left="0.75in">
        <style:tab-stops/>
      </style:paragraph-properties>
      <style:text-properties style:font-name="Arial" style:font-name-complex="Arial"/>
    </style:style>
    <style:style style:name="P559" style:parent-style-name="ListParagraph" style:list-style-name="LFO1" style:family="paragraph"/>
    <style:style style:name="T560" style:parent-style-name="DefaultParagraphFont" style:family="text">
      <style:text-properties style:font-name="Arial" style:font-name-complex="Arial" style:text-underline-type="single" style:text-underline-style="solid" style:text-underline-width="auto" style:text-underline-mode="continuous"/>
    </style:style>
    <style:style style:name="T561" style:parent-style-name="DefaultParagraphFont" style:family="text">
      <style:text-properties style:font-name="Arial" style:font-name-complex="Arial"/>
    </style:style>
    <style:style style:name="P562" style:parent-style-name="ListParagraph" style:family="paragraph">
      <style:paragraph-properties fo:margin-left="1in">
        <style:tab-stops/>
      </style:paragraph-properties>
      <style:text-properties style:font-name="Arial" style:font-name-complex="Arial"/>
    </style:style>
    <style:style style:name="P563" style:parent-style-name="ListParagraph" style:list-style-name="LFO1" style:family="paragraph"/>
    <style:style style:name="T564" style:parent-style-name="DefaultParagraphFont" style:family="text">
      <style:text-properties style:font-name="Arial" style:font-name-complex="Arial" style:text-underline-type="single" style:text-underline-style="solid" style:text-underline-width="auto" style:text-underline-mode="continuous"/>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in">
        <style:tab-stops/>
      </style:paragraph-properties>
      <style:text-properties style:font-name="Arial" style:font-name-complex="Arial"/>
    </style:style>
    <style:style style:name="P567" style:parent-style-name="Normal" style:family="paragraph">
      <style:paragraph-properties fo:margin-left="0.75in">
        <style:tab-stops/>
      </style:paragraph-properties>
      <style:text-properties style:font-name="Arial" style:font-name-complex="Arial"/>
    </style:style>
    <style:style style:name="P568" style:parent-style-name="ListParagraph" style:family="paragraph">
      <style:paragraph-properties fo:margin-left="1.25in">
        <style:tab-stops/>
      </style:paragraph-properties>
      <style:text-properties style:font-name="Arial" style:font-name-complex="Arial"/>
    </style:style>
    <style:style style:name="P569" style:parent-style-name="ListParagraph" style:list-style-name="LFO1" style:family="paragraph"/>
    <style:style style:name="T570" style:parent-style-name="DefaultParagraphFont" style:family="text">
      <style:text-properties style:font-name="Arial" style:font-name-complex="Arial" fo:font-weight="bold" style:font-weight-asian="bold" style:font-weight-complex="bold"/>
    </style:style>
    <style:style style:name="T571" style:parent-style-name="DefaultParagraphFont" style:family="text">
      <style:text-properties style:font-name="Arial" style:font-name-complex="Arial"/>
    </style:style>
    <style:style style:name="P572" style:parent-style-name="ListParagraph" style:family="paragraph">
      <style:paragraph-properties fo:margin-left="0.75in">
        <style:tab-stops/>
      </style:paragraph-properties>
      <style:text-properties style:font-name="Arial" style:font-name-complex="Arial"/>
    </style:style>
    <style:style style:name="P573" style:parent-style-name="ListParagraph" style:list-style-name="LFO1" style:family="paragraph"/>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family="paragraph">
      <style:paragraph-properties fo:margin-left="0.75in">
        <style:tab-stops/>
      </style:paragraph-properties>
      <style:text-properties style:font-name="Arial" style:font-name-complex="Arial"/>
    </style:style>
    <style:style style:name="P577" style:parent-style-name="ListParagraph" style:list-style-name="LFO1" style:family="paragraph"/>
    <style:style style:name="T578" style:parent-style-name="DefaultParagraphFont" style:family="text">
      <style:text-properties style:font-name="Arial" style:font-name-complex="Arial" fo:font-weight="bold" style:font-weight-asian="bold" style:font-weight-complex="bold"/>
    </style:style>
    <style:style style:name="T579" style:parent-style-name="DefaultParagraphFont" style:family="text">
      <style:text-properties style:font-name="Arial" style:font-name-complex="Arial"/>
    </style:style>
    <style:style style:name="P580" style:parent-style-name="ListParagraph" style:family="paragraph">
      <style:paragraph-properties fo:margin-left="0.75in">
        <style:tab-stops/>
      </style:paragraph-properties>
      <style:text-properties style:font-name="Arial" style:font-name-complex="Arial"/>
    </style:style>
    <style:style style:name="P581" style:parent-style-name="ListParagraph" style:list-style-name="LFO1" style:family="paragraph"/>
    <style:style style:name="T582" style:parent-style-name="DefaultParagraphFont" style:family="text">
      <style:text-properties style:font-name="Arial" style:font-name-complex="Arial" fo:font-weight="bold" style:font-weight-asian="bold" style:font-weight-complex="bold"/>
    </style:style>
    <style:style style:name="T583" style:parent-style-name="DefaultParagraphFont" style:family="text">
      <style:text-properties style:font-name="Arial" style:font-name-complex="Arial"/>
    </style:style>
    <style:style style:name="P584" style:parent-style-name="ListParagraph" style:family="paragraph">
      <style:paragraph-properties fo:margin-left="0.75in">
        <style:tab-stops/>
      </style:paragraph-properties>
      <style:text-properties style:font-name="Arial" style:font-name-complex="Arial"/>
    </style:style>
    <style:style style:name="P585" style:parent-style-name="ListParagraph" style:list-style-name="LFO1" style:family="paragraph"/>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P590" style:parent-style-name="ListParagraph" style:family="paragraph">
      <style:paragraph-properties fo:margin-left="0.75in">
        <style:tab-stops/>
      </style:paragraph-properties>
      <style:text-properties style:font-name="Arial" style:font-name-complex="Arial"/>
    </style:style>
    <style:style style:name="P591" style:parent-style-name="ListParagraph" style:list-style-name="LFO1" style:family="paragraph"/>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ListParagraph" style:family="paragraph">
      <style:paragraph-properties fo:margin-left="0.75in">
        <style:tab-stops/>
      </style:paragraph-properties>
      <style:text-properties style:font-name="Arial" style:font-name-complex="Arial"/>
    </style:style>
    <style:style style:name="P602" style:parent-style-name="ListParagraph" style:list-style-name="LFO1" style:family="paragraph"/>
    <style:style style:name="T603" style:parent-style-name="DefaultParagraphFont" style:family="text">
      <style:text-properties style:font-name="Arial" style:font-name-complex="Arial" fo:font-weight="bold" style:font-weight-asian="bold" style:font-weight-complex="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7" style:parent-style-name="ListParagraph" style:family="paragraph">
      <style:paragraph-properties fo:margin-left="0.75in">
        <style:tab-stops/>
      </style:paragraph-properties>
      <style:text-properties style:font-name="Arial" style:font-name-complex="Arial"/>
    </style:style>
    <style:style style:name="P608" style:parent-style-name="ListParagraph" style:family="paragraph">
      <style:paragraph-properties fo:margin-left="0.75in">
        <style:tab-stops/>
      </style:paragraph-properties>
      <style:text-properties style:font-name="Arial" style:font-name-complex="Arial"/>
    </style:style>
    <style:style style:name="P609" style:parent-style-name="ListParagraph" style:list-style-name="LFO1" style:family="paragraph"/>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ListParagraph" style:family="paragraph">
      <style:paragraph-properties fo:margin-left="0.75in">
        <style:tab-stops/>
      </style:paragraph-properties>
      <style:text-properties style:font-name="Arial" style:font-name-complex="Arial"/>
    </style:style>
    <style:style style:name="P615" style:parent-style-name="ListParagraph" style:list-style-name="LFO1" style:family="paragraph"/>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style:style>
    <style:style style:name="P620" style:parent-style-name="Normal" style:family="paragraph">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text-properties style:font-name="Arial" style:font-name-complex="Arial"/>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style:style>
    <style:style style:name="P635" style:parent-style-name="Normal" style:family="paragraph">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font-weight-complex="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office:automatic-styles>
  <office:body>
    <office:text text:use-soft-page-breaks="true">
      <text:p text:style-name="P1">IOWA<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Iowa<text:s/></text:span><text:span text:style-name="T20">Partnership Agreement (“Agreement”) dated on<text:s/></text:span><text:span text:style-name="T21">[DATE]</text:span><text:span text:style-name="T22"><text:s/></text:span><text:span text:style-name="T23">(“Effective Date”)<text:s/></text:span><text:span text:style-name="T24">is associated with the following entity:</text:span></text:p>
        </text:list-item>
      </text:list>
      <text:p text:style-name="P25"/>
      <text:list text:style-name="LFO1" text:continue-numbering="true">
        <text:list-item>
          <text:list>
            <text:list-item>
              <text:p text:style-name="P26"><text:span text:style-name="T27">Entity Name</text:span><text:span text:style-name="T28">:<text:s/></text:span><text:span text:style-name="T29">[NAME OF PARTNERSHIP]</text:span><text:span text:style-name="T30"><text:s/>formed in the State of<text:s/></text:span><text:span text:style-name="T31">[STATE]</text:span><text:span text:style-name="T32"><text:s/></text:span><text:span text:style-name="T33">with a principal place of business at<text:s/></text:span><text:span text:style-name="T34">[MAILING ADDRESS]</text:span><text:span text:style-name="T35"><text:s/></text:span><text:span text:style-name="T36">(“Partnership”)</text:span><text:span text:style-name="T37">.</text:span></text:p>
            </text:list-item>
          </text:list>
        </text:list-item>
      </text:list>
      <text:p text:style-name="P38"/>
      <text:list text:style-name="LFO1" text:continue-numbering="true">
        <text:list-item>
          <text:list>
            <text:list-item>
              <text:p text:style-name="P39"><text:span text:style-name="T40">Type</text:span><text:span text:style-name="T41">. The Partnership is structured as a: (choose one)</text:span></text:p>
            </text:list-item>
          </text:list>
        </text:list-item>
      </text:list>
      <text:p text:style-name="P42"><text:span text:style-name="T43">☐</text:span><text:span text:style-name="T44"><text:s/>-<text:s/></text:span><text:span text:style-name="T45">General Partnership (GP)</text:span><text:span text:style-name="T46">. All the Partners agree to hold equal personal responsibility in the Partnership’s liabilities.</text:span></text:p>
      <text:p text:style-name="P47"><text:span text:style-name="T48">☐</text:span><text:span text:style-name="T49"><text:s/>-<text:s/></text:span><text:span text:style-name="T50">Limited Partnership (LP)</text:span><text:span text:style-name="T51">. The General Partner(s) known as<text:s/></text:span><text:span text:style-name="T52">[GENERAL PARTNER(S) NAME(S)]</text:span><text:span text:style-name="T53"><text:s/>(“General Partner(s)”) agree to bear all responsibility on behalf of the Partnership. All other Partners are limited partners.</text:span></text:p>
      <text:p text:style-name="P54"><text:span text:style-name="T55">☐</text:span><text:span text:style-name="T56"><text:s/>-<text:s/></text:span><text:span text:style-name="T57">Limited Liability Partnership (LLP)</text:span><text:span text:style-name="T58">. Each Partner is liable for their own negligence or wrongful acts, not financial obligations.</text:span></text:p>
      <text:p text:style-name="P59"><text:span text:style-name="T60">☐</text:span><text:span text:style-name="T61"><text:s/>-<text:s/></text:span><text:span text:style-name="T62">Limited Liability<text:s/></text:span><text:span text:style-name="T63">Limited<text:s/></text:span><text:span text:style-name="T64">Partnership (LLLP)</text:span><text:span text:style-name="T65">. The General Partner(s) known as<text:s/></text:span><text:span text:style-name="T66">[GENERAL PARTNER(S') NAME(S)]</text:span><text:span text:style-name="T67"><text:s/>(“General Partner(s)”) and limited partners shall have limited liability.</text:span></text:p>
      <text:p text:style-name="P68"/>
      <text:list text:style-name="LFO1" text:continue-numbering="true">
        <text:list-item>
          <text:list>
            <text:list-item>
              <text:p text:style-name="P69"><text:span text:style-name="T70">Business Purpose</text:span><text:span text:style-name="T71">. The Partnership’s primary business purpose is:<text:s/></text:span><text:span text:style-name="T72">[ENTER THE BUSINESS PURPOSE]</text:span><text:span text:style-name="T73">.</text:span></text:p>
            </text:list-item>
          </text:list>
        </text:list-item>
      </text:list>
      <text:p text:style-name="P74"/>
      <text:list text:style-name="LFO1" text:continue-numbering="true">
        <text:list-item>
          <text:list>
            <text:list-item>
              <text:p text:style-name="P75"><text:span text:style-name="T76">Term</text:span><text:span text:style-name="T77">. This Agreement has an effective start date of<text:s/></text:span><text:span text:style-name="T78">[START DATE]</text:span><text:span text:style-name="T79"><text:s/>and shall continue:<text:s/></text:span><text:span text:style-name="T80">(choose one)</text:span></text:p>
            </text:list-item>
          </text:list>
        </text:list-item>
      </text:list>
      <text:p text:style-name="P81"><text:span text:style-name="T82">☐</text:span><text:span text:style-name="T83"><text:s/>-</text:span><text:span text:style-name="T84"><text:s/></text:span><text:span text:style-name="T85">In Perpetuity</text:span><text:span text:style-name="T86">. This Agreement will exist indefinitely until the Partnership is dissolved or terminated, the processes for which are enumerated below<text:s/></text:span><text:span text:style-name="T87">(“Term”)</text:span><text:span text:style-name="T88">.</text:span></text:p>
      <text:p text:style-name="P89"><text:span text:style-name="T90">☐</text:span><text:span text:style-name="T91"><text:s/>-</text:span><text:span text:style-name="T92"><text:s/></text:span><text:span text:style-name="T93">For a</text:span><text:span text:style-name="T94"><text:s/>Fixed-Term</text:span><text:span text:style-name="T95">. The Partnership will effectively end on<text:s/></text:span><text:span text:style-name="T96">[END DATE]</text:span><text:span text:style-name="T97"><text:s/></text:span><text:span text:style-name="T98">(“Term”)</text:span><text:span text:style-name="T99">.</text:span></text:p>
      <text:p text:style-name="P100"/>
      <text:list text:style-name="LFO1" text:continue-numbering="true">
        <text:list-item>
          <text:p text:style-name="P101"><text:span text:style-name="T102">THE PARTNERS</text:span><text:span text:style-name="T103">. The Partnership is organized as follows:</text:span></text:p>
        </text:list-item>
      </text:list>
      <text:p text:style-name="P104"/>
      <text:p text:style-name="P105"><text:span text:style-name="T106">Partner 1</text:span><text:span text:style-name="T107">:<text:s/></text:span><text:span text:style-name="T108">[NAME]</text:span><text:span text:style-name="T109"><text:s/>with a mailing address of<text:s/></text:span><text:span text:style-name="T110">[MAILING ADDRESS]</text:span><text:span text:style-name="T111">.</text:span></text:p>
      <text:list text:style-name="LFO1" text:continue-numbering="true">
        <text:list-item>
          <text:list>
            <text:list-item>
              <text:p text:style-name="P112"><text:span text:style-name="T113">Ownership</text:span><text:span text:style-name="T114">:<text:s/></text:span><text:span text:style-name="T115">[%]</text:span></text:p>
            </text:list-item>
            <text:list-item>
              <text:p text:style-name="P116"><text:span text:style-name="T117">Capital Contributions</text:span><text:span text:style-name="T118">:<text:s/></text:span><text:span text:style-name="T119">[$]</text:span></text:p>
            </text:list-item>
            <text:list-item>
              <text:p text:style-name="P120"><text:span text:style-name="T121">Signing Authority</text:span><text:span text:style-name="T122">: Will the above-named Partner be able to sign contracts on behalf of the Partnership?<text:s/></text:span><text:span text:style-name="T123">☐</text:span><text:span text:style-name="T124"><text:s/>Yes<text:s/></text:span><text:span text:style-name="T125">☐</text:span><text:span text:style-name="T126"><text:s/>No</text:span></text:p>
            </text:list-item>
          </text:list>
        </text:list-item>
      </text:list>
      <text:p text:style-name="P127"/>
      <text:p text:style-name="P128"><text:span text:style-name="T129">Partner 2</text:span><text:span text:style-name="T130">:<text:s/></text:span><text:span text:style-name="T131">[NAME]</text:span><text:span text:style-name="T132"><text:s/>with a mailing address of<text:s/></text:span><text:span text:style-name="T133">[MAILING ADDRESS]</text:span><text:span text:style-name="T134">.</text:span></text:p>
      <text:list text:style-name="LFO2" text:continue-numbering="true">
        <text:list-item>
          <text:p text:style-name="P135"><text:span text:style-name="T136">Ownership</text:span><text:span text:style-name="T137">:<text:s/></text:span><text:span text:style-name="T138">[%]</text:span></text:p>
        </text:list-item>
        <text:list-item>
          <text:p text:style-name="P139"><text:span text:style-name="T140">Capital Contributions</text:span><text:span text:style-name="T141">:<text:s/></text:span><text:span text:style-name="T142">[$]</text:span></text:p>
        </text:list-item>
        <text:list-item>
          <text:p text:style-name="P143"><text:span text:style-name="T144">Signing Authority</text:span><text:span text:style-name="T145">:<text:s/></text:span><text:span text:style-name="T146">Will the above-named<text:s/></text:span><text:span text:style-name="T147">P</text:span><text:span text:style-name="T148">artner be able to sign contracts on behalf of the Partnership?<text:s/></text:span><text:span text:style-name="T149">☐</text:span><text:span text:style-name="T150"><text:s/>Yes</text:span><text:span text:style-name="T151"><text:s/></text:span><text:span text:style-name="T152">☐</text:span><text:span text:style-name="T153"><text:s/>No</text:span></text:p>
        </text:list-item>
      </text:list>
      <text:p text:style-name="P154"/>
      <text:soft-page-break/>
      <text:p text:style-name="P155"><text:span text:style-name="T156">Partner<text:s/></text:span><text:span text:style-name="T157">3</text:span><text:span text:style-name="T158">:<text:s/></text:span><text:span text:style-name="T159">[NAME]</text:span><text:span text:style-name="T160"><text:s/>with a mailing address of<text:s/></text:span><text:span text:style-name="T161">[MAILING ADDRESS]</text:span><text:span text:style-name="T162">.</text:span></text:p>
      <text:list text:style-name="LFO3" text:continue-numbering="true">
        <text:list-item>
          <text:p text:style-name="P163"><text:span text:style-name="T164">Ownership</text:span><text:span text:style-name="T165">:<text:s/></text:span><text:span text:style-name="T166">[%]</text:span></text:p>
        </text:list-item>
        <text:list-item>
          <text:p text:style-name="P167"><text:span text:style-name="T168">Capital Contributions</text:span><text:span text:style-name="T169">:<text:s/></text:span><text:span text:style-name="T170">[$]</text:span></text:p>
        </text:list-item>
        <text:list-item>
          <text:p text:style-name="P171"><text:span text:style-name="T172">Signing Authority</text:span><text:span text:style-name="T173">:<text:s/></text:span><text:span text:style-name="T174">Will the above-named<text:s/></text:span><text:span text:style-name="T175">P</text:span><text:span text:style-name="T176">artner be able to sign contracts on behalf of the Partnership?<text:s/></text:span><text:span text:style-name="T177">☐</text:span><text:span text:style-name="T178"><text:s/>Yes</text:span><text:span text:style-name="T179"><text:s/></text:span><text:span text:style-name="T180">☐</text:span><text:span text:style-name="T181"><text:s/>No</text:span></text:p>
        </text:list-item>
      </text:list>
      <text:p text:style-name="P182"/>
      <text:p text:style-name="P183">The Partners mentioned above are<text:span text:style-name="T184"><text:s/></text:span>each<text:span text:style-name="T185"><text:s/></text:span>referred<text:span text:style-name="T186"><text:s/></text:span>to<text:span text:style-name="T187"><text:s/></text:span>herein<text:span text:style-name="T188"><text:s/></text:span>as<text:span text:style-name="T189"><text:s/></text:span>a<text:span text:style-name="T190"><text:s/></text:span>“Partner”<text:span text:style-name="T191"><text:s/></text:span>and,<text:span text:style-name="T192"><text:s/></text:span>collectively,<text:span text:style-name="T193"><text:s/></text:span>as<text:span text:style-name="T194"><text:s/></text:span>the<text:span text:style-name="T195"><text:s/></text:span>"Partners."</text:p>
      <text:p text:style-name="P196"/>
      <text:list text:style-name="LFO1" text:continue-numbering="true">
        <text:list-item>
          <text:p text:style-name="P197"><text:span text:style-name="T198">VOTING</text:span><text:span text:style-name="T199">. The Partners<text:s/></text:span><text:span text:style-name="T200">agree</text:span><text:span text:style-name="T201"><text:s/>as follows:</text:span></text:p>
        </text:list-item>
      </text:list>
      <text:p text:style-name="P202"/>
      <text:list text:style-name="LFO1" text:continue-numbering="true">
        <text:list-item>
          <text:list>
            <text:list-item>
              <text:p text:style-name="P203"><text:span text:style-name="T204">Voting Determination</text:span><text:span text:style-name="T205">. Voting shall be based on: (choose one)</text:span></text:p>
            </text:list-item>
          </text:list>
        </text:list-item>
      </text:list>
      <text:p text:style-name="P206"><text:span text:style-name="T207">☐</text:span><text:span text:style-name="T208"><text:s/></text:span><text:span text:style-name="T209">-<text:s/></text:span><text:span text:style-name="T210">Ownership</text:span><text:span text:style-name="T211">. In proportion to each Partner’s ownership.</text:span></text:p>
      <text:p text:style-name="P212"><text:span text:style-name="T213">☐</text:span><text:span text:style-name="T214"><text:s/></text:span><text:span text:style-name="T215">-<text:s/></text:span><text:span text:style-name="T216">Equal Vote</text:span><text:span text:style-name="T217">. An equal vote for each Partner.</text:span></text:p>
      <text:p text:style-name="P218"/>
      <text:list text:style-name="LFO1" text:continue-numbering="true">
        <text:list-item>
          <text:list>
            <text:list-item>
              <text:p text:style-name="P219"><text:span text:style-name="T220">Changes to the Partnership</text:span><text:span text:style-name="T221">.<text:s/></text:span><text:span text:style-name="T222">Any changes made to the Partnership shall require a: (choose one)</text:span></text:p>
            </text:list-item>
          </text:list>
        </text:list-item>
      </text:list>
      <text:p text:style-name="P223"><text:span text:style-name="T224">☐</text:span><text:span text:style-name="T225"><text:s/>-<text:s/></text:span><text:span text:style-name="T226">Majority Vote.</text:span><text:span text:style-name="T227"><text:s/>A majority vote of the Partners.</text:span></text:p>
      <text:p text:style-name="P228"><text:span text:style-name="T229">☐</text:span><text:span text:style-name="T230"><text:s/>-<text:s/></text:span><text:span text:style-name="T231">2/3 Vote</text:span><text:span text:style-name="T232">. A 2/3 vote of the Partners.</text:span></text:p>
      <text:p text:style-name="P233"><text:span text:style-name="T234">☐</text:span><text:span text:style-name="T235"><text:s/>-<text:s/></text:span><text:span text:style-name="T236">Unanimous Vote.</text:span><text:span text:style-name="T237"><text:s/>A unanimous vote of the Partners.</text:span></text:p>
      <text:p text:style-name="P238"><text:span text:style-name="T239">☐</text:span><text:span text:style-name="T240"><text:s/>-<text:s/></text:span><text:span text:style-name="T241">Other.</text:span><text:span text:style-name="T242"><text:s/></text:span><text:span text:style-name="T243">[OTHER]</text:span></text:p>
      <text:p text:style-name="P244"/>
      <text:p text:style-name="P245">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6"/>
      <text:list text:style-name="LFO1" text:continue-numbering="true">
        <text:list-item>
          <text:list>
            <text:list-item>
              <text:p text:style-name="P247"><text:span text:style-name="T248">Accounting Audits</text:span><text:span text:style-name="T249">.</text:span><text:span text:style-name="T250"><text:s/>All Partnership accounting records shall be audited upon: (choose one)</text:span></text:p>
            </text:list-item>
          </text:list>
        </text:list-item>
      </text:list>
      <text:p text:style-name="P251"><text:span text:style-name="T252">☐</text:span><text:span text:style-name="T253"><text:s/>-<text:s/></text:span><text:span text:style-name="T254">Majority Vote.</text:span><text:span text:style-name="T255"><text:s/>A majority vote of the Partners.</text:span></text:p>
      <text:p text:style-name="P256"><text:span text:style-name="T257">☐</text:span><text:span text:style-name="T258"><text:s/>-<text:s/></text:span><text:span text:style-name="T259">2/3 Vote</text:span><text:span text:style-name="T260">. A 2/3 vote of the Partners.</text:span></text:p>
      <text:p text:style-name="P261"><text:span text:style-name="T262">☐</text:span><text:span text:style-name="T263"><text:s/>-<text:s/></text:span><text:span text:style-name="T264">Unanimous Vote.</text:span><text:span text:style-name="T265"><text:s/>A unanimous vote of the Partners.</text:span></text:p>
      <text:p text:style-name="P266"><text:span text:style-name="T267">☐</text:span><text:span text:style-name="T268"><text:s/>-<text:s/></text:span><text:span text:style-name="T269">Other.</text:span><text:span text:style-name="T270"><text:s/></text:span><text:span text:style-name="T271">[OTHER]</text:span></text:p>
      <text:p text:style-name="P272"/>
      <text:list text:style-name="LFO1" text:continue-numbering="true">
        <text:list-item>
          <text:p text:style-name="P273"><text:span text:style-name="T274">PARTNER DUTIES</text:span><text:span text:style-name="T275">. The Partners<text:s/></text:span><text:span text:style-name="T276">shall have the following duties and obligations:</text:span></text:p>
        </text:list-item>
      </text:list>
      <text:p text:style-name="P277"/>
      <text:list text:style-name="LFO1" text:continue-numbering="true">
        <text:list-item>
          <text:list>
            <text:list-item>
              <text:p text:style-name="P278"><text:span text:style-name="T279">Costs and Expenses</text:span><text:span text:style-name="T280">.<text:s/></text:span><text:span text:style-name="T281">The costs and expenses of the Partnership shall be the responsibility of: (choose one)</text:span></text:p>
            </text:list-item>
          </text:list>
        </text:list-item>
      </text:list>
      <text:p text:style-name="P282"><text:span text:style-name="T283">☐</text:span><text:span text:style-name="T284"><text:s/>-<text:s/></text:span><text:span text:style-name="T285">All Partners based on ownership interest</text:span><text:span text:style-name="T286">. All Partners shall be responsible for costs and expenses to the Partnership in accordance with their respective ownership interest.</text:span></text:p>
      <text:p text:style-name="P287"><text:span text:style-name="T288">☐</text:span><text:span text:style-name="T289"><text:s/>-<text:s/></text:span><text:span text:style-name="T290">All Partners equally</text:span><text:span text:style-name="T291">. All Partners shall be equally responsible for costs and expenses to the Part</text:span><text:span text:style-name="T292">nership no matter their ownership interest.</text:span></text:p>
      <text:p text:style-name="P293"><text:span text:style-name="T294">☐</text:span><text:span text:style-name="T295"><text:s/>-<text:s/></text:span><text:span text:style-name="T296">Other</text:span><text:span text:style-name="T297">.<text:s/></text:span><text:span text:style-name="T298">[OTHER]</text:span></text:p>
      <text:p text:style-name="P299"/>
      <text:list text:style-name="LFO1" text:continue-numbering="true">
        <text:list-item>
          <text:list>
            <text:list-item>
              <text:p text:style-name="P300"><text:span text:style-name="T301">Conflict of Interest</text:span><text:span text:style-name="T302">:</text:span><text:span text:style-name="T303"><text:s/>The Partners shall: (choose one)</text:span></text:p>
            </text:list-item>
          </text:list>
        </text:list-item>
      </text:list>
      <text:p text:style-name="P304"><text:span text:style-name="T305">☐</text:span><text:span text:style-name="T306"><text:s/></text:span><text:span text:style-name="T307">-<text:s/></text:span><text:span text:style-name="T308">Not be able to engage in similar business activities</text:span><text:span text:style-name="T309">. No Partner shall be allowed to participate, directly or indirectly, in a business that is related to the acts conducted by the Partnership.</text:span></text:p>
      <text:p text:style-name="P310"><text:span text:style-name="T311">☐</text:span><text:span text:style-name="T312"><text:s/></text:span><text:span text:style-name="T313">-<text:s/></text:span><text:span text:style-name="T314">Be able to engage</text:span><text:span text:style-name="T315"><text:s/>in similar business activities</text:span><text:span text:style-name="T316">. Any Partner shall be allowed to participate, directly or indirectly, in a business that is related to the acts conducted by the Partnership.</text:span></text:p>
      <text:p text:style-name="P317"/>
      <text:list text:style-name="LFO1" text:continue-numbering="true">
        <text:list-item>
          <text:list>
            <text:list-item>
              <text:p text:style-name="P318"><text:span text:style-name="T319">Management</text:span><text:span text:style-name="T320">.<text:s/></text:span><text:span text:style-name="T321">The following Partner(s) are obligated to manage the day-to-day activities of the Partnership: (choose one)</text:span></text:p>
            </text:list-item>
          </text:list>
        </text:list-item>
      </text:list>
      <text:p text:style-name="P322"><text:span text:style-name="T323">☐</text:span><text:span text:style-name="T324"><text:s/>-<text:s/></text:span><text:span text:style-name="T325">Specific Partners</text:span><text:span text:style-name="T326">.<text:s/></text:span><text:span text:style-name="T327">The Partners known as<text:s/></text:span><text:span text:style-name="T328">[PARTNER(S')] NAME(S)]</text:span><text:span text:style-name="T329">.</text:span></text:p>
      <text:p text:style-name="P330"><text:span text:style-name="T331">☐</text:span><text:span text:style-name="T332"><text:s/>-<text:s/></text:span><text:span text:style-name="T333">All Partners</text:span><text:span text:style-name="T334">.</text:span></text:p>
      <text:p text:style-name="P335"/>
      <text:list text:style-name="LFO1" text:continue-numbering="true">
        <text:list-item>
          <text:list>
            <text:list-item>
              <text:p text:style-name="P336"><text:span text:style-name="T337">Work Requirements</text:span><text:span text:style-name="T338">.<text:s/></text:span><text:span text:style-name="T339">The following Partner(s) is/are required to work for the Partnership: (choose one)</text:span></text:p>
            </text:list-item>
          </text:list>
        </text:list-item>
      </text:list>
      <text:p text:style-name="P340"><text:span text:style-name="T341">☐</text:span><text:span text:style-name="T342"><text:s/>-<text:s/></text:span><text:span text:style-name="T343">No Partners</text:span><text:span text:style-name="T344">. No Partners are required to work for the Partnership.</text:span></text:p>
      <text:p text:style-name="P345"><text:span text:style-name="T346">☐</text:span><text:span text:style-name="T347"><text:s/>-<text:s/></text:span><text:span text:style-name="T348">Specific</text:span><text:span text:style-name="T349"><text:s/>Partners</text:span><text:span text:style-name="T350">.</text:span><text:span text:style-name="T351"><text:s/>The following Partner(s) are required to work for the Partnership:<text:s/></text:span><text:span text:style-name="T352">[PARTNER(S')] NAME(S)]</text:span><text:span text:style-name="T353">. Compensation, if any, shall be agreed to in a separate document.</text:span></text:p>
      <text:p text:style-name="P354"><text:span text:style-name="T355">☐</text:span><text:span text:style-name="T356"><text:s/>-<text:s/></text:span><text:span text:style-name="T357">All Partners</text:span><text:span text:style-name="T358">.</text:span><text:span text:style-name="T359"><text:s/>All Partners are required to work for the Partnership. Compensation, if any, shall be agreed to in a separate document.</text:span></text:p>
      <text:p text:style-name="P360"/>
      <text:list text:style-name="LFO1" text:continue-numbering="true">
        <text:list-item>
          <text:list>
            <text:list-item>
              <text:p text:style-name="P361"><text:span text:style-name="T362">Voluntary Withdrawal</text:span><text:span text:style-name="T363">.<text:s/></text:span><text:span text:style-name="T364">If any Partner should withdraw from the Partnership, they must give at least<text:s/></text:span><text:span text:style-name="T365">[#]</text:span><text:span text:style-name="T366"><text:s/>days’ written notice to the Partnership. Such withdrawal shall have no effect on the day-to-day operations of the Partnership.</text:span></text:p>
            </text:list-item>
          </text:list>
        </text:list-item>
      </text:list>
      <text:p text:style-name="P367"/>
      <text:list text:style-name="LFO1" text:continue-numbering="true">
        <text:list-item>
          <text:p text:style-name="P368"><text:span text:style-name="T369">ORGANIZATIONAL MATTERS</text:span><text:span text:style-name="T370">. The Partners<text:s/></text:span><text:span text:style-name="T371">agree as follows:</text:span></text:p>
        </text:list-item>
      </text:list>
      <text:p text:style-name="P372"/>
      <text:list text:style-name="LFO1" text:continue-numbering="true">
        <text:list-item>
          <text:list>
            <text:list-item>
              <text:p text:style-name="P373"><text:span text:style-name="T374">Profit Distributions</text:span><text:span text:style-name="T375">. Profits of the Partnership shall be paid based on: (choose one)</text:span></text:p>
            </text:list-item>
          </text:list>
        </text:list-item>
      </text:list>
      <text:p text:style-name="P376"><text:span text:style-name="T377">☐</text:span><text:span text:style-name="T378"><text:s/></text:span><text:span text:style-name="T379">-<text:s/></text:span><text:span text:style-name="T380">A Partner’s</text:span><text:span text:style-name="T381"><text:s/></text:span><text:span text:style-name="T382">p</text:span><text:span text:style-name="T383">ercentage</text:span><text:span text:style-name="T384"><text:s/>of ownership</text:span><text:span text:style-name="T385">. Each Partner shall receive their share of profits based on their ownership interest.</text:span></text:p>
      <text:p text:style-name="P386"><text:span text:style-name="T387">☐</text:span><text:span text:style-name="T388"><text:s/></text:span><text:span text:style-name="T389">-<text:s/></text:span><text:span text:style-name="T390">Custom percentages assigned to each Partner</text:span><text:span text:style-name="T391">. Each Partner shall be owed the following percentage of profits:<text:s/></text:span><text:span text:style-name="T392">[ENTER THE PROFIT ASSIGNMENT FOR EACH PARTNER]</text:span><text:span text:style-name="T393">.</text:span></text:p>
      <text:p text:style-name="P394"/>
      <text:list text:style-name="LFO1" text:continue-numbering="true">
        <text:list-item>
          <text:list>
            <text:list-item>
              <text:p text:style-name="P395"><text:span text:style-name="T396">First Right of Refusal</text:span><text:span text:style-name="T397">.<text:s/></text:span><text:span text:style-name="T398">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399"><text:span text:style-name="T400">Partnership</text:span><text:span text:style-name="T401">. The Partnership shall be given<text:s/></text:span><text:span text:style-name="T402">[#]</text:span><text:span text:style-name="T403"><text:s/>days’ notice to purchase the ownership interest under the same terms agreed upon by the potential buyer.</text:span></text:p>
                </text:list-item>
                <text:list-item>
                  <text:p text:style-name="P404"><text:span text:style-name="T405">Partners</text:span><text:span text:style-name="T406">. If the Partnership declines to purchase said ownership interest under said notice period, each Partner shall jointly and severally be given a first right of refusal within<text:s/></text:span><text:span text:style-name="T407">[#]</text:span><text:span text:style-name="T408"><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09"/>
      <text:list text:style-name="LFO1" text:continue-numbering="true">
        <text:list-item>
          <text:list>
            <text:list-item>
              <text:p text:style-name="P410"><text:span text:style-name="T411">Regular Meetings</text:span><text:span text:style-name="T412">.<text:s/></text:span><text:span text:style-name="T413">T</text:span><text:span text:style-name="T414">he Partnership<text:s/></text:span><text:span text:style-name="T415">shall</text:span><text:span text:style-name="T416"><text:s/>have: (choose one)</text:span></text:p>
            </text:list-item>
          </text:list>
        </text:list-item>
      </text:list>
      <text:p text:style-name="P417"><text:span text:style-name="T418">☐</text:span><text:span text:style-name="T419"><text:s/>-<text:s/></text:span><text:span text:style-name="T420">Scheduled meetings</text:span><text:span text:style-name="T421">.<text:s/></text:span><text:span text:style-name="T422">The Partnership will have regularly scheduled meetings: (choose one)</text:span></text:p>
      <text:p text:style-name="P423"><text:span text:style-name="T424">☐</text:span><text:span text:style-name="T425"><text:s/>-<text:s/></text:span><text:span text:style-name="T426">Weekly</text:span></text:p>
      <text:p text:style-name="P427"><text:span text:style-name="T428">☐</text:span><text:span text:style-name="T429"><text:s/>-<text:s/></text:span><text:span text:style-name="T430">Monthly</text:span></text:p>
      <text:p text:style-name="P431"><text:span text:style-name="T432">☐</text:span><text:span text:style-name="T433"><text:s/>-<text:s/></text:span><text:span text:style-name="T434">Quarterly</text:span></text:p>
      <text:p text:style-name="P435"><text:span text:style-name="T436">☐</text:span><text:span text:style-name="T437"><text:s/>-<text:s/></text:span><text:span text:style-name="T438">Annually</text:span></text:p>
      <text:p text:style-name="P439"><text:span text:style-name="T440">☐</text:span><text:span text:style-name="T441"><text:s/>- Other.<text:s/></text:span><text:span text:style-name="T442">[OTHER]</text:span></text:p>
      <text:p text:style-name="P443"><text:span text:style-name="T444">☐</text:span><text:span text:style-name="T445"><text:s/>-<text:s/></text:span><text:span text:style-name="T446">Meetings only when needed</text:span><text:span text:style-name="T447">.</text:span><text:span text:style-name="T448"><text:s/>The Partnership will only meet when there is a specific request.</text:span></text:p>
      <text:p text:style-name="P449"/>
      <text:list text:style-name="LFO1" text:continue-numbering="true">
        <text:list-item>
          <text:list>
            <text:list-item>
              <text:p text:style-name="P450"><text:span text:style-name="T451">Special Meetings</text:span><text:span text:style-name="T452">. Special meetings of the Partnership can be requested by: (choose one)</text:span><text:span text:style-name="T453"><text:s/></text:span></text:p>
            </text:list-item>
          </text:list>
        </text:list-item>
      </text:list>
      <text:p text:style-name="P454"><text:span text:style-name="T455">☐</text:span><text:span text:style-name="T456"><text:s/>-<text:s/></text:span><text:span text:style-name="T457">Any Partner</text:span><text:span text:style-name="T458">.<text:s/></text:span><text:span text:style-name="T459">Any Partner can request a meeting of the Partnership.</text:span></text:p>
      <text:p text:style-name="P460"><text:span text:style-name="T461">☐</text:span><text:span text:style-name="T462"><text:s/>-<text:s/></text:span><text:span text:style-name="T463">Specific Partner(s)</text:span><text:span text:style-name="T464">.<text:s/></text:span><text:span text:style-name="T465">Only the following Partner(s) can request a meeting of the Partnership:<text:s/></text:span><text:span text:style-name="T466">[PARTNER(S')] NAME(S)]</text:span></text:p>
      <text:p text:style-name="P467"><text:span text:style-name="T468">☐</text:span><text:span text:style-name="T469"><text:s/>-<text:s/></text:span><text:span text:style-name="T470">Other</text:span><text:span text:style-name="T471">.<text:s/></text:span><text:span text:style-name="T472">[OTHER]</text:span></text:p>
      <text:p text:style-name="P473"/>
      <text:list text:style-name="LFO1" text:continue-numbering="true">
        <text:list-item>
          <text:list>
            <text:list-item>
              <text:p text:style-name="P474"><text:span text:style-name="T475">Tax Year</text:span><text:span text:style-name="T476">.<text:s/></text:span><text:span text:style-name="T477">The Partnership’s tax year will end on<text:s/></text:span><text:span text:style-name="T478">[DATE]</text:span><text:span text:style-name="T479">.</text:span></text:p>
            </text:list-item>
          </text:list>
        </text:list-item>
      </text:list>
      <text:p text:style-name="P480"/>
      <text:list text:style-name="LFO1" text:continue-numbering="true">
        <text:list-item>
          <text:list>
            <text:list-item>
              <text:p text:style-name="P481"><text:span text:style-name="T482">Deadline for Capital Contributions</text:span><text:span text:style-name="T483">. The deadline for all Partner capital contributions must be made by<text:s/></text:span><text:span text:style-name="T484">[DATE]</text:span><text:span text:style-name="T485">.</text:span></text:p>
            </text:list-item>
          </text:list>
        </text:list-item>
      </text:list>
      <text:p text:style-name="P486"/>
      <text:list text:style-name="LFO1" text:continue-numbering="true">
        <text:list-item>
          <text:list>
            <text:list-item>
              <text:p text:style-name="P487"><text:span text:style-name="T488">Accounting Methods</text:span><text:span text:style-name="T489">. Accounting records shall be kept on a(n): (choose one)</text:span></text:p>
            </text:list-item>
          </text:list>
        </text:list-item>
      </text:list>
      <text:p text:style-name="P490"><text:span text:style-name="T491">☐</text:span><text:span text:style-name="T492"><text:s/>-<text:s/></text:span><text:span text:style-name="T493">Accrual Basis</text:span></text:p>
      <text:p text:style-name="P494"><text:span text:style-name="T495">☐</text:span><text:span text:style-name="T496"><text:s/>-<text:s/></text:span><text:span text:style-name="T497">Cash</text:span><text:span text:style-name="T498"><text:s/></text:span><text:span text:style-name="T499">Basis</text:span></text:p>
      <text:p text:style-name="P500"/>
      <text:list text:style-name="LFO1" text:continue-numbering="true">
        <text:list-item>
          <text:list>
            <text:list-item>
              <text:p text:style-name="P501"><text:span text:style-name="T502">Annual Reports</text:span><text:span text:style-name="T503">. The following reports shall be required to be distributed annually to all the Partner(s): (choose all that apply)</text:span></text:p>
            </text:list-item>
          </text:list>
        </text:list-item>
      </text:list>
      <text:p text:style-name="P504"><text:span text:style-name="T505">☐</text:span><text:span text:style-name="T506"><text:s/>-<text:s/></text:span><text:span text:style-name="T507">Balance Sheet</text:span></text:p>
      <text:p text:style-name="P508"><text:span text:style-name="T509">☐</text:span><text:span text:style-name="T510"><text:s/>-<text:s/></text:span><text:span text:style-name="T511">Income Statement</text:span></text:p>
      <text:p text:style-name="P512"><text:span text:style-name="T513">☐</text:span><text:span text:style-name="T514"><text:s/>-<text:s/></text:span><text:span text:style-name="T515">Cash Flow Statement</text:span></text:p>
      <text:p text:style-name="P516"><text:span text:style-name="T517">☐</text:span><text:span text:style-name="T518"><text:s/>-<text:s/></text:span><text:span text:style-name="T519">Profit and Loss (summary)</text:span></text:p>
      <text:p text:style-name="P520"/>
      <text:soft-page-break/>
      <text:p text:style-name="P521">Such annual reports shall be the responsibility of the General Partner(s) or the Partner(s) managing the day-to-day operations of the Partnership.</text:p>
      <text:p text:style-name="P522"/>
      <text:list text:style-name="LFO1" text:continue-numbering="true">
        <text:list-item>
          <text:p text:style-name="P523"><text:span text:style-name="T524">INVOLUNTARY WITHDRAWAL</text:span><text:span text:style-name="T525">.<text:s/></text:span><text:span text:style-name="T526">Involuntary withdrawal of a Partner shall include, but not be limited to, the following:</text:span></text:p>
          <text:list text:continue-numbering="true">
            <text:list-item>
              <text:p text:style-name="P527">Death of a Partner;</text:p>
            </text:list-item>
            <text:list-item>
              <text:p text:style-name="P528">Partner that becomes incapacitated or not able to make decisions on their own as determined by a licensed physician;</text:p>
            </text:list-item>
            <text:list-item>
              <text:p text:style-name="P529">A handicap of a Partner that prevents the individual from carrying out their Partnership duties and obligations;</text:p>
            </text:list-item>
            <text:list-item>
              <text:p text:style-name="P530">Incompetence or negligence of a Partner;</text:p>
            </text:list-item>
            <text:list-item>
              <text:p text:style-name="P531">A Partner’s breach of fiduciary duties;</text:p>
            </text:list-item>
            <text:list-item>
              <text:p text:style-name="P532">A criminal or civil judgment made against a Partner; and</text:p>
            </text:list-item>
            <text:list-item>
              <text:p text:style-name="P533">Any other action made by a Partner that constitutes a breach of this Agreement.</text:p>
            </text:list-item>
          </text:list>
        </text:list-item>
      </text:list>
      <text:p text:style-name="P534"/>
      <text:p text:style-name="P535">All involuntary withdrawals, no matter the circumstance, must be approved by vote in accordance with Section III(b) of this Agreement (“Involuntary Withdrawal”).</text:p>
      <text:p text:style-name="P536"/>
      <text:p text:style-name="P537"><text:span text:style-name="T538">In the event of an Involuntary Withdrawal, the withdrawing Partner’s ownership interest shall be valued and sold to the Partnership at a valuation that is to be estimated by a third (3</text:span><text:span text:style-name="T539">rd</text:span><text:span text:style-name="T540">) party firm specializing in such assessments. Said third (3</text:span><text:span text:style-name="T541">rd</text:span><text:span text:style-name="T542">) party firm shall be agreed upon by both the withdrawing Partner and the Partnership prior to the valuation being made.<text:s/></text:span><text:span text:style-name="T543">In the case of a withdrawal due to a Partner’s death, the executor of<text:s/></text:span><text:span text:style-name="T544">the<text:s/></text:span><text:span text:style-name="T545">deceased<text:s/></text:span><text:span text:style-name="T546">Partner’s<text:s/></text:span><text:span text:style-name="T547">estate shall act as the representative of the withdrawing Partner.</text:span></text:p>
      <text:p text:style-name="P548"/>
      <text:list text:style-name="LFO1" text:continue-numbering="true">
        <text:list-item>
          <text:p text:style-name="P549"><text:span text:style-name="T550">TAXES</text:span><text:span text:style-name="T551">.</text:span><text:span text:style-name="T552"><text:s/>Each Partner shall be obligated to pay their share of taxes for any distributions made or for any other liability based on the actions of the Partnership.</text:span></text:p>
        </text:list-item>
      </text:list>
      <text:p text:style-name="P553"/>
      <text:list text:style-name="LFO1" text:continue-numbering="true">
        <text:list-item>
          <text:p text:style-name="P554"><text:span text:style-name="T555">DISSOLUTION</text:span><text:span text:style-name="T556">.</text:span><text:span text:style-name="T557"><text:s/>Dissolution of the Partnership shall be determined in any of the following methods:</text:span></text:p>
        </text:list-item>
      </text:list>
      <text:p text:style-name="P558"/>
      <text:list text:style-name="LFO1" text:continue-numbering="true">
        <text:list-item>
          <text:list>
            <text:list-item>
              <text:p text:style-name="P559"><text:span text:style-name="T560">Vote</text:span><text:span text:style-name="T561">. If the Partners vote, in accordance with Section III(b), to dissolve the Partnership in accordance with the Governing Law.</text:span></text:p>
            </text:list-item>
          </text:list>
        </text:list-item>
      </text:list>
      <text:p text:style-name="P562"/>
      <text:list text:style-name="LFO1" text:continue-numbering="true">
        <text:list-item>
          <text:list>
            <text:list-item>
              <text:p text:style-name="P563"><text:span text:style-name="T564">Less than 2 Partners</text:span><text:span text:style-name="T565">. If, at any time, the Partnership consists of less than two (2) Partners.<text:s/></text:span></text:p>
            </text:list-item>
          </text:list>
        </text:list-item>
      </text:list>
      <text:p text:style-name="P566"/>
      <text:p text:style-name="P567">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8"/>
      <text:soft-page-break/>
      <text:list text:style-name="LFO1" text:continue-numbering="true">
        <text:list-item>
          <text:p text:style-name="P569"><text:span text:style-name="T570">BANKING</text:span><text:span text:style-name="T571">.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2"/>
      <text:list text:style-name="LFO1" text:continue-numbering="true">
        <text:list-item>
          <text:p text:style-name="P573"><text:span text:style-name="T574">FORCE MAJEURE</text:span><text:span text:style-name="T575">.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6"/>
      <text:list text:style-name="LFO1" text:continue-numbering="true">
        <text:list-item>
          <text:p text:style-name="P577"><text:span text:style-name="T578">NOTICES</text:span><text:span text:style-name="T579">.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0"/>
      <text:list text:style-name="LFO1" text:continue-numbering="true">
        <text:list-item>
          <text:p text:style-name="P581"><text:span text:style-name="T582">INDEMNIFICATION</text:span><text:span text:style-name="T583">.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4"/>
      <text:list text:style-name="LFO1" text:continue-numbering="true">
        <text:list-item>
          <text:p text:style-name="P585"><text:span text:style-name="T586">GOVERNING LAW</text:span><text:span text:style-name="T587">. This Agreement shall be governed under the laws located in the State of<text:s/></text:span><text:span text:style-name="T588">Iowa<text:s/></text:span><text:span text:style-name="T589">(“Governing Law”).</text:span></text:p>
        </text:list-item>
      </text:list>
      <text:p text:style-name="P590"/>
      <text:list text:style-name="LFO1" text:continue-numbering="true">
        <text:list-item>
          <text:p text:style-name="P591"><text:span text:style-name="T592">SEVERABILITY</text:span><text:span text:style-name="T593">.<text:s/></text:span><text:span text:style-name="T594">In the event any<text:s/></text:span><text:span text:style-name="T595">section, provision,</text:span><text:span text:style-name="T596"><text:s/>or part of this Agreement is found to be invalid or unenforceable, only that<text:s/></text:span><text:span text:style-name="T597">specific</text:span><text:span text:style-name="T598"><text:s/></text:span><text:span text:style-name="T599">language</text:span><text:span text:style-name="T600"><text:s/>or part so found, and not the entire Agreement, will be inoperative.</text:span></text:p>
        </text:list-item>
      </text:list>
      <text:p text:style-name="P601"/>
      <text:list text:style-name="LFO1" text:continue-numbering="true">
        <text:list-item>
          <text:p text:style-name="P602"><text:span text:style-name="T603">DISPUTES</text:span><text:span text:style-name="T604">.<text:s/></text:span><text:span text:style-name="T605">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6"/>
      <text:p text:style-name="P607">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08"/>
      <text:list text:style-name="LFO1" text:continue-numbering="true">
        <text:list-item>
          <text:p text:style-name="P609"><text:span text:style-name="T610">ADDITIONAL TERMS</text:span><text:span text:style-name="T611">.<text:s/></text:span><text:span text:style-name="T612">[ADDITIONAL TERMS]</text:span><text:span text:style-name="T613">.</text:span></text:p>
        </text:list-item>
      </text:list>
      <text:p text:style-name="P614"/>
      <text:list text:style-name="LFO1" text:continue-numbering="true">
        <text:list-item>
          <text:p text:style-name="P615"><text:span text:style-name="T616">ENTIRE AGREEMENT</text:span><text:span text:style-name="T617">.<text:s/></text:span><text:span text:style-name="T618">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19"/>
      <text:p text:style-name="P620">IN WITNESS WHEREOF, this Agreement has been executed and delivered in the manner prescribed by law as of the Effective Date first written above.</text:p>
      <text:p text:style-name="P621"/>
      <text:p text:style-name="P622"/>
      <text:p text:style-name="Normal"><text:span text:style-name="T623">Partner 1 Signature</text:span><text:span text:style-name="T624">:<text:s/></text:span><text:a xlink:href="https://esign.com/" office:target-frame-name="_top" xlink:show="replace"><text:span text:style-name="T625">_________________________</text:span></text:a><text:span text:style-name="T626"><text:s/>Date: _________________</text:span></text:p>
      <text:p text:style-name="P627"/>
      <text:p text:style-name="P628">Print Name: _________________________</text:p>
      <text:p text:style-name="P629"/>
      <text:p text:style-name="P630"/>
      <text:p text:style-name="Normal"><text:span text:style-name="T631">Partner 2 Signature</text:span><text:span text:style-name="T632">:<text:s/></text:span><text:a xlink:href="https://esign.com/" office:target-frame-name="_top" xlink:show="replace"><text:span text:style-name="T633">_________________________</text:span></text:a><text:span text:style-name="T634"><text:s/>Date: _________________</text:span></text:p>
      <text:p text:style-name="P635"/>
      <text:p text:style-name="P636">Print Name: _________________________</text:p>
      <text:p text:style-name="P637"/>
      <text:p text:style-name="P638"/>
      <text:p text:style-name="Normal"><text:span text:style-name="T639">Partner 3 Signature</text:span><text:span text:style-name="T640">:<text:s/></text:span><text:a xlink:href="https://esign.com/" office:target-frame-name="_top" xlink:show="replace"><text:span text:style-name="T641">_________________________</text:span></text:a><text:span text:style-name="T642"><text:s/>Date: _________________</text:span></text:p>
      <text:p text:style-name="P643"/>
      <text:p text:style-name="P644">Print Name: _________________________</text:p>
      <text:p text:style-name="P6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Partnership Agreement</dc:title>
    <dc:description/>
    <dc:subject/>
    <meta:initial-creator>eForms</meta:initial-creator>
    <dc:creator>Joseph Gendron</dc:creator>
    <meta:creation-date>2022-02-10T14:14:00Z</meta:creation-date>
    <dc:date>2022-02-10T14:14:00Z</dc:date>
    <meta:template xlink:href="Normal.dotm" xlink:type="simple"/>
    <meta:editing-cycles>2</meta:editing-cycles>
    <meta:editing-duration>PT0S</meta:editing-duration>
    <meta:document-statistic meta:page-count="7" meta:paragraph-count="119" meta:word-count="2148" meta:character-count="13574" meta:row-count="305" meta:non-whitespace-character-count="11542"/>
  </office:meta>
</office:document-meta>
</file>