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family="paragraph">
      <style:paragraph-properties fo:margin-left="0.75in">
        <style:tab-stops/>
      </style:paragraph-properties>
      <style:text-properties style:font-name="Arial" style:font-name-complex="Arial"/>
    </style:style>
    <style:style style:name="P617" style:parent-style-name="ListParagraph" style:list-style-name="LFO1" style:family="paragraph"/>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office:automatic-styles>
  <office:body>
    <office:text text:use-soft-page-breaks="true">
      <text:p text:style-name="P1">NEW<text:s/>JERSEY<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New<text:s/></text:span><text:span text:style-name="T20">Jersey<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New<text:s/></text:span><text:span text:style-name="T590">Jersey s</text:span><text:span text:style-name="T591">(“Governing Law”).</text:span></text:p>
        </text:list-item>
      </text:list>
      <text:p text:style-name="P592"/>
      <text:list text:style-name="LFO1" text:continue-numbering="true">
        <text:list-item>
          <text:p text:style-name="P593"><text:span text:style-name="T594">SEVERABILITY</text:span><text:span text:style-name="T595">.<text:s/></text:span><text:span text:style-name="T596">In the event any<text:s/></text:span><text:span text:style-name="T597">section, provision,</text:span><text:span text:style-name="T598"><text:s/>or part of this Agreement is found to be invalid or unenforceable, only that<text:s/></text:span><text:span text:style-name="T599">specific</text:span><text:span text:style-name="T600"><text:s/></text:span><text:span text:style-name="T601">language</text:span><text:span text:style-name="T602"><text:s/>or part so found, and not the entire Agreement, will be inoperative.</text:span></text:p>
        </text:list-item>
      </text:list>
      <text:p text:style-name="P603"/>
      <text:list text:style-name="LFO1" text:continue-numbering="true">
        <text:list-item>
          <text:p text:style-name="P604"><text:span text:style-name="T605">DISPUTES</text:span><text:span text:style-name="T606">.<text:s/></text:span><text:span text:style-name="T607">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8"/>
      <text:p text:style-name="P609">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0"/>
      <text:list text:style-name="LFO1" text:continue-numbering="true">
        <text:list-item>
          <text:p text:style-name="P611"><text:span text:style-name="T612">ADDITIONAL TERMS</text:span><text:span text:style-name="T613">.<text:s/></text:span><text:span text:style-name="T614">[ADDITIONAL TERMS]</text:span><text:span text:style-name="T615">.</text:span></text:p>
        </text:list-item>
      </text:list>
      <text:p text:style-name="P616"/>
      <text:list text:style-name="LFO1" text:continue-numbering="true">
        <text:list-item>
          <text:p text:style-name="P617"><text:span text:style-name="T618">ENTIRE AGREEMENT</text:span><text:span text:style-name="T619">.<text:s/></text:span><text:span text:style-name="T620">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1"/>
      <text:p text:style-name="P622">IN WITNESS WHEREOF, this Agreement has been executed and delivered in the manner prescribed by law as of the Effective Date first written above.</text:p>
      <text:p text:style-name="P623"/>
      <text:p text:style-name="P624"/>
      <text:p text:style-name="Normal"><text:span text:style-name="T625">Partner 1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2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P640"/>
      <text:p text:style-name="Normal"><text:span text:style-name="T641">Partner 3 Signature</text:span><text:span text:style-name="T642">:<text:s/></text:span><text:a xlink:href="https://esign.com/" office:target-frame-name="_top" xlink:show="replace"><text:span text:style-name="T643">_________________________</text:span></text:a><text:span text:style-name="T644"><text:s/>Date: _________________</text:span></text:p>
      <text:p text:style-name="P645"/>
      <text:p text:style-name="P646">Print Name: ________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Partnership Agreement</dc:title>
    <dc:description/>
    <dc:subject/>
    <meta:initial-creator>eForms</meta:initial-creator>
    <dc:creator>Joseph Gendron</dc:creator>
    <meta:creation-date>2022-02-11T14:44:00Z</meta:creation-date>
    <dc:date>2022-02-11T14:44:00Z</dc:date>
    <meta:template xlink:href="Normal.dotm" xlink:type="simple"/>
    <meta:editing-cycles>2</meta:editing-cycles>
    <meta:editing-duration>PT0S</meta:editing-duration>
    <meta:document-statistic meta:page-count="7" meta:paragraph-count="145" meta:word-count="2236" meta:character-count="14102" meta:row-count="324" meta:non-whitespace-character-count="12011"/>
  </office:meta>
</office:document-meta>
</file>