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ListParagraph" style:list-style-name="LFO1" style:family="paragraph">
      <style:paragraph-properties fo:margin-left="1.25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left="1.25in">
        <style:tab-stops/>
      </style:paragraph-properties>
      <style:text-properties style:font-name="Arial" style:font-name-complex="Arial"/>
    </style:style>
    <style:style style:name="P41" style:parent-style-name="ListParagraph" style:list-style-name="LFO1" style:family="paragraph">
      <style:paragraph-properties fo:margin-left="1.2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2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Normal" style:family="paragraph">
      <style:paragraph-properties fo:margin-left="1.25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1.2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margin-left="1.2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25in">
        <style:tab-stops/>
      </style:paragraph-properties>
      <style:text-properties style:font-name="Arial" style:font-name-complex="Arial"/>
    </style:style>
    <style:style style:name="P71" style:parent-style-name="ListParagraph" style:list-style-name="LFO1" style:family="paragraph">
      <style:paragraph-properties fo:margin-left="1.25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25in">
        <style:tab-stops/>
      </style:paragraph-properties>
      <style:text-properties style:font-name="Arial" style:font-name-complex="Arial"/>
    </style:style>
    <style:style style:name="P77" style:parent-style-name="ListParagraph" style:list-style-name="LFO1" style:family="paragraph">
      <style:paragraph-properties fo:margin-left="1.25in">
        <style:tab-stops/>
      </style:paragraph-properties>
    </style:style>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left="1.2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25in">
        <style:tab-stops/>
      </style:paragraph-properties>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paragraph-properties>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7" style:parent-style-name="Normal" style:family="paragraph">
      <style:paragraph-properties fo:margin-left="0.7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list-style-name="LFO1"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list-style-name="LFO1" style:family="paragraph"/>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list-style-name="LFO1" style:family="paragraph"/>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text-properties style:font-name="Arial" style:font-name-complex="Arial"/>
    </style:style>
    <style:style style:name="P130" style:parent-style-name="Normal" style:family="paragraph">
      <style:paragraph-properties fo:margin-left="0.7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list-style-name="LFO2" style:family="paragraph"/>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list-style-name="LFO2"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2" style:family="paragraph"/>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margin-left="0.75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list-style-name="LFO3" style:family="paragraph"/>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list-style-name="LFO3" style:family="paragraph"/>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ListParagraph" style:list-style-name="LFO3" style:family="paragraph"/>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complex="Arial"/>
    </style:style>
    <style:style style:name="P184" style:parent-style-name="BodyText" style:family="paragraph">
      <style:paragraph-properties fo:margin-top="0.002in"/>
    </style:style>
    <style:style style:name="P185" style:parent-style-name="BodyText" style:family="paragraph">
      <style:paragraph-properties fo:margin-left="0.0694in">
        <style:tab-stops/>
      </style:paragraph-properties>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27in"/>
    </style:style>
    <style:style style:name="T195" style:parent-style-name="DefaultParagraphFont" style:family="text">
      <style:text-properties fo:letter-spacing="-0.0034in"/>
    </style:style>
    <style:style style:name="T196" style:parent-style-name="DefaultParagraphFont" style:family="text">
      <style:text-properties fo:letter-spacing="-0.0013in"/>
    </style:style>
    <style:style style:name="T197" style:parent-style-name="DefaultParagraphFont" style:family="text">
      <style:text-properties fo:letter-spacing="-0.0444in"/>
    </style:style>
    <style:style style:name="P198" style:parent-style-name="Normal" style:family="paragraph">
      <style:text-properties style:font-name="Arial" style:font-name-complex="Arial"/>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1" style:family="paragraph">
      <style:paragraph-properties fo:margin-left="1.25in">
        <style:tab-stops/>
      </style:paragraph-properties>
    </style:style>
    <style:style style:name="T206" style:parent-style-name="DefaultParagraphFont" style:family="text">
      <style:text-properties style:font-name="Arial" style:font-name-complex="Arial"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25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2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ListParagraph" style:family="paragraph">
      <style:paragraph-properties fo:margin-left="1.25in">
        <style:tab-stops/>
      </style:paragraph-properties>
      <style:text-properties style:font-name="Arial" style:font-name-complex="Arial"/>
    </style:style>
    <style:style style:name="P221" style:parent-style-name="ListParagraph" style:list-style-name="LFO1" style:family="paragraph">
      <style:paragraph-properties fo:margin-left="1.25in">
        <style:tab-stops/>
      </style:paragraph-properties>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2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2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2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paragraph-properties fo:margin-left="1.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ListParagraph" style:list-style-name="LFO1" style:family="paragraph">
      <style:paragraph-properties fo:margin-left="1.2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2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2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2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1.2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ListParagraph" style:list-style-name="LFO1" style:family="paragraph">
      <style:paragraph-properties fo:margin-left="1.25in">
        <style:tab-stops/>
      </style:paragraph-properties>
    </style:style>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25in">
        <style:tab-stops/>
      </style:paragraph-properties>
    </style:style>
    <style:style style:name="T285" style:parent-style-name="DefaultParagraphFont" style:family="text">
      <style:text-properties style:font-name="MS Gothic" style:font-name-asian="MS Gothic"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1.25in">
        <style:tab-stops/>
      </style:paragraph-properties>
    </style:style>
    <style:style style:name="T290" style:parent-style-name="DefaultParagraphFont" style:family="text">
      <style:text-properties style:font-name="MS Gothic" style:font-name-asian="MS Gothic"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1.25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1.25in">
        <style:tab-stops/>
      </style:paragraph-properties>
      <style:text-properties style:font-name="Arial" style:font-name-complex="Arial"/>
    </style:style>
    <style:style style:name="P302" style:parent-style-name="ListParagraph" style:list-style-name="LFO1" style:family="paragraph">
      <style:paragraph-properties fo:margin-left="1.25in">
        <style:tab-stops/>
      </style:paragraph-properties>
    </style:style>
    <style:style style:name="T303" style:parent-style-name="DefaultParagraphFont" style:family="text">
      <style:text-properties style:font-name="Arial"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ListParagraph" style:family="paragraph">
      <style:paragraph-properties fo:margin-left="1.2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left="1.25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1.25in">
        <style:tab-stops/>
      </style:paragraph-properties>
      <style:text-properties style:font-name="Arial" style:font-name-complex="Arial"/>
    </style:style>
    <style:style style:name="P320" style:parent-style-name="ListParagraph" style:list-style-name="LFO1" style:family="paragraph">
      <style:paragraph-properties fo:margin-left="1.25in">
        <style:tab-stops/>
      </style:paragraph-properties>
    </style:style>
    <style:style style:name="T321" style:parent-style-name="DefaultParagraphFont" style:family="text">
      <style:text-properties style:font-name="Arial" style:font-name-complex="Arial" style:text-underline-type="single" style:text-underline-style="solid" style:text-underline-width="auto" style:text-underline-mode="continuou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1.25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25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list-style-name="LFO1" style:family="paragraph">
      <style:paragraph-properties fo:margin-left="1.25in">
        <style:tab-stops/>
      </style:paragraph-properties>
    </style:style>
    <style:style style:name="T339" style:parent-style-name="DefaultParagraphFont" style:family="text">
      <style:text-properties style:font-name="Arial"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25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25in">
        <style:tab-stops/>
      </style:paragraph-properties>
    </style:style>
    <style:style style:name="T348" style:parent-style-name="DefaultParagraphFont" style:family="text">
      <style:text-properties style:font-name="MS Gothic" style:font-name-asian="MS Gothic"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25in">
        <style:tab-stops/>
      </style:paragraph-properties>
    </style:style>
    <style:style style:name="T357" style:parent-style-name="DefaultParagraphFont" style:family="text">
      <style:text-properties style:font-name="MS Gothic" style:font-name-asian="MS Gothic"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25in">
        <style:tab-stops/>
      </style:paragraph-properties>
      <style:text-properties style:font-name="Arial" style:font-name-complex="Arial"/>
    </style:style>
    <style:style style:name="P363" style:parent-style-name="ListParagraph" style:list-style-name="LFO1" style:family="paragraph">
      <style:paragraph-properties fo:margin-left="1.25in">
        <style:tab-stops/>
      </style:paragraph-properties>
    </style:style>
    <style:style style:name="T364" style:parent-style-name="DefaultParagraphFont" style:family="text">
      <style:text-properties style:font-name="Arial"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P375" style:parent-style-name="ListParagraph" style:list-style-name="LFO1" style:family="paragraph">
      <style:paragraph-properties fo:margin-left="1.25in">
        <style:tab-stops/>
      </style:paragraph-properties>
    </style:style>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1.2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1.25in">
        <style:tab-stops/>
      </style:paragraph-properties>
    </style:style>
    <style:style style:name="T389" style:parent-style-name="DefaultParagraphFont" style:family="text">
      <style:text-properties style:font-name="MS Gothic" style:font-name-asian="MS Gothic"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left="1.25in">
        <style:tab-stops/>
      </style:paragraph-properties>
      <style:text-properties style:font-name="Arial" style:font-name-complex="Arial"/>
    </style:style>
    <style:style style:name="P397" style:parent-style-name="ListParagraph" style:list-style-name="LFO1" style:family="paragraph">
      <style:paragraph-properties fo:margin-left="1.25in">
        <style:tab-stops/>
      </style:paragraph-properties>
    </style:style>
    <style:style style:name="T398" style:parent-style-name="DefaultParagraphFont" style:family="text">
      <style:text-properties style:font-name="Arial" style:font-name-complex="Arial" style:text-underline-type="single" style:text-underline-style="solid" style:text-underline-width="auto" style:text-underline-mode="continuous"/>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list-style-name="LFO1" style:family="paragraph"/>
    <style:style style:name="T402" style:parent-style-name="DefaultParagraphFont" style:family="text">
      <style:text-properties style:font-name="Arial"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1.25in">
        <style:tab-stops/>
      </style:paragraph-properties>
      <style:text-properties style:font-name="Arial" style:font-name-complex="Arial"/>
    </style:style>
    <style:style style:name="P412" style:parent-style-name="ListParagraph" style:list-style-name="LFO1" style:family="paragraph">
      <style:paragraph-properties fo:margin-left="1.25in">
        <style:tab-stops/>
      </style:paragraph-properties>
    </style:style>
    <style:style style:name="T413" style:parent-style-name="DefaultParagraphFont" style:family="text">
      <style:text-properties style:font-name="Arial" style:font-name-complex="Arial" style:text-underline-type="single" style:text-underline-style="solid" style:text-underline-width="auto" style:text-underline-mode="continuou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25in">
        <style:tab-stops/>
      </style:paragraph-properties>
    </style:style>
    <style:style style:name="T420" style:parent-style-name="DefaultParagraphFont" style:family="text">
      <style:text-properties style:font-name="MS Gothic" style:font-name-asian="MS Gothic"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paragraph-properties fo:margin-left="1.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25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P452" style:parent-style-name="ListParagraph" style:list-style-name="LFO1" style:family="paragraph">
      <style:paragraph-properties fo:margin-left="1.25in">
        <style:tab-stops/>
      </style:paragraph-properties>
    </style:style>
    <style:style style:name="T453" style:parent-style-name="DefaultParagraphFont" style:family="text">
      <style:text-properties style:font-name="Arial" style:font-name-complex="Arial" style:text-underline-type="single" style:text-underline-style="solid" style:text-underline-width="auto" style:text-underline-mode="continuou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MS Gothic" style:font-name-asian="MS Gothic" style:font-name-complex="Arial"/>
    </style:style>
    <style:style style:name="P456" style:parent-style-name="ListParagraph" style:family="paragraph">
      <style:paragraph-properties fo:margin-left="1.25in">
        <style:tab-stops/>
      </style:paragraph-properties>
    </style:style>
    <style:style style:name="T457" style:parent-style-name="DefaultParagraphFont" style:family="text">
      <style:text-properties style:font-name="MS Gothic" style:font-name-asian="MS Gothic"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1.25in">
        <style:tab-stops/>
      </style:paragraph-properties>
    </style:style>
    <style:style style:name="T463" style:parent-style-name="DefaultParagraphFont" style:family="text">
      <style:text-properties style:font-name="MS Gothic" style:font-name-asian="MS Gothic"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0.75in" fo:text-indent="0.5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ListParagraph" style:list-style-name="LFO1" style:family="paragraph">
      <style:paragraph-properties fo:margin-left="1.25in">
        <style:tab-stops/>
      </style:paragraph-properties>
    </style:style>
    <style:style style:name="T477" style:parent-style-name="DefaultParagraphFont" style:family="text">
      <style:text-properties style:font-name="Arial" style:font-name-complex="Arial" style:text-underline-type="single" style:text-underline-style="solid" style:text-underline-width="auto" style:text-underline-mode="continuous"/>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P483" style:parent-style-name="ListParagraph" style:list-style-name="LFO1" style:family="paragraph">
      <style:paragraph-properties fo:margin-left="1.25in">
        <style:tab-stops/>
      </style:paragraph-properties>
    </style:style>
    <style:style style:name="T484" style:parent-style-name="DefaultParagraphFont" style:family="text">
      <style:text-properties style:font-name="Arial" style:font-name-complex="Arial" style:text-underline-type="single" style:text-underline-style="solid" style:text-underline-width="auto" style:text-underline-mode="continuou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ListParagraph" style:family="paragraph">
      <style:paragraph-properties fo:margin-left="1.25in">
        <style:tab-stops/>
      </style:paragraph-properties>
      <style:text-properties style:font-name="Arial" style:font-name-complex="Arial"/>
    </style:style>
    <style:style style:name="P489" style:parent-style-name="ListParagraph" style:list-style-name="LFO1" style:family="paragraph">
      <style:paragraph-properties fo:margin-left="1.25in">
        <style:tab-stops/>
      </style:paragraph-properties>
    </style:style>
    <style:style style:name="T490" style:parent-style-name="DefaultParagraphFont" style:family="text">
      <style:text-properties style:font-name="Arial" style:font-name-complex="Arial" style:text-underline-type="single" style:text-underline-style="solid" style:text-underline-width="auto" style:text-underline-mode="continuous"/>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1.25in">
        <style:tab-stops/>
      </style:paragraph-properties>
    </style:style>
    <style:style style:name="T493" style:parent-style-name="DefaultParagraphFont" style:family="text">
      <style:text-properties style:font-name="MS Gothic" style:font-name-asian="MS Gothic"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P496" style:parent-style-name="Normal" style:family="paragraph">
      <style:paragraph-properties fo:margin-left="1.25in">
        <style:tab-stops/>
      </style:paragraph-properties>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P502" style:parent-style-name="ListParagraph" style:family="paragraph">
      <style:paragraph-properties fo:margin-left="1.25in">
        <style:tab-stops/>
      </style:paragraph-properties>
      <style:text-properties style:font-name="Arial" style:font-name-complex="Arial"/>
    </style:style>
    <style:style style:name="P503" style:parent-style-name="ListParagraph" style:list-style-name="LFO1" style:family="paragraph">
      <style:paragraph-properties fo:margin-left="1.25in">
        <style:tab-stops/>
      </style:paragraph-properties>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1.25in">
        <style:tab-stops/>
      </style:paragraph-properties>
    </style:style>
    <style:style style:name="T507" style:parent-style-name="DefaultParagraphFont" style:family="text">
      <style:text-properties style:font-name="MS Gothic" style:font-name-asian="MS Gothic"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P510" style:parent-style-name="Normal" style:family="paragraph">
      <style:paragraph-properties fo:margin-left="1.25in">
        <style:tab-stops/>
      </style:paragraph-properties>
    </style:style>
    <style:style style:name="T511" style:parent-style-name="DefaultParagraphFont" style:family="text">
      <style:text-properties style:font-name="MS Gothic" style:font-name-asian="MS Gothic"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P514" style:parent-style-name="Normal" style:family="paragraph">
      <style:paragraph-properties fo:margin-left="1.25in">
        <style:tab-stops/>
      </style:paragraph-properties>
    </style:style>
    <style:style style:name="T515" style:parent-style-name="DefaultParagraphFont" style:family="text">
      <style:text-properties style:font-name="MS Gothic" style:font-name-asian="MS Gothic"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P518" style:parent-style-name="Normal" style:family="paragraph">
      <style:paragraph-properties fo:margin-left="1.25in">
        <style:tab-stops/>
      </style:paragraph-properties>
    </style:style>
    <style:style style:name="T519" style:parent-style-name="DefaultParagraphFont" style:family="text">
      <style:text-properties style:font-name="MS Gothic" style:font-name-asian="MS Gothic"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paragraph-properties fo:margin-left="1.25in">
        <style:tab-stops/>
      </style:paragraph-properties>
      <style:text-properties style:font-name="Arial" style:font-name-complex="Arial"/>
    </style:style>
    <style:style style:name="P524" style:parent-style-name="Normal" style:family="paragraph">
      <style:text-properties style:font-name="Arial" style:font-name-complex="Arial"/>
    </style:style>
    <style:style style:name="P525" style:parent-style-name="ListParagraph" style:list-style-name="LFO1"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list-style-name="LFO1" style:family="paragraph">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text-properties style:font-name="Arial" style:font-name-complex="Arial"/>
    </style:style>
    <style:style style:name="P539" style:parent-style-name="ListParagraph" style:family="paragraph">
      <style:paragraph-properties fo:margin-left="0.75in">
        <style:tab-stops/>
      </style:paragraph-properties>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text-position="super 66.6%"/>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0.75in">
        <style:tab-stops/>
      </style:paragraph-properties>
      <style:text-properties style:font-name="Arial" style:font-name-complex="Arial"/>
    </style:style>
    <style:style style:name="P556" style:parent-style-name="ListParagraph" style:list-style-name="LFO1" style:family="paragraph"/>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family="paragraph">
      <style:paragraph-properties fo:margin-left="0.75in">
        <style:tab-stops/>
      </style:paragraph-properties>
      <style:text-properties style:font-name="Arial" style:font-name-complex="Arial"/>
    </style:style>
    <style:style style:name="P561" style:parent-style-name="ListParagraph" style:list-style-name="LFO1" style:family="paragraph"/>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P564" style:parent-style-name="ListParagraph" style:family="paragraph">
      <style:paragraph-properties fo:margin-left="1in">
        <style:tab-stops/>
      </style:paragraph-properties>
      <style:text-properties style:font-name="Arial" style:font-name-complex="Arial"/>
    </style:style>
    <style:style style:name="P565" style:parent-style-name="ListParagraph" style:list-style-name="LFO1" style:family="paragraph"/>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1in">
        <style:tab-stops/>
      </style:paragraph-properties>
      <style:text-properties style:font-name="Arial" style:font-name-complex="Arial"/>
    </style:style>
    <style:style style:name="P569" style:parent-style-name="Normal" style:family="paragraph">
      <style:paragraph-properties fo:margin-left="0.75in">
        <style:tab-stops/>
      </style:paragraph-properties>
      <style:text-properties style:font-name="Arial" style:font-name-complex="Arial"/>
    </style:style>
    <style:style style:name="P570" style:parent-style-name="ListParagraph" style:family="paragraph">
      <style:paragraph-properties fo:margin-left="1.25in">
        <style:tab-stops/>
      </style:paragraph-properties>
      <style:text-properties style:font-name="Arial" style:font-name-complex="Arial"/>
    </style:style>
    <style:style style:name="P571" style:parent-style-name="ListParagraph" style:list-style-name="LFO1" style:family="paragraph"/>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0.75in">
        <style:tab-stops/>
      </style:paragraph-properties>
      <style:text-properties style:font-name="Arial" style:font-name-complex="Arial"/>
    </style:style>
    <style:style style:name="P575" style:parent-style-name="ListParagraph" style:list-style-name="LFO1" style:family="paragraph"/>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ListParagraph" style:family="paragraph">
      <style:paragraph-properties fo:margin-left="0.75in">
        <style:tab-stops/>
      </style:paragraph-properties>
      <style:text-properties style:font-name="Arial" style:font-name-complex="Arial"/>
    </style:style>
    <style:style style:name="P579" style:parent-style-name="ListParagraph" style:list-style-name="LFO1" style:family="paragraph"/>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0.75in">
        <style:tab-stops/>
      </style:paragraph-properties>
      <style:text-properties style:font-name="Arial" style:font-name-complex="Arial"/>
    </style:style>
    <style:style style:name="P583" style:parent-style-name="ListParagraph" style:list-style-name="LFO1" style:family="paragraph"/>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0.75in">
        <style:tab-stops/>
      </style:paragraph-properties>
      <style:text-properties style:font-name="Arial" style:font-name-complex="Arial"/>
    </style:style>
    <style:style style:name="P587" style:parent-style-name="ListParagraph" style:list-style-name="LFO1" style:family="paragraph"/>
    <style:style style:name="T588" style:parent-style-name="DefaultParagraphFont" style:family="text">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0.75in">
        <style:tab-stops/>
      </style:paragraph-properties>
      <style:text-properties style:font-name="Arial" style:font-name-complex="Arial"/>
    </style:style>
    <style:style style:name="P595" style:parent-style-name="ListParagraph" style:list-style-name="LFO1" style:family="paragraph"/>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paragraph-properties fo:margin-left="0.75in">
        <style:tab-stops/>
      </style:paragraph-properties>
      <style:text-properties style:font-name="Arial" style:font-name-complex="Arial"/>
    </style:style>
    <style:style style:name="P606" style:parent-style-name="ListParagraph" style:list-style-name="LFO1" style:family="paragraph"/>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11" style:parent-style-name="ListParagraph" style:family="paragraph">
      <style:paragraph-properties fo:margin-left="0.75in">
        <style:tab-stops/>
      </style:paragraph-properties>
      <style:text-properties style:font-name="Arial" style:font-name-complex="Arial"/>
    </style:style>
    <style:style style:name="P612" style:parent-style-name="ListParagraph" style:family="paragraph">
      <style:paragraph-properties fo:margin-left="0.75in">
        <style:tab-stops/>
      </style:paragraph-properties>
      <style:text-properties style:font-name="Arial" style:font-name-complex="Arial"/>
    </style:style>
    <style:style style:name="P613" style:parent-style-name="ListParagraph" style:list-style-name="LFO1" style:family="paragraph"/>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0.75in">
        <style:tab-stops/>
      </style:paragraph-properties>
      <style:text-properties style:font-name="Arial" style:font-name-complex="Arial"/>
    </style:style>
    <style:style style:name="P619" style:parent-style-name="ListParagraph" style:list-style-name="LFO1" style:family="paragraph"/>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style:style>
    <style:style style:name="T629" style:parent-style-name="Hyperlink"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T637" style:parent-style-name="Hyperlink"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office:automatic-styles>
  <office:body>
    <office:text text:use-soft-page-breaks="true">
      <text:p text:style-name="P1">NEW<text:s/>YORK<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New<text:s/></text:span><text:span text:style-name="T20">York</text:span><text:span text:style-name="T21"><text:s/></text:span><text:span text:style-name="T22">Partnership Agreement (“Agreement”) dated on<text:s/></text:span><text:span text:style-name="T23">[DATE]</text:span><text:span text:style-name="T24"><text:s/></text:span><text:span text:style-name="T25">(“Effective Date”)<text:s/></text:span><text:span text:style-name="T26">is associated with the following entity:</text:span></text:p>
        </text:list-item>
      </text:list>
      <text:p text:style-name="P27"/>
      <text:list text:style-name="LFO1" text:continue-numbering="true">
        <text:list-item>
          <text:list>
            <text:list-item>
              <text:p text:style-name="P28"><text:span text:style-name="T29">Entity Name</text:span><text:span text:style-name="T30">:<text:s/></text:span><text:span text:style-name="T31">[NAME OF PARTNERSHIP]</text:span><text:span text:style-name="T32"><text:s/>formed in the State of<text:s/></text:span><text:span text:style-name="T33">[STATE]</text:span><text:span text:style-name="T34"><text:s/></text:span><text:span text:style-name="T35">with a principal place of business at<text:s/></text:span><text:span text:style-name="T36">[MAILING ADDRESS]</text:span><text:span text:style-name="T37"><text:s/></text:span><text:span text:style-name="T38">(“Partnership”)</text:span><text:span text:style-name="T39">.</text:span></text:p>
            </text:list-item>
          </text:list>
        </text:list-item>
      </text:list>
      <text:p text:style-name="P40"/>
      <text:list text:style-name="LFO1" text:continue-numbering="true">
        <text:list-item>
          <text:list>
            <text:list-item>
              <text:p text:style-name="P41"><text:span text:style-name="T42">Type</text:span><text:span text:style-name="T43">. The Partnership is structured as a: (choose one)</text:span></text:p>
            </text:list-item>
          </text:list>
        </text:list-item>
      </text:list>
      <text:p text:style-name="P44"><text:span text:style-name="T45">☐</text:span><text:span text:style-name="T46"><text:s/>-<text:s/></text:span><text:span text:style-name="T47">General Partnership (GP)</text:span><text:span text:style-name="T48">. All the Partners agree to hold equal personal responsibility in the Partnership’s liabilities.</text:span></text:p>
      <text:p text:style-name="P49"><text:span text:style-name="T50">☐</text:span><text:span text:style-name="T51"><text:s/>-<text:s/></text:span><text:span text:style-name="T52">Limited Partnership (LP)</text:span><text:span text:style-name="T53">. The General Partner(s) known as<text:s/></text:span><text:span text:style-name="T54">[GENERAL PARTNER(S) NAME(S)]</text:span><text:span text:style-name="T55"><text:s/>(“General Partner(s)”) agree to bear all responsibility on behalf of the Partnership. All other Partners are limited partners.</text:span></text:p>
      <text:p text:style-name="P56"><text:span text:style-name="T57">☐</text:span><text:span text:style-name="T58"><text:s/>-<text:s/></text:span><text:span text:style-name="T59">Limited Liability Partnership (LLP)</text:span><text:span text:style-name="T60">. Each Partner is liable for their own negligence or wrongful acts, not financial obligations.</text:span></text:p>
      <text:p text:style-name="P61"><text:span text:style-name="T62">☐</text:span><text:span text:style-name="T63"><text:s/>-<text:s/></text:span><text:span text:style-name="T64">Limited Liability<text:s/></text:span><text:span text:style-name="T65">Limited<text:s/></text:span><text:span text:style-name="T66">Partnership (LLLP)</text:span><text:span text:style-name="T67">. The General Partner(s) known as<text:s/></text:span><text:span text:style-name="T68">[GENERAL PARTNER(S') NAME(S)]</text:span><text:span text:style-name="T69"><text:s/>(“General Partner(s)”) and limited partners shall have limited liability.</text:span></text:p>
      <text:p text:style-name="P70"/>
      <text:list text:style-name="LFO1" text:continue-numbering="true">
        <text:list-item>
          <text:list>
            <text:list-item>
              <text:p text:style-name="P71"><text:span text:style-name="T72">Business Purpose</text:span><text:span text:style-name="T73">. The Partnership’s primary business purpose is:<text:s/></text:span><text:span text:style-name="T74">[ENTER THE BUSINESS PURPOSE]</text:span><text:span text:style-name="T75">.</text:span></text:p>
            </text:list-item>
          </text:list>
        </text:list-item>
      </text:list>
      <text:p text:style-name="P76"/>
      <text:list text:style-name="LFO1" text:continue-numbering="true">
        <text:list-item>
          <text:list>
            <text:list-item>
              <text:p text:style-name="P77"><text:span text:style-name="T78">Term</text:span><text:span text:style-name="T79">. This Agreement has an effective start date of<text:s/></text:span><text:span text:style-name="T80">[START DATE]</text:span><text:span text:style-name="T81"><text:s/>and shall continue:<text:s/></text:span><text:span text:style-name="T82">(choose one)</text:span></text:p>
            </text:list-item>
          </text:list>
        </text:list-item>
      </text:list>
      <text:p text:style-name="P83"><text:span text:style-name="T84">☐</text:span><text:span text:style-name="T85"><text:s/>-</text:span><text:span text:style-name="T86"><text:s/></text:span><text:span text:style-name="T87">In Perpetuity</text:span><text:span text:style-name="T88">. This Agreement will exist indefinitely until the Partnership is dissolved or terminated, the processes for which are enumerated below<text:s/></text:span><text:span text:style-name="T89">(“Term”)</text:span><text:span text:style-name="T90">.</text:span></text:p>
      <text:p text:style-name="P91"><text:span text:style-name="T92">☐</text:span><text:span text:style-name="T93"><text:s/>-</text:span><text:span text:style-name="T94"><text:s/></text:span><text:span text:style-name="T95">For a</text:span><text:span text:style-name="T96"><text:s/>Fixed-Term</text:span><text:span text:style-name="T97">. The Partnership will effectively end on<text:s/></text:span><text:span text:style-name="T98">[END DATE]</text:span><text:span text:style-name="T99"><text:s/></text:span><text:span text:style-name="T100">(“Term”)</text:span><text:span text:style-name="T101">.</text:span></text:p>
      <text:p text:style-name="P102"/>
      <text:list text:style-name="LFO1" text:continue-numbering="true">
        <text:list-item>
          <text:p text:style-name="P103"><text:span text:style-name="T104">THE PARTNERS</text:span><text:span text:style-name="T105">. The Partnership is organized as follows:</text:span></text:p>
        </text:list-item>
      </text:list>
      <text:p text:style-name="P106"/>
      <text:p text:style-name="P107"><text:span text:style-name="T108">Partner 1</text:span><text:span text:style-name="T109">:<text:s/></text:span><text:span text:style-name="T110">[NAME]</text:span><text:span text:style-name="T111"><text:s/>with a mailing address of<text:s/></text:span><text:span text:style-name="T112">[MAILING ADDRESS]</text:span><text:span text:style-name="T113">.</text:span></text:p>
      <text:list text:style-name="LFO1" text:continue-numbering="true">
        <text:list-item>
          <text:list>
            <text:list-item>
              <text:p text:style-name="P114"><text:span text:style-name="T115">Ownership</text:span><text:span text:style-name="T116">:<text:s/></text:span><text:span text:style-name="T117">[%]</text:span></text:p>
            </text:list-item>
            <text:list-item>
              <text:p text:style-name="P118"><text:span text:style-name="T119">Capital Contributions</text:span><text:span text:style-name="T120">:<text:s/></text:span><text:span text:style-name="T121">[$]</text:span></text:p>
            </text:list-item>
            <text:list-item>
              <text:p text:style-name="P122"><text:span text:style-name="T123">Signing Authority</text:span><text:span text:style-name="T124">: Will the above-named Partner be able to sign contracts on behalf of the Partnership?<text:s/></text:span><text:span text:style-name="T125">☐</text:span><text:span text:style-name="T126"><text:s/>Yes<text:s/></text:span><text:span text:style-name="T127">☐</text:span><text:span text:style-name="T128"><text:s/>No</text:span></text:p>
            </text:list-item>
          </text:list>
        </text:list-item>
      </text:list>
      <text:p text:style-name="P129"/>
      <text:p text:style-name="P130"><text:span text:style-name="T131">Partner 2</text:span><text:span text:style-name="T132">:<text:s/></text:span><text:span text:style-name="T133">[NAME]</text:span><text:span text:style-name="T134"><text:s/>with a mailing address of<text:s/></text:span><text:span text:style-name="T135">[MAILING ADDRESS]</text:span><text:span text:style-name="T136">.</text:span></text:p>
      <text:list text:style-name="LFO2" text:continue-numbering="true">
        <text:list-item>
          <text:p text:style-name="P137"><text:span text:style-name="T138">Ownership</text:span><text:span text:style-name="T139">:<text:s/></text:span><text:span text:style-name="T140">[%]</text:span></text:p>
        </text:list-item>
        <text:list-item>
          <text:p text:style-name="P141"><text:span text:style-name="T142">Capital Contributions</text:span><text:span text:style-name="T143">:<text:s/></text:span><text:span text:style-name="T144">[$]</text:span></text:p>
        </text:list-item>
        <text:list-item>
          <text:p text:style-name="P145"><text:span text:style-name="T146">Signing Authority</text:span><text:span text:style-name="T147">:<text:s/></text:span><text:span text:style-name="T148">Will the above-named<text:s/></text:span><text:span text:style-name="T149">P</text:span><text:span text:style-name="T150">artner be able to sign contracts on behalf of the Partnership?<text:s/></text:span><text:span text:style-name="T151">☐</text:span><text:span text:style-name="T152"><text:s/>Yes</text:span><text:span text:style-name="T153"><text:s/></text:span><text:span text:style-name="T154">☐</text:span><text:span text:style-name="T155"><text:s/>No</text:span></text:p>
        </text:list-item>
      </text:list>
      <text:p text:style-name="P156"/>
      <text:p text:style-name="P157"><text:span text:style-name="T158">Partner<text:s/></text:span><text:span text:style-name="T159">3</text:span><text:span text:style-name="T160">:<text:s/></text:span><text:span text:style-name="T161">[NAME]</text:span><text:span text:style-name="T162"><text:s/>with a mailing address of<text:s/></text:span><text:span text:style-name="T163">[MAILING ADDRESS]</text:span><text:span text:style-name="T164">.</text:span></text:p>
      <text:list text:style-name="LFO3" text:continue-numbering="true">
        <text:list-item>
          <text:p text:style-name="P165"><text:span text:style-name="T166">Ownership</text:span><text:span text:style-name="T167">:<text:s/></text:span><text:span text:style-name="T168">[%]</text:span></text:p>
        </text:list-item>
        <text:list-item>
          <text:p text:style-name="P169"><text:span text:style-name="T170">Capital Contributions</text:span><text:span text:style-name="T171">:<text:s/></text:span><text:span text:style-name="T172">[$]</text:span></text:p>
        </text:list-item>
        <text:list-item>
          <text:p text:style-name="P173"><text:span text:style-name="T174">Signing Authority</text:span><text:span text:style-name="T175">:<text:s/></text:span><text:span text:style-name="T176">Will the above-named<text:s/></text:span><text:span text:style-name="T177">P</text:span><text:span text:style-name="T178">artner be able to sign contracts on behalf of the Partnership?<text:s/></text:span><text:span text:style-name="T179">☐</text:span><text:span text:style-name="T180"><text:s/>Yes</text:span><text:span text:style-name="T181"><text:s/></text:span><text:span text:style-name="T182">☐</text:span><text:span text:style-name="T183"><text:s/>No</text:span></text:p>
        </text:list-item>
      </text:list>
      <text:p text:style-name="P184"/>
      <text:p text:style-name="P185">The Partners mentioned above are<text:span text:style-name="T186"><text:s/></text:span>each<text:span text:style-name="T187"><text:s/></text:span>referred<text:span text:style-name="T188"><text:s/></text:span>to<text:span text:style-name="T189"><text:s/></text:span>herein<text:span text:style-name="T190"><text:s/></text:span>as<text:span text:style-name="T191"><text:s/></text:span>a<text:span text:style-name="T192"><text:s/></text:span>“Partner”<text:span text:style-name="T193"><text:s/></text:span>and,<text:span text:style-name="T194"><text:s/></text:span>collectively,<text:span text:style-name="T195"><text:s/></text:span>as<text:span text:style-name="T196"><text:s/></text:span>the<text:span text:style-name="T197"><text:s/></text:span>"Partners."</text:p>
      <text:p text:style-name="P198"/>
      <text:list text:style-name="LFO1" text:continue-numbering="true">
        <text:list-item>
          <text:p text:style-name="P199"><text:span text:style-name="T200">VOTING</text:span><text:span text:style-name="T201">. The Partners<text:s/></text:span><text:span text:style-name="T202">agree</text:span><text:span text:style-name="T203"><text:s/>as follows:</text:span></text:p>
        </text:list-item>
      </text:list>
      <text:p text:style-name="P204"/>
      <text:list text:style-name="LFO1" text:continue-numbering="true">
        <text:list-item>
          <text:list>
            <text:list-item>
              <text:p text:style-name="P205"><text:span text:style-name="T206">Voting Determination</text:span><text:span text:style-name="T207">. Voting shall be based on: (choose one)</text:span></text:p>
            </text:list-item>
          </text:list>
        </text:list-item>
      </text:list>
      <text:p text:style-name="P208"><text:span text:style-name="T209">☐</text:span><text:span text:style-name="T210"><text:s/></text:span><text:span text:style-name="T211">-<text:s/></text:span><text:span text:style-name="T212">Ownership</text:span><text:span text:style-name="T213">. In proportion to each Partner’s ownership.</text:span></text:p>
      <text:p text:style-name="P214"><text:span text:style-name="T215">☐</text:span><text:span text:style-name="T216"><text:s/></text:span><text:span text:style-name="T217">-<text:s/></text:span><text:span text:style-name="T218">Equal Vote</text:span><text:span text:style-name="T219">. An equal vote for each Partner.</text:span></text:p>
      <text:p text:style-name="P220"/>
      <text:list text:style-name="LFO1" text:continue-numbering="true">
        <text:list-item>
          <text:list>
            <text:list-item>
              <text:p text:style-name="P221"><text:span text:style-name="T222">Changes to the Partnership</text:span><text:span text:style-name="T223">.<text:s/></text:span><text:span text:style-name="T224">Any changes made to the Partnership shall require a: (choose one)</text:span></text:p>
            </text:list-item>
          </text:list>
        </text:list-item>
      </text:list>
      <text:p text:style-name="P225"><text:span text:style-name="T226">☐</text:span><text:span text:style-name="T227"><text:s/>-<text:s/></text:span><text:span text:style-name="T228">Majority Vote.</text:span><text:span text:style-name="T229"><text:s/>A majority vote of the Partners.</text:span></text:p>
      <text:p text:style-name="P230"><text:span text:style-name="T231">☐</text:span><text:span text:style-name="T232"><text:s/>-<text:s/></text:span><text:span text:style-name="T233">2/3 Vote</text:span><text:span text:style-name="T234">. A 2/3 vote of the Partners.</text:span></text:p>
      <text:p text:style-name="P235"><text:span text:style-name="T236">☐</text:span><text:span text:style-name="T237"><text:s/>-<text:s/></text:span><text:span text:style-name="T238">Unanimous Vote.</text:span><text:span text:style-name="T239"><text:s/>A unanimous vote of the Partners.</text:span></text:p>
      <text:p text:style-name="P240"><text:span text:style-name="T241">☐</text:span><text:span text:style-name="T242"><text:s/>-<text:s/></text:span><text:span text:style-name="T243">Other.</text:span><text:span text:style-name="T244"><text:s/></text:span><text:span text:style-name="T245">[OTHER]</text:span></text:p>
      <text:p text:style-name="P246"/>
      <text:p text:style-name="P247">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8"/>
      <text:list text:style-name="LFO1" text:continue-numbering="true">
        <text:list-item>
          <text:list>
            <text:list-item>
              <text:p text:style-name="P249"><text:span text:style-name="T250">Accounting Audits</text:span><text:span text:style-name="T251">.</text:span><text:span text:style-name="T252"><text:s/>All Partnership accounting records shall be audited upon: (choose one)</text:span></text:p>
            </text:list-item>
          </text:list>
        </text:list-item>
      </text:list>
      <text:p text:style-name="P253"><text:span text:style-name="T254">☐</text:span><text:span text:style-name="T255"><text:s/>-<text:s/></text:span><text:span text:style-name="T256">Majority Vote.</text:span><text:span text:style-name="T257"><text:s/>A majority vote of the Partners.</text:span></text:p>
      <text:p text:style-name="P258"><text:span text:style-name="T259">☐</text:span><text:span text:style-name="T260"><text:s/>-<text:s/></text:span><text:span text:style-name="T261">2/3 Vote</text:span><text:span text:style-name="T262">. A 2/3 vote of the Partners.</text:span></text:p>
      <text:p text:style-name="P263"><text:span text:style-name="T264">☐</text:span><text:span text:style-name="T265"><text:s/>-<text:s/></text:span><text:span text:style-name="T266">Unanimous Vote.</text:span><text:span text:style-name="T267"><text:s/>A unanimous vote of the Partners.</text:span></text:p>
      <text:p text:style-name="P268"><text:span text:style-name="T269">☐</text:span><text:span text:style-name="T270"><text:s/>-<text:s/></text:span><text:span text:style-name="T271">Other.</text:span><text:span text:style-name="T272"><text:s/></text:span><text:span text:style-name="T273">[OTHER]</text:span></text:p>
      <text:p text:style-name="P274"/>
      <text:list text:style-name="LFO1" text:continue-numbering="true">
        <text:list-item>
          <text:p text:style-name="P275"><text:span text:style-name="T276">PARTNER DUTIES</text:span><text:span text:style-name="T277">. The Partners<text:s/></text:span><text:span text:style-name="T278">shall have the following duties and obligations:</text:span></text:p>
        </text:list-item>
      </text:list>
      <text:p text:style-name="P279"/>
      <text:list text:style-name="LFO1" text:continue-numbering="true">
        <text:list-item>
          <text:list>
            <text:list-item>
              <text:p text:style-name="P280"><text:span text:style-name="T281">Costs and Expenses</text:span><text:span text:style-name="T282">.<text:s/></text:span><text:span text:style-name="T283">The costs and expenses of the Partnership shall be the responsibility of: (choose one)</text:span></text:p>
            </text:list-item>
          </text:list>
        </text:list-item>
      </text:list>
      <text:p text:style-name="P284"><text:span text:style-name="T285">☐</text:span><text:span text:style-name="T286"><text:s/>-<text:s/></text:span><text:span text:style-name="T287">All Partners based on ownership interest</text:span><text:span text:style-name="T288">. All Partners shall be responsible for costs and expenses to the Partnership in accordance with their respective ownership interest.</text:span></text:p>
      <text:p text:style-name="P289"><text:span text:style-name="T290">☐</text:span><text:span text:style-name="T291"><text:s/>-<text:s/></text:span><text:span text:style-name="T292">All Partners equally</text:span><text:span text:style-name="T293">. All Partners shall be equally responsible for costs and expenses to the Part</text:span><text:span text:style-name="T294">nership no matter their ownership interest.</text:span></text:p>
      <text:p text:style-name="P295"><text:span text:style-name="T296">☐</text:span><text:span text:style-name="T297"><text:s/>-<text:s/></text:span><text:span text:style-name="T298">Other</text:span><text:span text:style-name="T299">.<text:s/></text:span><text:span text:style-name="T300">[OTHER]</text:span></text:p>
      <text:p text:style-name="P301"/>
      <text:list text:style-name="LFO1" text:continue-numbering="true">
        <text:list-item>
          <text:list>
            <text:list-item>
              <text:p text:style-name="P302"><text:span text:style-name="T303">Conflict of Interest</text:span><text:span text:style-name="T304">:</text:span><text:span text:style-name="T305"><text:s/>The Partners shall: (choose one)</text:span></text:p>
            </text:list-item>
          </text:list>
        </text:list-item>
      </text:list>
      <text:p text:style-name="P306"><text:span text:style-name="T307">☐</text:span><text:span text:style-name="T308"><text:s/></text:span><text:span text:style-name="T309">-<text:s/></text:span><text:span text:style-name="T310">Not be able to engage in similar business activities</text:span><text:span text:style-name="T311">. No Partner shall be allowed to participate, directly or indirectly, in a business that is related to the acts conducted by the Partnership.</text:span></text:p>
      <text:p text:style-name="P312"><text:span text:style-name="T313">☐</text:span><text:span text:style-name="T314"><text:s/></text:span><text:span text:style-name="T315">-<text:s/></text:span><text:span text:style-name="T316">Be able to engage</text:span><text:span text:style-name="T317"><text:s/>in similar business activities</text:span><text:span text:style-name="T318">. Any Partner shall be allowed to participate, directly or indirectly, in a business that is related to the acts conducted by the Partnership.</text:span></text:p>
      <text:p text:style-name="P319"/>
      <text:list text:style-name="LFO1" text:continue-numbering="true">
        <text:list-item>
          <text:list>
            <text:list-item>
              <text:p text:style-name="P320"><text:span text:style-name="T321">Management</text:span><text:span text:style-name="T322">.<text:s/></text:span><text:span text:style-name="T323">The following Partner(s) are obligated to manage the day-to-day activities of the Partnership: (choose one)</text:span></text:p>
            </text:list-item>
          </text:list>
        </text:list-item>
      </text:list>
      <text:p text:style-name="P324"><text:span text:style-name="T325">☐</text:span><text:span text:style-name="T326"><text:s/>-<text:s/></text:span><text:span text:style-name="T327">Specific Partners</text:span><text:span text:style-name="T328">.<text:s/></text:span><text:span text:style-name="T329">The Partners known as<text:s/></text:span><text:span text:style-name="T330">[PARTNER(S')] NAME(S)]</text:span><text:span text:style-name="T331">.</text:span></text:p>
      <text:p text:style-name="P332"><text:span text:style-name="T333">☐</text:span><text:span text:style-name="T334"><text:s/>-<text:s/></text:span><text:span text:style-name="T335">All Partners</text:span><text:span text:style-name="T336">.</text:span></text:p>
      <text:p text:style-name="P337"/>
      <text:list text:style-name="LFO1" text:continue-numbering="true">
        <text:list-item>
          <text:list>
            <text:list-item>
              <text:p text:style-name="P338"><text:span text:style-name="T339">Work Requirements</text:span><text:span text:style-name="T340">.<text:s/></text:span><text:span text:style-name="T341">The following Partner(s) is/are required to work for the Partnership: (choose one)</text:span></text:p>
            </text:list-item>
          </text:list>
        </text:list-item>
      </text:list>
      <text:p text:style-name="P342"><text:span text:style-name="T343">☐</text:span><text:span text:style-name="T344"><text:s/>-<text:s/></text:span><text:span text:style-name="T345">No Partners</text:span><text:span text:style-name="T346">. No Partners are required to work for the Partnership.</text:span></text:p>
      <text:p text:style-name="P347"><text:span text:style-name="T348">☐</text:span><text:span text:style-name="T349"><text:s/>-<text:s/></text:span><text:span text:style-name="T350">Specific</text:span><text:span text:style-name="T351"><text:s/>Partners</text:span><text:span text:style-name="T352">.</text:span><text:span text:style-name="T353"><text:s/>The following Partner(s) are required to work for the Partnership:<text:s/></text:span><text:span text:style-name="T354">[PARTNER(S')] NAME(S)]</text:span><text:span text:style-name="T355">. Compensation, if any, shall be agreed to in a separate document.</text:span></text:p>
      <text:p text:style-name="P356"><text:span text:style-name="T357">☐</text:span><text:span text:style-name="T358"><text:s/>-<text:s/></text:span><text:span text:style-name="T359">All Partners</text:span><text:span text:style-name="T360">.</text:span><text:span text:style-name="T361"><text:s/>All Partners are required to work for the Partnership. Compensation, if any, shall be agreed to in a separate document.</text:span></text:p>
      <text:p text:style-name="P362"/>
      <text:list text:style-name="LFO1" text:continue-numbering="true">
        <text:list-item>
          <text:list>
            <text:list-item>
              <text:p text:style-name="P363"><text:span text:style-name="T364">Voluntary Withdrawal</text:span><text:span text:style-name="T365">.<text:s/></text:span><text:span text:style-name="T366">If any Partner should withdraw from the Partnership, they must give at least<text:s/></text:span><text:span text:style-name="T367">[#]</text:span><text:span text:style-name="T368"><text:s/>days’ written notice to the Partnership. Such withdrawal shall have no effect on the day-to-day operations of the Partnership.</text:span></text:p>
            </text:list-item>
          </text:list>
        </text:list-item>
      </text:list>
      <text:p text:style-name="P369"/>
      <text:list text:style-name="LFO1" text:continue-numbering="true">
        <text:list-item>
          <text:p text:style-name="P370"><text:span text:style-name="T371">ORGANIZATIONAL MATTERS</text:span><text:span text:style-name="T372">. The Partners<text:s/></text:span><text:span text:style-name="T373">agree as follows:</text:span></text:p>
        </text:list-item>
      </text:list>
      <text:p text:style-name="P374"/>
      <text:list text:style-name="LFO1" text:continue-numbering="true">
        <text:list-item>
          <text:list>
            <text:list-item>
              <text:p text:style-name="P375"><text:span text:style-name="T376">Profit Distributions</text:span><text:span text:style-name="T377">. Profits of the Partnership shall be paid based on: (choose one)</text:span></text:p>
            </text:list-item>
          </text:list>
        </text:list-item>
      </text:list>
      <text:p text:style-name="P378"><text:span text:style-name="T379">☐</text:span><text:span text:style-name="T380"><text:s/></text:span><text:span text:style-name="T381">-<text:s/></text:span><text:span text:style-name="T382">A Partner’s</text:span><text:span text:style-name="T383"><text:s/></text:span><text:span text:style-name="T384">p</text:span><text:span text:style-name="T385">ercentage</text:span><text:span text:style-name="T386"><text:s/>of ownership</text:span><text:span text:style-name="T387">. Each Partner shall receive their share of profits based on their ownership interest.</text:span></text:p>
      <text:p text:style-name="P388"><text:span text:style-name="T389">☐</text:span><text:span text:style-name="T390"><text:s/></text:span><text:span text:style-name="T391">-<text:s/></text:span><text:span text:style-name="T392">Custom percentages assigned to each Partner</text:span><text:span text:style-name="T393">. Each Partner shall be owed the following percentage of profits:<text:s/></text:span><text:span text:style-name="T394">[ENTER THE PROFIT ASSIGNMENT FOR EACH PARTNER]</text:span><text:span text:style-name="T395">.</text:span></text:p>
      <text:p text:style-name="P396"/>
      <text:list text:style-name="LFO1" text:continue-numbering="true">
        <text:list-item>
          <text:list>
            <text:list-item>
              <text:p text:style-name="P397"><text:span text:style-name="T398">First Right of Refusal</text:span><text:span text:style-name="T399">.<text:s/></text:span><text:span text:style-name="T400">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1"><text:span text:style-name="T402">Partnership</text:span><text:span text:style-name="T403">. The Partnership shall be given<text:s/></text:span><text:span text:style-name="T404">[#]</text:span><text:span text:style-name="T405"><text:s/>days’ notice to purchase the ownership interest under the same terms agreed upon by the potential buyer.</text:span></text:p>
                </text:list-item>
                <text:list-item>
                  <text:p text:style-name="P406"><text:span text:style-name="T407">Partners</text:span><text:span text:style-name="T408">. If the Partnership declines to purchase said ownership interest under said notice period, each Partner shall jointly and severally be given a first right of refusal within<text:s/></text:span><text:span text:style-name="T409">[#]</text:span><text:span text:style-name="T410"><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1"/>
      <text:list text:style-name="LFO1" text:continue-numbering="true">
        <text:list-item>
          <text:list>
            <text:list-item>
              <text:p text:style-name="P412"><text:span text:style-name="T413">Regular Meetings</text:span><text:span text:style-name="T414">.<text:s/></text:span><text:span text:style-name="T415">T</text:span><text:span text:style-name="T416">he Partnership<text:s/></text:span><text:span text:style-name="T417">shall</text:span><text:span text:style-name="T418"><text:s/>have: (choose one)</text:span></text:p>
            </text:list-item>
          </text:list>
        </text:list-item>
      </text:list>
      <text:p text:style-name="P419"><text:span text:style-name="T420">☐</text:span><text:span text:style-name="T421"><text:s/>-<text:s/></text:span><text:span text:style-name="T422">Scheduled meetings</text:span><text:span text:style-name="T423">.<text:s/></text:span><text:span text:style-name="T424">The Partnership will have regularly scheduled meetings: (choose one)</text:span></text:p>
      <text:p text:style-name="P425"><text:span text:style-name="T426">☐</text:span><text:span text:style-name="T427"><text:s/>-<text:s/></text:span><text:span text:style-name="T428">Weekly</text:span></text:p>
      <text:p text:style-name="P429"><text:span text:style-name="T430">☐</text:span><text:span text:style-name="T431"><text:s/>-<text:s/></text:span><text:span text:style-name="T432">Monthly</text:span></text:p>
      <text:p text:style-name="P433"><text:span text:style-name="T434">☐</text:span><text:span text:style-name="T435"><text:s/>-<text:s/></text:span><text:span text:style-name="T436">Quarterly</text:span></text:p>
      <text:p text:style-name="P437"><text:span text:style-name="T438">☐</text:span><text:span text:style-name="T439"><text:s/>-<text:s/></text:span><text:span text:style-name="T440">Annually</text:span></text:p>
      <text:p text:style-name="P441"><text:span text:style-name="T442">☐</text:span><text:span text:style-name="T443"><text:s/>- Other.<text:s/></text:span><text:span text:style-name="T444">[OTHER]</text:span></text:p>
      <text:p text:style-name="P445"><text:span text:style-name="T446">☐</text:span><text:span text:style-name="T447"><text:s/>-<text:s/></text:span><text:span text:style-name="T448">Meetings only when needed</text:span><text:span text:style-name="T449">.</text:span><text:span text:style-name="T450"><text:s/>The Partnership will only meet when there is a specific request.</text:span></text:p>
      <text:p text:style-name="P451"/>
      <text:list text:style-name="LFO1" text:continue-numbering="true">
        <text:list-item>
          <text:list>
            <text:list-item>
              <text:p text:style-name="P452"><text:span text:style-name="T453">Special Meetings</text:span><text:span text:style-name="T454">. Special meetings of the Partnership can be requested by: (choose one)</text:span><text:span text:style-name="T455"><text:s/></text:span></text:p>
            </text:list-item>
          </text:list>
        </text:list-item>
      </text:list>
      <text:p text:style-name="P456"><text:span text:style-name="T457">☐</text:span><text:span text:style-name="T458"><text:s/>-<text:s/></text:span><text:span text:style-name="T459">Any Partner</text:span><text:span text:style-name="T460">.<text:s/></text:span><text:span text:style-name="T461">Any Partner can request a meeting of the Partnership.</text:span></text:p>
      <text:p text:style-name="P462"><text:span text:style-name="T463">☐</text:span><text:span text:style-name="T464"><text:s/>-<text:s/></text:span><text:span text:style-name="T465">Specific Partner(s)</text:span><text:span text:style-name="T466">.<text:s/></text:span><text:span text:style-name="T467">Only the following Partner(s) can request a meeting of the Partnership:<text:s/></text:span><text:span text:style-name="T468">[PARTNER(S')] NAME(S)]</text:span></text:p>
      <text:p text:style-name="P469"><text:span text:style-name="T470">☐</text:span><text:span text:style-name="T471"><text:s/>-<text:s/></text:span><text:span text:style-name="T472">Other</text:span><text:span text:style-name="T473">.<text:s/></text:span><text:span text:style-name="T474">[OTHER]</text:span></text:p>
      <text:p text:style-name="P475"/>
      <text:list text:style-name="LFO1" text:continue-numbering="true">
        <text:list-item>
          <text:list>
            <text:list-item>
              <text:p text:style-name="P476"><text:span text:style-name="T477">Tax Year</text:span><text:span text:style-name="T478">.<text:s/></text:span><text:span text:style-name="T479">The Partnership’s tax year will end on<text:s/></text:span><text:span text:style-name="T480">[DATE]</text:span><text:span text:style-name="T481">.</text:span></text:p>
            </text:list-item>
          </text:list>
        </text:list-item>
      </text:list>
      <text:p text:style-name="P482"/>
      <text:list text:style-name="LFO1" text:continue-numbering="true">
        <text:list-item>
          <text:list>
            <text:list-item>
              <text:p text:style-name="P483"><text:span text:style-name="T484">Deadline for Capital Contributions</text:span><text:span text:style-name="T485">. The deadline for all Partner capital contributions must be made by<text:s/></text:span><text:span text:style-name="T486">[DATE]</text:span><text:span text:style-name="T487">.</text:span></text:p>
            </text:list-item>
          </text:list>
        </text:list-item>
      </text:list>
      <text:p text:style-name="P488"/>
      <text:list text:style-name="LFO1" text:continue-numbering="true">
        <text:list-item>
          <text:list>
            <text:list-item>
              <text:p text:style-name="P489"><text:span text:style-name="T490">Accounting Methods</text:span><text:span text:style-name="T491">. Accounting records shall be kept on a(n): (choose one)</text:span></text:p>
            </text:list-item>
          </text:list>
        </text:list-item>
      </text:list>
      <text:p text:style-name="P492"><text:span text:style-name="T493">☐</text:span><text:span text:style-name="T494"><text:s/>-<text:s/></text:span><text:span text:style-name="T495">Accrual Basis</text:span></text:p>
      <text:p text:style-name="P496"><text:span text:style-name="T497">☐</text:span><text:span text:style-name="T498"><text:s/>-<text:s/></text:span><text:span text:style-name="T499">Cash</text:span><text:span text:style-name="T500"><text:s/></text:span><text:span text:style-name="T501">Basis</text:span></text:p>
      <text:p text:style-name="P502"/>
      <text:list text:style-name="LFO1" text:continue-numbering="true">
        <text:list-item>
          <text:list>
            <text:list-item>
              <text:p text:style-name="P503"><text:span text:style-name="T504">Annual Reports</text:span><text:span text:style-name="T505">. The following reports shall be required to be distributed annually to all the Partner(s): (choose all that apply)</text:span></text:p>
            </text:list-item>
          </text:list>
        </text:list-item>
      </text:list>
      <text:p text:style-name="P506"><text:span text:style-name="T507">☐</text:span><text:span text:style-name="T508"><text:s/>-<text:s/></text:span><text:span text:style-name="T509">Balance Sheet</text:span></text:p>
      <text:p text:style-name="P510"><text:span text:style-name="T511">☐</text:span><text:span text:style-name="T512"><text:s/>-<text:s/></text:span><text:span text:style-name="T513">Income Statement</text:span></text:p>
      <text:p text:style-name="P514"><text:span text:style-name="T515">☐</text:span><text:span text:style-name="T516"><text:s/>-<text:s/></text:span><text:span text:style-name="T517">Cash Flow Statement</text:span></text:p>
      <text:p text:style-name="P518"><text:span text:style-name="T519">☐</text:span><text:span text:style-name="T520"><text:s/>-<text:s/></text:span><text:span text:style-name="T521">Profit and Loss (summary)</text:span></text:p>
      <text:p text:style-name="P522"/>
      <text:soft-page-break/>
      <text:p text:style-name="P523">Such annual reports shall be the responsibility of the General Partner(s) or the Partner(s) managing the day-to-day operations of the Partnership.</text:p>
      <text:p text:style-name="P524"/>
      <text:list text:style-name="LFO1" text:continue-numbering="true">
        <text:list-item>
          <text:p text:style-name="P525"><text:span text:style-name="T526">INVOLUNTARY WITHDRAWAL</text:span><text:span text:style-name="T527">.<text:s/></text:span><text:span text:style-name="T528">Involuntary withdrawal of a Partner shall include, but not be limited to, the following:</text:span></text:p>
          <text:list text:continue-numbering="true">
            <text:list-item>
              <text:p text:style-name="P529">Death of a Partner;</text:p>
            </text:list-item>
            <text:list-item>
              <text:p text:style-name="P530">Partner that becomes incapacitated or not able to make decisions on their own as determined by a licensed physician;</text:p>
            </text:list-item>
            <text:list-item>
              <text:p text:style-name="P531">A handicap of a Partner that prevents the individual from carrying out their Partnership duties and obligations;</text:p>
            </text:list-item>
            <text:list-item>
              <text:p text:style-name="P532">Incompetence or negligence of a Partner;</text:p>
            </text:list-item>
            <text:list-item>
              <text:p text:style-name="P533">A Partner’s breach of fiduciary duties;</text:p>
            </text:list-item>
            <text:list-item>
              <text:p text:style-name="P534">A criminal or civil judgment made against a Partner; and</text:p>
            </text:list-item>
            <text:list-item>
              <text:p text:style-name="P535">Any other action made by a Partner that constitutes a breach of this Agreement.</text:p>
            </text:list-item>
          </text:list>
        </text:list-item>
      </text:list>
      <text:p text:style-name="P536"/>
      <text:p text:style-name="P537">All involuntary withdrawals, no matter the circumstance, must be approved by vote in accordance with Section III(b) of this Agreement (“Involuntary Withdrawal”).</text:p>
      <text:p text:style-name="P538"/>
      <text:p text:style-name="P539"><text:span text:style-name="T540">In the event of an Involuntary Withdrawal, the withdrawing Partner’s ownership interest shall be valued and sold to the Partnership at a valuation that is to be estimated by a third (3</text:span><text:span text:style-name="T541">rd</text:span><text:span text:style-name="T542">) party firm specializing in such assessments. Said third (3</text:span><text:span text:style-name="T543">rd</text:span><text:span text:style-name="T544">) party firm shall be agreed upon by both the withdrawing Partner and the Partnership prior to the valuation being made.<text:s/></text:span><text:span text:style-name="T545">In the case of a withdrawal due to a Partner’s death, the executor of<text:s/></text:span><text:span text:style-name="T546">the<text:s/></text:span><text:span text:style-name="T547">deceased<text:s/></text:span><text:span text:style-name="T548">Partner’s<text:s/></text:span><text:span text:style-name="T549">estate shall act as the representative of the withdrawing Partner.</text:span></text:p>
      <text:p text:style-name="P550"/>
      <text:list text:style-name="LFO1" text:continue-numbering="true">
        <text:list-item>
          <text:p text:style-name="P551"><text:span text:style-name="T552">TAXES</text:span><text:span text:style-name="T553">.</text:span><text:span text:style-name="T554"><text:s/>Each Partner shall be obligated to pay their share of taxes for any distributions made or for any other liability based on the actions of the Partnership.</text:span></text:p>
        </text:list-item>
      </text:list>
      <text:p text:style-name="P555"/>
      <text:list text:style-name="LFO1" text:continue-numbering="true">
        <text:list-item>
          <text:p text:style-name="P556"><text:span text:style-name="T557">DISSOLUTION</text:span><text:span text:style-name="T558">.</text:span><text:span text:style-name="T559"><text:s/>Dissolution of the Partnership shall be determined in any of the following methods:</text:span></text:p>
        </text:list-item>
      </text:list>
      <text:p text:style-name="P560"/>
      <text:list text:style-name="LFO1" text:continue-numbering="true">
        <text:list-item>
          <text:list>
            <text:list-item>
              <text:p text:style-name="P561"><text:span text:style-name="T562">Vote</text:span><text:span text:style-name="T563">. If the Partners vote, in accordance with Section III(b), to dissolve the Partnership in accordance with the Governing Law.</text:span></text:p>
            </text:list-item>
          </text:list>
        </text:list-item>
      </text:list>
      <text:p text:style-name="P564"/>
      <text:list text:style-name="LFO1" text:continue-numbering="true">
        <text:list-item>
          <text:list>
            <text:list-item>
              <text:p text:style-name="P565"><text:span text:style-name="T566">Less than 2 Partners</text:span><text:span text:style-name="T567">. If, at any time, the Partnership consists of less than two (2) Partners.<text:s/></text:span></text:p>
            </text:list-item>
          </text:list>
        </text:list-item>
      </text:list>
      <text:p text:style-name="P568"/>
      <text:p text:style-name="P569">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70"/>
      <text:soft-page-break/>
      <text:list text:style-name="LFO1" text:continue-numbering="true">
        <text:list-item>
          <text:p text:style-name="P571"><text:span text:style-name="T572">BANKING</text:span><text:span text:style-name="T573">.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4"/>
      <text:list text:style-name="LFO1" text:continue-numbering="true">
        <text:list-item>
          <text:p text:style-name="P575"><text:span text:style-name="T576">FORCE MAJEURE</text:span><text:span text:style-name="T577">.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8"/>
      <text:list text:style-name="LFO1" text:continue-numbering="true">
        <text:list-item>
          <text:p text:style-name="P579"><text:span text:style-name="T580">NOTICES</text:span><text:span text:style-name="T581">.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2"/>
      <text:list text:style-name="LFO1" text:continue-numbering="true">
        <text:list-item>
          <text:p text:style-name="P583"><text:span text:style-name="T584">INDEMNIFICATION</text:span><text:span text:style-name="T585">.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6"/>
      <text:list text:style-name="LFO1" text:continue-numbering="true">
        <text:list-item>
          <text:p text:style-name="P587"><text:span text:style-name="T588">GOVERNING LAW</text:span><text:span text:style-name="T589">. This Agreement shall be governed under the laws located in the State of<text:s/></text:span><text:span text:style-name="T590">New<text:s/></text:span><text:span text:style-name="T591">York</text:span><text:span text:style-name="T592"><text:s/></text:span><text:span text:style-name="T593">(“Governing Law”).</text:span></text:p>
        </text:list-item>
      </text:list>
      <text:p text:style-name="P594"/>
      <text:list text:style-name="LFO1" text:continue-numbering="true">
        <text:list-item>
          <text:p text:style-name="P595"><text:span text:style-name="T596">SEVERABILITY</text:span><text:span text:style-name="T597">.<text:s/></text:span><text:span text:style-name="T598">In the event any<text:s/></text:span><text:span text:style-name="T599">section, provision,</text:span><text:span text:style-name="T600"><text:s/>or part of this Agreement is found to be invalid or unenforceable, only that<text:s/></text:span><text:span text:style-name="T601">specific</text:span><text:span text:style-name="T602"><text:s/></text:span><text:span text:style-name="T603">language</text:span><text:span text:style-name="T604"><text:s/>or part so found, and not the entire Agreement, will be inoperative.</text:span></text:p>
        </text:list-item>
      </text:list>
      <text:p text:style-name="P605"/>
      <text:list text:style-name="LFO1" text:continue-numbering="true">
        <text:list-item>
          <text:p text:style-name="P606"><text:span text:style-name="T607">DISPUTES</text:span><text:span text:style-name="T608">.<text:s/></text:span><text:span text:style-name="T609">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10"/>
      <text:p text:style-name="P611">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2"/>
      <text:list text:style-name="LFO1" text:continue-numbering="true">
        <text:list-item>
          <text:p text:style-name="P613"><text:span text:style-name="T614">ADDITIONAL TERMS</text:span><text:span text:style-name="T615">.<text:s/></text:span><text:span text:style-name="T616">[ADDITIONAL TERMS]</text:span><text:span text:style-name="T617">.</text:span></text:p>
        </text:list-item>
      </text:list>
      <text:p text:style-name="P618"/>
      <text:list text:style-name="LFO1" text:continue-numbering="true">
        <text:list-item>
          <text:p text:style-name="P619"><text:span text:style-name="T620">ENTIRE AGREEMENT</text:span><text:span text:style-name="T621">.<text:s/></text:span><text:span text:style-name="T622">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3"/>
      <text:p text:style-name="P624">IN WITNESS WHEREOF, this Agreement has been executed and delivered in the manner prescribed by law as of the Effective Date first written above.</text:p>
      <text:p text:style-name="P625"/>
      <text:p text:style-name="P626"/>
      <text:p text:style-name="Normal"><text:span text:style-name="T627">Partner 1 Signature</text:span><text:span text:style-name="T628">:<text:s/></text:span><text:a xlink:href="https://esign.com/" office:target-frame-name="_top" xlink:show="replace"><text:span text:style-name="T629">_________________________</text:span></text:a><text:span text:style-name="T630"><text:s/>Date: _________________</text:span></text:p>
      <text:p text:style-name="P631"/>
      <text:p text:style-name="P632">Print Name: _________________________</text:p>
      <text:p text:style-name="P633"/>
      <text:p text:style-name="P634"/>
      <text:p text:style-name="Normal"><text:span text:style-name="T635">Partner 2 Signature</text:span><text:span text:style-name="T636">:<text:s/></text:span><text:a xlink:href="https://esign.com/" office:target-frame-name="_top" xlink:show="replace"><text:span text:style-name="T637">_________________________</text:span></text:a><text:span text:style-name="T638"><text:s/>Date: _________________</text:span></text:p>
      <text:p text:style-name="P639"/>
      <text:p text:style-name="P640">Print Name: _________________________</text:p>
      <text:p text:style-name="P641"/>
      <text:p text:style-name="P642"/>
      <text:p text:style-name="Normal"><text:span text:style-name="T643">Partner 3 Signature</text:span><text:span text:style-name="T644">:<text:s/></text:span><text:a xlink:href="https://esign.com/" office:target-frame-name="_top" xlink:show="replace"><text:span text:style-name="T645">_________________________</text:span></text:a><text:span text:style-name="T646"><text:s/>Date: _________________</text:span></text:p>
      <text:p text:style-name="P647"/>
      <text:p text:style-name="P648">Print Name: _________________________</text:p>
      <text:p text:style-name="P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Partnership Agreement</dc:title>
    <dc:description/>
    <dc:subject/>
    <meta:initial-creator>eForms</meta:initial-creator>
    <dc:creator>Joseph Gendron</dc:creator>
    <meta:creation-date>2022-02-11T14:56:00Z</meta:creation-date>
    <dc:date>2022-02-11T14:56:00Z</dc:date>
    <meta:template xlink:href="Normal.dotm" xlink:type="simple"/>
    <meta:editing-cycles>2</meta:editing-cycles>
    <meta:editing-duration>PT0S</meta:editing-duration>
    <meta:document-statistic meta:page-count="7" meta:paragraph-count="119" meta:word-count="2151" meta:character-count="13586" meta:row-count="306" meta:non-whitespace-character-count="11551"/>
  </office:meta>
</office:document-meta>
</file>